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style:style style:family="table" style:name="table.4">
      <style:table-properties table:align="margins"/>
    </style:style>
    <style:style style:family="table-column" style:name="table.4.col1">
      <style:table-column-properties style:rel-column-width="7700*"/>
    </style:style>
    <style:style style:family="table-column" style:name="table.4.col2">
      <style:table-column-properties style:rel-column-width="2300*"/>
    </style:style>
    <style:style style:family="table" style:name="table.5">
      <style:table-properties table:align="margins"/>
    </style:style>
    <style:style style:family="table-column" style:name="table.5.col1">
      <style:table-column-properties style:rel-column-width="8100*"/>
    </style:style>
    <style:style style:family="table-column" style:name="table.5.col2">
      <style:table-column-properties style:rel-column-width="1900*"/>
    </style:style>
  </office:automatic-styles>
  <office:body>
    <office:text>
      <text:p text:style-name="publicatie-titel">Staatscourant 2011, 11671</text:p>
      <text:p text:style-name="publicatie-titel.end">30 juni 2011</text:p>
      <text:h text:outline-level="1" text:style-name="staatscourant_kop">Wijziging Regeling vergoedingen documenten Wet personenvervoer 2000 en Regeling tachograafkaarten in verband met de tarieven
            van Kiwa N.V.
         </text:h>
      <text:p text:style-name="context_al">24 juni 2011</text:p>
      <text:p text:style-name="context_al.end">Nr. IENM/BSK-2011/73418</text:p>
      <text:p text:style-name="wie">De Minister van Infrastructuur en Milieu,</text:p>
      <text:p text:style-name="considerans.al">Gelet op de artikelen 12, tweede lid, 17, tweede lid, 28, vierde lid, 29, tweede lid, 76, derde lid, en 87, eerste lid, van
                  het Besluit personenvervoer 2000 en artikel 2.4:12, aanhef en onderdeel d, van het Arbeidstijdenbesluit vervoer;
               </text:p>
      <text:p text:style-name="afkondiging">Besluit:</text:p>
      <text:h text:outline-level="3" text:style-name="wijzig-artikel_kop">ARTIKEL I
               </text:h>
      <text:p text:style-name="wat">De Regeling vergoedingen documenten Wet personenvervoer 2000 wordt als volgt gewijzigd:</text:p>
      <text:p text:style-name="lid"><text:span text:style-name="lidnr">A<text:tab/></text:span></text:p>
      <text:p text:style-name="wat">De in artikel 1 opgenomen tabel wordt vervangen door:</text:p>
      <text:p text:style-name="table.fix"/>
      <table:table table:name="table.1" table:style-name="table.1">
        <table:table-column table:style-name="table.1.col1"/>
        <table:table-column table:style-name="table.1.col2"/>
        <table:table-header-rows>
          <table:table-row>
            <table:table-cell office:value-type="string">
              <text:p text:style-name="Table_20_Heading_Left"> Vergunning </text:p>
            </table:table-cell>
            <table:table-cell office:value-type="string"/>
          </table:table-row>
        </table:table-header-rows>
        <table:table-row>
          <table:table-cell office:value-type="string">
            <text:p text:style-name="Table_20_Contents_Left"> Communautaire vergunning </text:p>
          </table:table-cell>
          <table:table-cell office:value-type="string">
            <text:p text:style-name="Table_20_Contents_Right">€ 1.207,–</text:p>
          </table:table-cell>
        </table:table-row>
        <table:table-row>
          <table:table-cell office:value-type="string">
            <text:p text:style-name="Table_20_Contents_Left"> Taxivervoer </text:p>
          </table:table-cell>
          <table:table-cell office:value-type="string">
            <text:p text:style-name="Table_20_Contents_Right">€ 1.102,– </text:p>
          </table:table-cell>
        </table:table-row>
      </table:table>
      <text:p/>
      <text:p text:style-name="lid"><text:span text:style-name="lidnr">B<text:tab/></text:span></text:p>
      <text:p text:style-name="wat">De in artikel 2 opgenomen tabel wordt vervangen door:</text:p>
      <text:p text:style-name="table.fix"/>
      <table:table table:name="table.2" table:style-name="table.2">
        <table:table-column table:style-name="table.2.col1"/>
        <table:table-column table:style-name="table.2.col2"/>
        <table:table-header-rows>
          <table:table-row>
            <table:table-cell office:value-type="string">
              <text:p text:style-name="Table_20_Heading_Left">Wijzigen vergunning </text:p>
            </table:table-cell>
            <table:table-cell office:value-type="string"/>
          </table:table-row>
        </table:table-header-rows>
        <table:table-row>
          <table:table-cell office:value-type="string">
            <text:p text:style-name="Table_20_Contents_Left"> Communautaire vergunning </text:p>
          </table:table-cell>
          <table:table-cell office:value-type="string">
            <text:p text:style-name="Table_20_Contents_Right">€ 401,–</text:p>
          </table:table-cell>
        </table:table-row>
        <table:table-row>
          <table:table-cell office:value-type="string">
            <text:p text:style-name="Table_20_Contents_Left"> Taxivervoer </text:p>
          </table:table-cell>
          <table:table-cell office:value-type="string">
            <text:p text:style-name="Table_20_Contents_Right">€ 701,–</text:p>
          </table:table-cell>
        </table:table-row>
        <table:table-row>
          <table:table-cell office:value-type="string">
            <text:p text:style-name="Table_20_Contents_Left"> Taxivervoer en communautaire vergunning, beperkt tot de gegevens als bedoeld in artikel 14, eerste of tweede lid, of artikel
                                    15, eerste lid, onder b, van het Besluit personenvervoer 2000 
                                 </text:p>
          </table:table-cell>
          <table:table-cell office:value-type="string">
            <text:p text:style-name="Table_20_Contents_Right">€ 101,– </text:p>
          </table:table-cell>
        </table:table-row>
      </table:table>
      <text:p/>
      <text:p text:style-name="lid"><text:span text:style-name="lidnr">C<text:tab/></text:span></text:p>
      <text:p text:style-name="wat">De in artikel 3 opgenomen tabel wordt vervangen door:</text:p>
      <text:p text:style-name="table.fix"/>
      <table:table table:name="table.3" table:style-name="table.3">
        <table:table-column table:style-name="table.3.col1"/>
        <table:table-column table:style-name="table.3.col2"/>
        <table:table-header-rows>
          <table:table-row>
            <table:table-cell office:value-type="string">
              <text:p text:style-name="Table_20_Heading_Left">Document </text:p>
            </table:table-cell>
            <table:table-cell office:value-type="string"/>
          </table:table-row>
        </table:table-header-rows>
        <table:table-row>
          <table:table-cell office:value-type="string">
            <text:p text:style-name="Table_20_Contents_Left"> erkenning van EG-beroepskwalificaties taxivervoer </text:p>
          </table:table-cell>
          <table:table-cell office:value-type="string">
            <text:p text:style-name="Table_20_Contents_Right">€ 301,– </text:p>
          </table:table-cell>
        </table:table-row>
        <table:table-row>
          <table:table-cell office:value-type="string">
            <text:p text:style-name="Table_20_Contents_Left"> Ontheffing vakbekwaamheid </text:p>
          </table:table-cell>
          <table:table-cell office:value-type="string">
            <text:p text:style-name="Table_20_Contents_Right">€ 301,– </text:p>
          </table:table-cell>
        </table:table-row>
      </table:table>
      <text:p/>
      <text:p text:style-name="lid"><text:span text:style-name="lidnr">D<text:tab/></text:span></text:p>
      <text:p text:style-name="wat">De in artikel 4 opgenomen tabel wordt vervangen door:</text:p>
      <text:p text:style-name="table.fix"/>
      <table:table table:name="table.4" table:style-name="table.4">
        <table:table-column table:style-name="table.4.col1"/>
        <table:table-column table:style-name="table.4.col2"/>
        <table:table-header-rows>
          <table:table-row>
            <table:table-cell office:value-type="string">
              <text:p text:style-name="Table_20_Heading_Left">Document </text:p>
            </table:table-cell>
            <table:table-cell office:value-type="string"/>
          </table:table-row>
        </table:table-header-rows>
        <table:table-row>
          <table:table-cell office:value-type="string">
            <text:p text:style-name="Table_20_Contents_Left"> Verlening van een communautaire vergunning </text:p>
          </table:table-cell>
          <table:table-cell office:value-type="string">
            <text:p text:style-name="Table_20_Contents_Right">€ 1.207,– </text:p>
          </table:table-cell>
        </table:table-row>
        <table:table-row>
          <table:table-cell office:value-type="string">
            <text:p text:style-name="Table_20_Contents_Left"> Gewaarmerkt afschrift van een communautaire vergunning </text:p>
          </table:table-cell>
          <table:table-cell office:value-type="string">
            <text:p text:style-name="Table_20_Contents_Right">€ 76,– </text:p>
          </table:table-cell>
        </table:table-row>
        <table:table-row>
          <table:table-cell office:value-type="string">
            <text:p text:style-name="Table_20_Contents_Left"> Verlening van een vergunning geregeld vervoer </text:p>
          </table:table-cell>
          <table:table-cell office:value-type="string">
            <text:p text:style-name="Table_20_Contents_Right">€ 1.602,– </text:p>
          </table:table-cell>
        </table:table-row>
        <table:table-row>
          <table:table-cell office:value-type="string">
            <text:p text:style-name="Table_20_Contents_Left"> Wijziging van een vergunning geregeld vervoer </text:p>
          </table:table-cell>
          <table:table-cell office:value-type="string">
            <text:p text:style-name="Table_20_Contents_Right">€ 801,– </text:p>
          </table:table-cell>
        </table:table-row>
        <table:table-row>
          <table:table-cell office:value-type="string">
            <text:p text:style-name="Table_20_Contents_Left"> Wijziging van de naam van de onderaannemer, bedoeld in artikel 5, eerste lid, van verordening (EEG) nr. 684/92, of van de
                                    gegevens, bedoeld in artikel 8, derde lid, van verordening (EEG) nr. 684/92 of in artikel 15, eerste lid, onder b, van het
                                    Besluit personenvervoer 2000 in de vergunning geregeld vervoer 
                                 </text:p>
          </table:table-cell>
          <table:table-cell office:value-type="string">
            <text:p text:style-name="Table_20_Contents_Right">€ 200,– </text:p>
          </table:table-cell>
        </table:table-row>
        <table:table-row>
          <table:table-cell office:value-type="string">
            <text:p text:style-name="Table_20_Contents_Left"> Vergunningbewijs geregeld vervoer </text:p>
          </table:table-cell>
          <table:table-cell office:value-type="string">
            <text:p text:style-name="Table_20_Contents_Right">€ 60,– </text:p>
          </table:table-cell>
        </table:table-row>
        <table:table-row>
          <table:table-cell office:value-type="string">
            <text:p text:style-name="Table_20_Contents_Left"> Vergunning pendelvervoer </text:p>
          </table:table-cell>
          <table:table-cell office:value-type="string">
            <text:p text:style-name="Table_20_Contents_Right">€ 801,– </text:p>
          </table:table-cell>
        </table:table-row>
        <table:table-row>
          <table:table-cell office:value-type="string">
            <text:p text:style-name="Table_20_Contents_Left"> Reisbladen </text:p>
          </table:table-cell>
          <table:table-cell office:value-type="string">
            <text:p text:style-name="Table_20_Contents_Right">€ 50,– </text:p>
          </table:table-cell>
        </table:table-row>
        <table:table-row>
          <table:table-cell office:value-type="string">
            <text:p text:style-name="Table_20_Contents_Left"> Transitovergunning </text:p>
          </table:table-cell>
          <table:table-cell office:value-type="string">
            <text:p text:style-name="Table_20_Contents_Right">€ 1.001,– </text:p>
          </table:table-cell>
        </table:table-row>
        <table:table-row>
          <table:table-cell office:value-type="string">
            <text:p text:style-name="Table_20_Contents_Left"> Attest eigen vervoer binnen de EU </text:p>
          </table:table-cell>
          <table:table-cell office:value-type="string">
            <text:p text:style-name="Table_20_Contents_Right">€ 101,– </text:p>
          </table:table-cell>
        </table:table-row>
        <table:table-row>
          <table:table-cell office:value-type="string">
            <text:p text:style-name="Table_20_Contents_Left"> Vergunning ongeregeld vervoer met bussen </text:p>
          </table:table-cell>
          <table:table-cell office:value-type="string">
            <text:p text:style-name="Table_20_Contents_Right">€ 101,– </text:p>
          </table:table-cell>
        </table:table-row>
      </table:table>
      <text:p/>
      <text:p text:style-name="lid"><text:span text:style-name="lidnr">E<text:tab/></text:span></text:p>
      <text:p text:style-name="wat">De in artikel 5 opgenomen tabel wordt vervangen door:</text:p>
      <text:p text:style-name="table.fix"/>
      <table:table table:name="table.5" table:style-name="table.5">
        <table:table-column table:style-name="table.5.col1"/>
        <table:table-column table:style-name="table.5.col2"/>
        <table:table-header-rows>
          <table:table-row>
            <table:table-cell office:value-type="string">
              <text:p text:style-name="Table_20_Heading_Left">Vergunningbewijs </text:p>
            </table:table-cell>
            <table:table-cell office:value-type="string"/>
          </table:table-row>
        </table:table-header-rows>
        <table:table-row>
          <table:table-cell office:value-type="string">
            <text:p text:style-name="Table_20_Contents_Left"> Gewaarmerkt afschrift van een communautaire vergunning </text:p>
          </table:table-cell>
          <table:table-cell office:value-type="string">
            <text:p text:style-name="Table_20_Contents_Right">€ 76,– </text:p>
          </table:table-cell>
        </table:table-row>
        <table:table-row>
          <table:table-cell office:value-type="string">
            <text:p text:style-name="Table_20_Contents_Left"> Taxivervoer </text:p>
          </table:table-cell>
          <table:table-cell office:value-type="string">
            <text:p text:style-name="Table_20_Contents_Right">€ 42,–</text:p>
          </table:table-cell>
        </table:table-row>
      </table:table>
      <text:p/>
      <text:p text:style-name="lid"><text:span text:style-name="lidnr">F<text:tab/></text:span></text:p>
      <text:p text:style-name="wat">In artikel 7 wordt ‘€ 47,–’ vervangen door: ‘€ 56,–’.</text:p>
      <text:h text:outline-level="3" text:style-name="wijzig-artikel_kop">ARTIKEL II
               </text:h>
      <text:p text:style-name="wat">In de Regeling tachograafkaarten wordt in artikel 4, tweede lid, ‘€ 80,–’ vervangen door: ‘€ 93,–’.</text:p>
      <text:h text:outline-level="3" text:style-name="artikel_kop">ARTIKEL III
                  </text:h>
      <text:p text:style-name="artikel">Deze regeling treedt in werking met ingang van 1 juli 2011.</text:p>
      <text:p text:style-name="slotformulering">Deze regeling zal met de toelichting in de Staatscourant worden geplaatst.</text:p>
      <text:p text:style-name="ondertekening">
                     De Minister van Infrastructuur en Milieu,
                  </text:p>
      <text:p text:style-name="ondertekening.end">M.H. Schultz van Hagen-Maas Geesteranus. </text:p>
      <text:h text:outline-level="2" text:style-name="nota-toelichting_kop">TOELICHTING
               </text:h>
      <text:h text:outline-level="3" text:style-name="divisiekop1">Algemeen
               </text:h>
      <text:p text:style-name="nota-toelichting">
                  Voor werkzaamheden in het kader van de Regeling vergoedingen documenten Wet personenvervoer 2000  en de Regeling tachograafkaarten
                  worden tarieven in rekening gebracht. Uitgangspunt van het kabinetsbeleid is dat de overheid, voor het verlenen van diensten
                  aan derden, zoveel als mogelijk kostendekkende tarieven in rekening brengt.
                  
               </text:p>
      <text:p text:style-name="nota-toelichting">
                  Op 1 juni 2010 is de afgifte van een aantal vergunningen door de Minister van Infrastructuur en Milieu in mandaat overgedragen
                  aan Kiwa N.V. De onderhavige wijzigingsregeling heeft betrekking op de hiermee verband houdende werkzaamheden.
                  
               </text:p>
      <text:p text:style-name="alineagroep">
                     Contractueel is bepaald dat gedurende de eerste drie jaren na overdracht, op voorstel van Kiwa N.V., de tarieven mogen stijgen
                     waar dit nodig is om tot een kostendekkend tarief te komen. De maximale stijging die met de onderhavige wijziging wordt toegepast
                     bedraagt 15% ten opzichte van het tariefniveau van 2008 voor wat betreft taxi-, bus- en goederenvervoer.
                     
                  </text:p>
      <text:p text:style-name="alineagroep.end">Bovendien worden de tarieven nog aangepast met de loon- en prijsbijstelling voor 2008 en 2010.</text:p>
      <text:p text:style-name="nota-toelichting">
                  Het aan de onderhavige wijzigingsregeling ten grondslag liggende tariefvoorstel van Kiwa N.V. voldoet aan gemaakte afspraken,
                  en eveneens aan de overige tussen het Ministerie van Infrastructuur en Milieu en Kiwa N.V. overeengekomen procedurele afspraken,
                  waaronder verplichte consultatie bij de brancheorganisaties.
                  
               </text:p>
      <text:p text:style-name="nota-toelichting">De tarieven in de onderhavige wijzigingsregeling zijn alle exclusief BTW. Voor de betrokken werkzaamheden door Kiwa N.V. wordt
                  echter ook BTW berekend.
               </text:p>
      <text:h text:outline-level="3" text:style-name="divisiekop1">Administratieve lasten
               </text:h>
      <text:p text:style-name="nota-toelichting">De onderhavige wijzigingsregeling bevat enkel wijzigingen ten aanzien van de tarieven die door Kiwa in rekening worden gebracht
                  voor het verlenen van diensten. Aan deze wijzigingsregeling zijn daarom geen administratieve lasten verbonden voor de burger
                  of het bedrijfsleven. Een concept van deze regeling is daarom niet aan het adviescollege toetsing Administratieve lasten (Actal)
                  voorgelegd.
               </text:p>
      <text:h text:outline-level="3" text:style-name="divisiekop1">Inspraak
               </text:h>
      <text:p text:style-name="nota-toelichting">Deze wijzigingsregeling is voorgelegd aan de Overlegorganen Verkeer en Waterstaat.  Daarbij hebben zowel Connexxion als het
                  Koninklijk Nederlands Vervoer negatief op de tariefwijzigingen gereageerd. Zoals hierboven al is toegelicht is de tariefwijziging
                  echter overeenkomstig het met Kiwa N.V. gesloten contract en is deze overeenkomstig het kabinetsbeleid om zoveel mogelijk
                  kostendekkende tarieven in rekening te brengen voor het verlenen van diensten aan derden.
               </text:p>
      <text:h text:outline-level="3" text:style-name="divisiekop1">Vaste Verandermomenten
               </text:h>
      <text:p text:style-name="nota-toelichting">In deze regeling wordt afgeweken van de minimale invoeringstermijn uit de Vaste Verandermomenten. De reden is dat het doorschuiven
                  van de inwerkingtreding naar het volgende vaste verandermoment (1 oktober 2011)  zal leiden tot grote financiële gevolgen
                  voor Kiwa N.V. aangezien Kiwa N.V. in beginsel geen compensatie ontvang voor werkzaamheden waarvoor nog geen kostendekkend
                  tarief is vastgesteld.
               </text:p>
      <text:p text:style-name="ondertekening">
                     De Minister van Infrastructuur en Milieu,
                  </text:p>
      <text:p text:style-name="ondertekening.end">M.H. Schultz van Hagen-Maas Geesteranu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