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65</text:p>
      <text:p text:style-name="publicatie-titel.end">1 juli 2011</text:p>
      <text:h text:outline-level="1" text:style-name="staatscourant_kop">Besluit van de Minister van Veiligheid en Justitie van 23 juni 2011, nr. 5693332/11, houdende verlening van mandaat ten aanzien
            van de bevoegdheid tot beëdiging van de buitengewone agenten van politie in Bonaire, Sint Eustatius en Saba (Mandaatbesluit
            beëdiging buitengewone agenten van politie BES)
         </text:h>
      <text:p text:style-name="wie">De Minister van Veiligheid en Justitie,</text:p>
      <text:p text:style-name="considerans.al">Gelet op artikel 20, eerste lid, van het Besluit buitengewone agenten van politie BES;</text:p>
      <text:p text:style-name="afkondiging">Besluit:</text:p>
      <text:h text:outline-level="3" text:style-name="artikel_kop">Artikel 1
                  </text:h>
      <text:list text:style-name="list-style-1">
        <text:list-item text:start-value="1">
          <text:p text:style-name="list.start"> 
                           Het afleggen van de eden, verklaring en beloften, bedoeld in artikel 19, eerste lid, van het Besluit buitengewone agenten
                           van politie BES, geschiedt in handen van de als direct toezichthouder aangewezen korpschef van het politiekorps van Bonaire,
                           Sint Eustatius en Saba.
                        </text:p>
        </text:list-item>
        <text:list-item text:start-value="2">
          <text:p text:style-name="list.end"> 
                           Indien de te beëdigen persoon behoort tot een dienst die ressorteert onder enig ministerie, geschiedt de beëdiging in handen
                           van het hoofd van die dienst.
                        </text:p>
        </text:list-item>
      </text:list>
      <text:h text:outline-level="3" text:style-name="artikel_kop">Artikel 2
                  </text:h>
      <text:list text:style-name="list-style-2">
        <text:list-item text:start-value="1">
          <text:p text:style-name="list.start"> 
                           De direct toezichthouder, bedoeld in artikel 1, eerste lid, kan bepalen dat het afleggen van de eden, verklaring en beloften,
                           bedoeld in artikel 19 van het Besluit buitengewone agenten van politie BES, namens hem geschiedt in handen van de plaatsvervangend
                           korpschef, alsmede direct leidinggevenden, in de rang van commissaris.
                        </text:p>
        </text:list-item>
        <text:list-item text:start-value="2">
          <text:p text:style-name="list.end"> 
                           Het hoofd van dienst, genoemd in artikel 1, tweede lid, kan bepalen dat het afleggen van de eden, verklaring en beloften,
                           bedoeld in artikel 19 van het Besluit buitengewone agenten van politie BES, namens hem geschiedt in handen van zijn plaatsvervanger,
                           alsmede direct leidinggevenden.
                        </text:p>
        </text:list-item>
      </text:list>
      <text:h text:outline-level="3" text:style-name="artikel_kop">Artikel 3
                  </text:h>
      <text:p text:style-name="artikel">Dit besluit treedt in werking met ingang van de eerste dag na de dagtekening van de Staatscourant waarin het wordt geplaatst.</text:p>
      <text:h text:outline-level="3" text:style-name="artikel_kop">Artikel 4
                  </text:h>
      <text:p text:style-name="artikel">Dit besluit wordt aangehaald als: Mandaatbesluit beëdiging buitengewone agenten van politie BES.</text:p>
      <text:p text:style-name="slotformulering">Dit besluit zal met de toelichting in de Staatscourant worden geplaatst.</text:p>
      <text:p text:style-name="dagtekening">Den Haag, 23 juni 2011</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Op 10 oktober 2010 zijn Bonaire, Sint Eustatius en Saba als openbare lichamen toegetreden tot het Nederlandse staatsbestel.
                  Ten behoeve van de verkrijging van opsporingsbevoegdheid dient de buitengewoon agent van politie te worden beëdigd. Deze bevoegdheid
                  komt toe aan de Minister van Veiligheid en Justitie. Op basis van artikel 20, eerste lid, van het Besluit buitengewone agenten
                  van politie BES kan ik de bevoegdheid tot het afleggen van de eden, verklaring en beloften, bedoeld in artikel 20, eerste
                  lid, van het besluit, mandateren aan de direct toezichthouder dan wel, indien de desbetreffende persoon behoort tot een dienst
                  ressorterend onder een ministerie, aan het hoofd van die dienst. Van deze mogelijkheid maak ik door middel van dit besluit
                  gebruik. Ik acht het namelijk gewenst dat tussen degene die voor de beëdiging zorg draagt en de buitengewoon agent van politie
                  zoveel als mogelijk een functionele band bestaat, waardoor de vereiste samenwerking in een vroeg stadium vorm en inhoud kan
                  worden gegeven.
               </text:p>
      <text:p text:style-name="nota-toelichting">Vanwege de praktische uitvoerbaarheid heb ik aan de direct toezichthouder en het hoofd van dienst toegestaan dat zij van de
                  bevoegdheid tot het afleggen van de eden, verklaring en beloften ondermandaat verlenen aan hun plaatsvervanger. In de praktijk
                  kan de behoefte bestaan om daarnaast van deze bevoegdheid ondermandaat te verlenen aan districtchefs en diensthoofden. Derhalve
                  sta ik door middel van dit besluit toe dat de direct toezichthouder van de bevoegdheid tot het afleggen van de eden, verklaring
                  en beloften ondermandaat verleent aan direct leidinggevenden, in de rang van commissaris (zie voor de rangen artikel 3 van
                  het Besluit rechtspositie korps politie BES). Tevens is van de gelegenheid gebruik gemaakt om in het besluit expliciet aan
                  te geven dat ondermandaat kan worden verleend aan de plaatsvervangend korpschef.
               </text:p>
      <text:h text:outline-level="3" text:style-name="divisiekop1">Artikelsgewijs
               </text:h>
      <text:h text:outline-level="4" text:style-name="divisiekop2">Artikel 1
               </text:h>
      <text:p text:style-name="nota-toelichting">De bevoegdheid ter beëdiging van een buitengewoon agent van politie wordt gemandateerd aan de als direct toezichthouder aangewezen
                  korpschef van het politiekorps van Bonaire, Sint Eustatius en Saba. De korpschef is dan ook bevoegd namens de Minister van
                  Veiligheid en Justitie de persoon in kwestie te beëdigen als buitengewoon agent van politie.
               </text:p>
      <text:h text:outline-level="4" text:style-name="divisiekop2">Artikel 2
               </text:h>
      <text:p text:style-name="nota-toelichting">Vanuit praktisch oogpunt wordt het mogelijk gemaakt om beëdiging door andere personen dan de korpschef en het hoofd van dienst
                  te laten plaats vinden. Dit om de tijd tussen het verkrijgen van de akte van opsporingsbevoegdheid en de beëdiging zo klein
                  mogelijk te houden. Zo kan er zo optimaal mogelijk gebruik worden gemaakt van het opsporingspotentieel van de buitengewoon
                  agent van politie.
               </text:p>
      <text:p text:style-name="ondertekening">De Minister van Veiligheid en Justitie,</text:p>
      <text:p text:style-name="ondertekening.end">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eiligheid en Justitie van 23 juni 2011, nr. 5693332/11, houdende verlening van mandaat ten aanzien
         van de bevoegdheid tot beëdiging van de buitengewone agenten van politie in Bonaire, Sint Eustatius en Saba (Mandaatbesluit
         beëdiging buitengewone agenten van politie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eiligheid en Justitie van 23 juni 2011, nr. 5693332/11, houdende verlening van mandaat ten aanzien
         van de bevoegdheid tot beëdiging van de buitengewone agenten van politie in Bonaire, Sint Eustatius en Saba (Mandaatbesluit
         beëdiging buitengewone agenten van politie BES)
      </dc:title>
  </office:meta>
</office:document-meta>
</file>