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660</text:p>
      <text:p text:style-name="publicatie-titel.end">1 juli 2011</text:p>
      <text:h text:outline-level="1" text:style-name="staatscourant_kop">Regeling van de Minister van Volksgezondheid, Welzijn en Sport, nr. MC-U-3069205, van 24 juni 2011, houdende intrekking van
            enkele PGO-besluiten
         </text:h>
      <text:p text:style-name="wie">De Minister van Volksgezondheid, Welzijn en Sport,</text:p>
      <text:p text:style-name="considerans.al">Gelet op artikel 3 van de Kaderwet VWS-subsidies;</text:p>
      <text:p text:style-name="afkondiging">Besluit:</text:p>
      <text:h text:outline-level="3" text:style-name="wijzig-artikel_kop">ARTIKEL I
               </text:h>
      <text:p text:style-name="wat-labeled">1. De Subsidieregeling PGO wordt ingetrokken.
                  </text:p>
      <text:p text:style-name="wat-labeled">2. De Subsidieregeling PGO blijft van toepassing op subsidies die voor de inwerkingtreding van deze regeling zijn verstrekt
                     op grond van de Subsidieregeling PGO.
                  </text:p>
      <text:p text:style-name="wat-labeled">3. De egalisatiereserve die de ontvanger van een instellingssubsidie als bedoeld in artikel 8, onderdeel f, van de Kaderregeling
                     VWS-subsidies heeft opgebouwd op grond van artikel 4 van de Subsidieregeling PGO juncto artikel 30, derde lid, van de Subsidieregeling
                     VWS-subsidies, wordt toegevoegd aan de egalisatiereserve, bedoeld in artikel 34 van de Kaderregeling VWS-subsidies.
                  </text:p>
      <text:h text:outline-level="3" text:style-name="wijzig-artikel_kop">ARTIKEL II
               </text:h>
      <text:p text:style-name="wat">Het Instellingsbesluit Programmaraad wordt ingetrokken.</text:p>
      <text:h text:outline-level="3" text:style-name="artikel_kop">ARTIKEL I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p text:style-name="nota-toelichting">Met dit besluit worden enkele besluiten met betrekking tot de subsidiëring van organisaties voor patiënten, gehandicapten
                  en ouderen (PGO) ingetrokken. Het betreft de Subsidieregeling PGO en het Instellingsbesluit Programmaraad. Hiervoor zijn twee
                  redenen. Ten eerste wordt het subsidiebeleid voor PGO, zoals opgenomen in het Beleids- en beoordelingskader behorend bij de
                  Subsidieregeling PGO, herzien. De hoofdlijnen van het nieuwe beleid zijn 25 mei 2011 aan de Tweede Kamer gezonden (Kamerstukken
                  II 2010/2011, 29 214, nr. 59). In het nieuwe beleid wordt gekozen voor subsidieverlening zonder tussenkomst van een programmaraad. Onder dankzegging voor
                  zijn bewezen diensten wordt het Instellingsbesluit Programmaraad ingetrokken.
               </text:p>
      <text:p text:style-name="nota-toelichting">Ten tweede wordt per 1 juli 2011 de Subsidieregeling VWS-subsidies, die voor een groot deel van overeenkomstige toepassing
                  is op de subsidiëring van PGO, vervangen door de Kaderregeling VWS-subsidies (Stcrt. 2011, 7996). Aanleiding daarvoor is de implementatie van de Aanwijzingen voor subsidieverstrekking.
               </text:p>
      <text:p text:style-name="nota-toelichting">Subsidies uit hoofde van het herziene beleid zullen worden verstrekt op grond van de Kaderregeling VWS-subsidies. Egalisatiereserves
                  die zijn gevormd onder de Subsidieregeling PGO worden aangemerkt als egalisatiereserve in de zin van de Kaderregeling VWS-subsidies.
                  Als er een subsidie wordt verstrekt waarbij geen egalisatiereserve kan worden gevormd, kan de omvang van de egalisatiereserve
                  van belang zijn voor de hoogte van de instellingssubsidie. In het herziene subsidiebeleid zal deze samenhang verder uitgewerkt
                  worden.
               </text:p>
      <text:p text:style-name="nota-toelichting">Wellicht ten overvloede wordt nog opgemerkt dat als gevolg van de intrekking van de Subsidieregeling PGO en de Subsidieregeling
                  VWS-subsidies tevens de besluiten ter vaststelling van subsidieplafonds van rechtswege komen te vervallen.
               </text:p>
      <text:p text:style-name="ondertekening">De Minister van Volksgezondheid, Welzijn en Sport,</text:p>
      <text:p text:style-name="ondertekening.end">E.I. Schipp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