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56</text:p>
      <text:p text:style-name="publicatie-titel.end">30 juni 2011</text:p>
      <text:h text:outline-level="1" text:style-name="staatscourant_kop">Kennisgeving ontwerpbesluit Tracébesluit A50 Ewijk–Valburg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e ontwerpbesluit is er genomen en ligt ter inzage?
                  </text:h>
      <text:p text:style-name="circulaire_divisie">Voor de uitvoering van het Tracébesluit A50 Ewijk–Valburg is het volgende ontwerpbesluit in cluster 4 genomen. Dit is overeenkomstig
                     de procedure van artikel 20, lid 4 Tracéwet jo. afdeling 3.4 van de Algemene wet bestuursrecht:
                  </text:p>
      <text:list text:style-name="list-style-1">
        <text:list-item>
          <text:p text:style-name="list.single">ontwerpbesluit van het waterschap Rivierenland tot verlening van een watervergunning voor de wijzigingen in het watersysteem
                           en de aanleg van een paddenpoel in verband met de verbreding van de A50 tussen Ewijk en Valburg.
                        </text:p>
        </text:list-item>
      </text:list>
      <text:h text:outline-level="3" text:style-name="divisiekop1">Waar en wanneer kunt u de stukken inzien?
                  </text:h>
      <text:p text:style-name="circulaire_divisie">Het ontwerpbesluit ligt met ingang van 1 juli 2011 ter inzage op werkdagen bij het waterschapskantoor, De Blomboogerd 1 te
                     Tiel.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 juli 2011 tot en met 11 augustus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kunnen worden ingebracht bij het Waterschap Rivierenland, Postbus 599, 4000 AN  Tiel.</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kunt u zich wenden tot de afdeling vergunningen van het waterschap, telefoonnummer 0344-64 94 94.</text:p>
      <text:p text:style-name="dagtekening">Arnhem, 24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Tracébesluit A50 Ewijk–Valburg</dc:title>
  </office:meta>
</office:document-meta>
</file>