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32</text:p>
      <text:p text:style-name="publicatie-titel.end">1 juli 2011</text:p>
      <text:h text:outline-level="1" text:style-name="staatscourant_kop">Terinzagelegging autorisatiebesluiten en tabelgegevens Wet gemeentelijke basisadministratie
         </text:h>
      <text:p text:style-name="circulaire-tekst">De minister van Binnenlandse Zaken en Koninkrijksrelaties maakt bekend dat de onderstaande autorisatiebesluiten op grond van
                  artikel 91 en 99 van de Wet gemeentelijke basisadministratie persoonsgegevens ter inzage liggen.
               </text:p>
      <text:p text:style-name="circulaire-tekst">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
               </text:p>
      <text:p text:style-name="alineagroep.end">De autorisatiebesluiten voor de volgende afnemers en bijzondere derden treden op 1 juli 2011 in werking:</text:p>
      <text:list text:style-name="list-style-1">
        <text:list-item>
          <text:p text:style-name="list.single">Het dagelijks bestuur van de Veiligheidsregio Kennemerland ten behoeve van de OGGZ en de Inspectie Kinderopvang
                        </text:p>
        </text:list-item>
      </text:list>
      <text:p text:style-name="alineagroep.end">De autorisatiebesluiten voor de volgende afnemers en bijzondere derden worden op 1 augustus 2011 gewijzigd:</text:p>
      <text:list text:style-name="list-style-2">
        <text:list-item>
          <text:p text:style-name="list.start">De directeur van de Stichting Autoriteit Financiële Markten
                        </text:p>
        </text:list-item>
        <text:list-item>
          <text:p text:style-name="list.cont">De minister van Volksgezondheid, Welzijn en Sport ten behoeve van de bijhouding van het BIG-register
                        </text:p>
        </text:list-item>
        <text:list-item>
          <text:p text:style-name="list.cont">De Directeur Generaal van het Centraal Bureau voor de Statistiek
                        </text:p>
        </text:list-item>
        <text:list-item>
          <text:p text:style-name="list.cont">Het college van burgemeester en wethouders van de gemeente Hoorn ten behoeve van e-formulieren
                        </text:p>
        </text:list-item>
        <text:list-item>
          <text:p text:style-name="list.cont">De voorzitter van de Hoge Raad van Adel
                        </text:p>
        </text:list-item>
        <text:list-item>
          <text:p text:style-name="list.cont">De Kanselier der Nederlandse Orden
                        </text:p>
        </text:list-item>
        <text:list-item>
          <text:p text:style-name="list.cont">De directeur van de Stichting Landelijke Inspectiedienst Dierenbescherming
                        </text:p>
        </text:list-item>
        <text:list-item>
          <text:p text:style-name="list.cont">De minister van Economische Zaken, Landbouw en Innovatie ten behoeve van de Algemene Inspectiedienst
                        </text:p>
        </text:list-item>
        <text:list-item>
          <text:p text:style-name="list.cont">De minister van Economische Zaken, Landbouw en Innovatie ten behoeve van REBUS
                        </text:p>
        </text:list-item>
        <text:list-item>
          <text:p text:style-name="list.cont">De minister van Volksgezondheid, Welzijn en Sport ten behoeve van de Inspectie voor de Gezondheidszorg
                        </text:p>
        </text:list-item>
        <text:list-item>
          <text:p text:style-name="list.cont">De voorzitter van de Raad van Bestuur van de Nederlandse Mededingingsautoriteit
                        </text:p>
        </text:list-item>
        <text:list-item>
          <text:p text:style-name="list.cont">De directeur van Arriva Openbaar Vervoer N.V. namens de buitengewoon opsporingsambtenaren
                        </text:p>
        </text:list-item>
        <text:list-item>
          <text:p text:style-name="list.cont">De algemeen directeur van HTm Personenvervoer N.V. namens de buitengewoon opsporingsambtenaren
                        </text:p>
        </text:list-item>
        <text:list-item>
          <text:p text:style-name="list.cont">De algemeen directeur van RET N.V. z namens de buitengewoon opsporingsambtenaren
                        </text:p>
        </text:list-item>
        <text:list-item>
          <text:p text:style-name="list.cont">GVB Exploitatie B.V. Amsterdam namens de buitengewoon opsporingsambtenaren
                        </text:p>
        </text:list-item>
        <text:list-item>
          <text:p text:style-name="list.cont">Veolia Tramsport Nederland N.V. namens de buitengewoon opsporingsambtenaren
                        </text:p>
        </text:list-item>
        <text:list-item>
          <text:p text:style-name="list.cont">De directeur Productie NS Reizigers B.V. namens de buitengewoon opsporingsambtenaren
                        </text:p>
        </text:list-item>
        <text:list-item>
          <text:p text:style-name="list.cont">Stichting Bevolkingsonderzoek Midden-West ten behoeve van baarmoederhalskanker
                        </text:p>
        </text:list-item>
        <text:list-item>
          <text:p text:style-name="list.cont">Stichting Bevolkingsonderzoek Noord ten behoeve van baarmoederhalskanker
                        </text:p>
        </text:list-item>
        <text:list-item>
          <text:p text:style-name="list.cont">Stichting Bevolkingsonderzoek Oost ten behoeve van baarmoederhalskanker
                        </text:p>
        </text:list-item>
        <text:list-item>
          <text:p text:style-name="list.cont">Stichting Bevolkingsonderzoek Zuid ten behoeve van baarmoederhalskanker
                        </text:p>
        </text:list-item>
        <text:list-item>
          <text:p text:style-name="list.cont">Stichting Bevolkingsonderzoek Zuid-West ten behoeve van baarmoederhalskanker
                        </text:p>
        </text:list-item>
        <text:list-item>
          <text:p text:style-name="list.cont">Goudse Schadeverzekeringen N.V.
                        </text:p>
        </text:list-item>
        <text:list-item>
          <text:p text:style-name="list.cont">De directeur van de Stichting Interkerkelijke Ledenadministratie
                        </text:p>
        </text:list-item>
        <text:list-item>
          <text:p text:style-name="list.cont">De minister van Volksgezondheid, Welzijn en Sport, de minister van Economische Zaken, Landbouw en Innovatie en de minister
                           van Infrastructuur en Milieu ten behoeve van de Voedsel en Waren Autoriteit
                        </text:p>
        </text:list-item>
        <text:list-item>
          <text:p text:style-name="list.cont">Het college van Gedeputeerde Staten van de Provincie Flevoland
                        </text:p>
        </text:list-item>
        <text:list-item>
          <text:p text:style-name="list.cont">Het college van Gedeputeerde Staten van de Provincie Gelderland
                        </text:p>
        </text:list-item>
        <text:list-item>
          <text:p text:style-name="list.cont">Het college van Gedeputeerde Staten van de Provincie Noord-Brabant
                        </text:p>
        </text:list-item>
        <text:list-item>
          <text:p text:style-name="list.cont">Het college van Gedeputeerde Staten van de Provincie Overijssel
                        </text:p>
        </text:list-item>
        <text:list-item>
          <text:p text:style-name="list.cont">Het college van Gedeputeerde Staten van de Provincie Utrecht
                        </text:p>
        </text:list-item>
        <text:list-item>
          <text:p text:style-name="list.cont">Het college van Gedeputeerde Staten van de Provincie Zeeland
                        </text:p>
        </text:list-item>
        <text:list-item>
          <text:p text:style-name="list.end">Het college van Gedeputeerde Staten van de Provincie Zuid-Holland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autorisatiebesluiten en tabelgegevens Wet gemeentelijke basisadministra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inzagelegging autorisatiebesluiten en tabelgegevens Wet gemeentelijke basisadministratie</dc:title>
  </office:meta>
</office:document-meta>
</file>