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30</text:p>
      <text:p text:style-name="publicatie-titel.end">29 juni 2011</text:p>
      <text:h text:outline-level="1" text:style-name="staatscourant_kop">Vergunning en ontheffing luchtvaartvertoning Marinedagen 2011
         </text:h>
      <text:p text:style-name="context_al">23 juni 2011</text:p>
      <text:p text:style-name="context_al.end">Nr. MLA/141/2011</text:p>
      <text:p text:style-name="wie">De Minister van Defensie,</text:p>
      <text:p text:style-name="considerans.al">Gelezen het verzoek van de Commandant Zeestrijdkrachten;</text:p>
      <text:p text:style-name="considerans.al">Gelet op artikel 17, eerste lid, van de Luchtvaartwet en artikel 45, vijfde lid,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Aan de Commandant Zeestrijdkrachten wordt vergunning verleend om een luchtvaartvertoning te houden in het gebied begrensd
                           door de volgende coördinaten en hoogten: een cirkelvormig gebied met een straal van 2 nautische mijlen met als middelpunt
                           coördinaat 52°57'15"N 004°47'26"E, van grondniveau tot een hoogte van 3000 voet AMSL.
                        </text:p>
        </text:list-item>
        <text:list-item text:start-value="2">
          <text:p text:style-name="list.cont"> Het gebied, genoemd in het eerste lid, is actief op de volgende data en tijden:
                        </text:p>
          <text:p text:style-name="list.cont">donderdag 30 juni 2011 van 13:30 uur tot 16:30 uur lokale tijd;</text:p>
          <text:p text:style-name="list.cont">vrijdag 1 juli 2011 van 9:30 uur tot 11:30 uur en van 13:00 uur tot 16:00 uur lokale tijd;</text:p>
          <text:p text:style-name="list.cont">zaterdag 2 juli 2011 van 9:30 uur tot 11:30 uur en van 12:45 uur tot 16:00 uur lokale tijd;</text:p>
          <text:p text:style-name="list.cont">zondag 3 juli 2011 van 9:30 uur tot 11:30 uur en van 12:45 uur tot 16:00 uur lokale tijd.</text:p>
        </text:list-item>
        <text:list-item text:start-value="3">
          <text:p text:style-name="list.end"> Aan de gezagvoerders die deelnemen aan de luchtvaartvertoning, bedoeld in het eerste lid, wordt ontheffing verleend van het
                           verbod een VFR-vlucht uit te voeren beneden de in artikel 45, eerste lid, van het Luchtverkeersreglement omschreven minimum
                           vlieghoogtes.
                        </text:p>
        </text:list-item>
      </text:list>
      <text:h text:outline-level="3" text:style-name="artikel_kop">Artikel 2
                  </text:h>
      <text:p text:style-name="artikel">Aan de vergunning en de ontheffing zijn de volgende voorschriften en beperkingen verbonden:</text:p>
      <text:list text:style-name="list-style-2">
        <text:list-item text:start-value="1">
          <text:p text:style-name="list.start">de gezagvoerders van de deelnemende militaire luchtvaartuigen dienen bij de voorbereiding en de uitvoering van het vliegprogramma
                           strikt de hand te houden aan de voorwaarden en bepalingen vervat in STANAG 3533 (Edition nr. 8) van 8 mei 2009 (Flying and
                           Static Displays);
                        </text:p>
        </text:list-item>
        <text:list-item text:start-value="2">
          <text:p text:style-name="list.end">tijdens het voorvliegen mogen uitsluitend personen in de deelnemende militaire luchtvaartuigen aanwezig zijn die direct noodzakelijk
                           zijn voor de besturing van het luchtvaartuig en het uitvoeren van de demonstratie.
                        </text:p>
        </text:list-item>
      </text:list>
      <text:h text:outline-level="3" text:style-name="artikel_kop">Artikel 3
                  </text:h>
      <text:list text:style-name="list-style-3">
        <text:list-item text:start-value="1">
          <text:p text:style-name="list.start"> Als Display Directors zijn aangewezen Majoor J.P.J.M. Verest, LTZ2OC G.J. Geerdink en Majoor G.J. van Kralingen. De deelnemende
                           gezagvoerders dienen zich te houden aan de door of namens de Display Directors uitgegeven richtlijnen en het door of namens
                           hen uitgegeven programma te volgen. Ten tijde van de vertoning liggen een lijst van deelnemers en het programma ter inzage
                           bij de Display Directors.
                        </text:p>
        </text:list-item>
        <text:list-item text:start-value="2">
          <text:p text:style-name="list.end"> Luchtverkeersdienstverlening wordt gegeven door een militaire plaatselijke luchtverkeersleider van het Maritiem Vliegkamp
                           De Kooy.
                        </text:p>
        </text:list-item>
      </text:list>
      <text:h text:outline-level="3" text:style-name="artikel_kop">Artikel 4
                  </text:h>
      <text:p text:style-name="artikel">Deze beschikking treedt in werking met ingang van 30 juni 2011 en vervalt op 4 jul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m de Nederlandse samenleving een beeld te geven van de manier waarop het Commando Zeestrijdkrachten (CZSK) haar personeel
                  en middelen inzet, organiseert het CZSK de Marinedagen. Tijdens deze Marinedagen stelt het CZSK de poorten van de Nieuwe Haven
                  open voor publiek. Het programma tijdens deze dagen bestaat onder andere uit een grondgebonden tentoonstelling en een vliegprogramma.
                  In het vliegprogramma tonen militaire gezagvoerders de mogelijkheden tot gebruik van de luchtvaartuigen in relatie tot maritieme
                  operaties. Het vliegprogramma draagt het karakter van een luchtvaartvertoning waarbij lager wordt gevlogen dan de in het Luchtverkeersreglement
                  gestelde regels. Op basis van artikel 17, eerste lid, van de Luchtvaartwet, alsmede artikel 45, vijfde lid, van het Luchtverkeersreglement
                  zijn voor het organiseren van de Marinedagen derhalve een vergunning en een ontheffing nod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en ontheffing luchtvaartvertoning Marinedage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 en ontheffing luchtvaartvertoning Marinedagen 2011</dc:title>
  </office:meta>
</office:document-meta>
</file>