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23</text:p>
      <text:p text:style-name="publicatie-titel.end">6 juli 2011</text:p>
      <text:h text:outline-level="1" text:style-name="staatscourant_kop">Bekendmaking instemming melding Nationaal Samenwerkingsprogramma Luchtkwaliteit (NSL)
         </text:h>
      <text:p text:style-name="circulaire-tekst">De Minister van Infrastructuur en Milieu maakt hierbij ter uitvoering van artikel 5.12, veertiende lid, van de Wet milieubeheer
                  bekend dat de Staatssecretaris van Infrastructuur en Milieu op 1 juni 2011 instemming heeft gegeven aan de melding van de
                  minister betreffende het wijzigen en toevoegen van maatregelen in het Nationaal Samenwerkingsprogramma Luchtkwaliteit (NSL).
               </text:p>
      <text:h text:outline-level="3" text:style-name="divisiekop1">Achtergrond
                  </text:h>
      <text:p text:style-name="circulaire_divisie">Op 14 april 2011 heeft de Minister van Infrastructuur en Milieu een melding gedaan in het kader van het NSL ingevolge artikel
                     5.12, twaalfde lid, van de Wet milieubeheer, betreffende het wijzigen en toevoegen van maatregelen.
                  </text:p>
      <text:p text:style-name="circulaire_divisie">Met deze wijzigingen is bewerkstelligd dat de maatregelen van het Ministerie van Infrastructuur en Milieu zijn geactualiseerd
                     naar de huidige stand van zaken en is aannemelijk gemaakt dat de gewijzigde en toegevoegde maatregelen per saldo passen binnen
                     of in elk geval niet in strijd zijn met het NSL conform artikel 5.12, twaalfde lid, van de Wet milieubeheer. Dat betekent
                     dat aannemelijk is gemaakt dat ook met inbegrip van deze wijzigingen, het NSL blijft waarborgen dat aan de grenswaarden voor
                     luchtkwaliteit wordt voldaan.
                  </text:p>
      <text:h text:outline-level="3" text:style-name="divisiekop1">Waar kunt u de melding en instemming inzien?
                  </text:h>
      <text:p text:style-name="circulaire_divisie">Ministerie van Infrastructuur en Milieu (Pers- en informatiecentrum), Plesmanweg 1–6 in Den Haag.</text:p>
      <text:p text:style-name="circulaire_divisie">De melding van de Minister van Infrastructuur en Milieu en de instemming van de Staatssecretaris van Infrastructuur en Milieu
                     zijn te raadplegen op de website van de rijksoverheid: http://www.rijksoverheid.nl/documenten-en-publicaties/brieven/2011/06/01/nsl-melding-rijkswegennet-2011.html
                  </text:p>
      <text:p text:style-name="circulaire_divisie">Voor een nadere toelichting kunt u telefonisch contact opnemen met Rijkswaterstaat onder nummer 0800-800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instemming melding Nationaal Samenwerkingsprogramma Luchtkwaliteit (NS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instemming melding Nationaal Samenwerkingsprogramma Luchtkwaliteit (NSL)</dc:title>
  </office:meta>
</office:document-meta>
</file>