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61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618</text:p>
      <text:p text:style-name="publicatie-titel.end">1 juli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11618-001.png" xlink:show="embed" xlink:type="simple"/></draw:frame> Ontwerpbesluiten Wet algemene bepalingen omgevingsrecht bouwen kapel Oldenzaalsestraat, Ootmarsum
         </text:h>
      <text:p text:style-name="circulaire-tekst">Burgemeester en wethouders van Dinkelland maken bekend dat met ingang van <text:span text:style-name="vet">1 juli 2011</text:span> zes weken de volgende ontwerpbesluiten in het kader van de Wet algemene bepalingen omgevingsrecht ter inzage liggen:
               </text:p>
      <text:p text:style-name="alineagroep">Locatie: Oldenzaalsestraat, Ootmarsum</text:p>
      <text:p text:style-name="alineagroep.end">Voor: het bouwen van een kapel</text:p>
      <text:h text:outline-level="3" text:style-name="divisiekop1">Ter inzage en zienswijzen
                  </text:h>
      <text:p text:style-name="alineagroep">De papieren exemplaren van de ontwerpbesluiten liggen voor een ieder ter inzage tijdens de reguliere openingstijden in het
                        gemeentehuis in Denekamp.
                     </text:p>
      <text:p text:style-name="alineagroep.end">U kunt het ontwerp van een omgevingsvergunning die in strijd is met het bestemmingsplan maar waarbij sprake is van een goede
                        ruimtelijke ordening en onderbouwing tevens digitaal inzien via de landelijke website www.ruimtelijkeplannen.nl en de gemeentelijke
                        website www.Dinkelland.nl onder ‘bestuur en organisatie/beleidsnota’s/ter inzage’.
                     </text:p>
      <text:p text:style-name="circulaire_divisie">Tijdens de bovengenoemde termijn kan een ieder mondeling of schriftelijk een zienswijze naar voren brengen. Schriftelijke
                     zienswijzen moeten worden gericht aan het college, Postbus 11, 7590 AA te DENEKAMP en dienen voor het einde van de termijn
                     te worden ingediend, dan wel ter post te zijn bezorgd. Mondelinge zienswijzen kunt u binnen de genoemde periode indienen,
                     nadat daarvoor een afspraak is gemaakt met één van de medewerkers via het algemene telefoonnummer 0541-854100.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en Wet algemene bepalingen omgevingsrecht bouwen kapel Oldenzaalsestraat, Ootmars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luiten Wet algemene bepalingen omgevingsrecht bouwen kapel Oldenzaalsestraat, Ootmarsum</dc:title>
  </office:meta>
</office:document-meta>
</file>