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1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17</text:p>
      <text:p text:style-name="publicatie-titel.end">1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1617-001.png" xlink:show="embed" xlink:type="simple"/></draw:frame> Ontwerpbesluiten omgevingsvergunningen uitgebreide procedure Poolboer 16, Ootmarsum
         </text:h>
      <text:p text:style-name="circulaire-tekst">Burgemeester en wethouders van gemeente Dinkelland maken bekend dat zij in het kader van de Wet algemene bepalingen omgevingsrecht
                  voornemens zijn vergunning te verlenen:
               </text:p>
      <text:p text:style-name="alineagroep">Voor:       het bouwen van een woning</text:p>
      <text:p text:style-name="alineagroep.end">Locatie:  Poolboer 16, Ootmarsum</text:p>
      <text:p text:style-name="alineagroep">De aanvraag, de ontwerpbeschikking en de bijbehorende stukken liggen met ingang van <text:span text:style-name="vet">1 juli 2011</text:span> gedurende zes weken ter inzage in het gemeentehuis te Denekamp. De aanvraag, de ontwerpbeschikking en de bijbehorende stukken
                     zijn in te zien elke werkdag van 8:30 uur tot 12:30 uur. Eveneens kunnen de stukken worden ingezien op onze website:
                  </text:p>
      <text:p text:style-name="alineagroep.end">http://www.dinkelland.nl/bestuur/beleidsnotas/ter_inzage/</text:p>
      <text:p text:style-name="alineagroep">Het ruimtelijke onderbouwing is te raadplegen op:</text:p>
      <text:p text:style-name="alineagroep.end">http://www.ruimtelijkeplannen.nl/web-roo/?planidn=NL.IMRO.1774.OOTPBKAVELE12-0301</text:p>
      <text:p text:style-name="alineagroep">De bronbestanden zijn te vinden op:</text:p>
      <text:p text:style-name="alineagroep.end">http://www.gisnet.nl/ruimtelijkeplannen/dinkelland/RO_Online/manifest.xml</text:p>
      <text:p text:style-name="circulaire-tekst">Tijdens de periode van ter inzage legging kunnen schriftelijk zienswijzen worden ingebracht. Zij moeten worden gericht aan
                  ons college en worden verzonden aan Gemeente Dinkelland, Postbus 11, 7590 AA  Denekamp. In deze periode kunnen ook zienswijzen
                  mondeling worden ingebracht. Hiervoor wordt een hoorzitting georganiseerd na telefonische afspraak met mevr. H. Rietveld-Abbink,
                  telefoonnummer: 0541-854100.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omgevingsvergunningen uitgebreide procedure Poolboer 16, Ootmar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en omgevingsvergunningen uitgebreide procedure Poolboer 16, Ootmarsum</dc:title>
  </office:meta>
</office:document-meta>
</file>