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12</text:p>
      <text:p text:style-name="publicatie-titel.end">30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1612-001.png" xlink:show="embed" xlink:type="simple"/></draw:frame> Bestemmingsplan ‘Centrum Nederweert’
         </text:h>
      <text:p text:style-name="circulaire-tekst">In de vergadering van 31 mei 2011heeft de gemeenteraad het bestemmingsplan ‘Centrum Nederweert’ vastgesteld. Het bestemmingsplan
                  is met name gericht op het beheer van de bestaande situatie en heeft grotendeels een conserverend karakter. Via een wijzigingsbevoegdheid
                  wordt een centrumontwikkeling mogelijk gemaakt op en rondom de locatie Wijen Woonwereld aan de Burg. Hobussstraat. Er is geen
                  exploitatieplan opgesteld.
               </text:p>
      <text:h text:outline-level="3" text:style-name="divisiekop1">Beroep
                  </text:h>
      <text:p text:style-name="alineagroep">Bij de vaststelling van het bestemmingsplan zijn enkele wijzigingen doorgevoerd ten aanzien van het ontwerpplan. De VROM-inspectie
                        en de provincie Limburg hebben te kennen gegeven geen bezwaar te hebben tegen een vervroegde publicatie. Dit betekent dat
                        het vastgestelde bestemmingsplan met ingang van 1 juli tot en met 11 augustus 2011 ter inzage ligt bij de centrale klantenbalie
                        in het gemeentehuis, Raadhuisplein 1, 6031 VR Nederweert. Het plan is tevens te raadplegen via www.nederweert.nl/plannen en
                        projecten/ruimtelijke plannen/bestemmingsplannen en www.ruimtelijkeplannen.nl.
                     </text:p>
      <text:p text:style-name="alineagroep">Tegen dit besluit kan binnen de bovengenoemde termijn beroep worden ingesteld door:</text:p>
      <text:list text:style-name="list-style-1">
        <text:list-item>
          <text:p text:style-name="list.start">belanghebbenden die tijdig een zienswijze tegen het ontwerp bestemmingsplan hebben ingediend bij de gemeenteraad;
                           </text:p>
        </text:list-item>
        <text:list-item>
          <text:p text:style-name="list.cont">belanghebbenden die kunnen aantonen dat zij redelijkerwijs niet in staat zijn geweest tijdig een zienswijze bij de gemeenteraad
                              in te dienen;
                           </text:p>
        </text:list-item>
        <text:list-item>
          <text:p text:style-name="list.end">belanghebbenden die bedenkingen hebben ten aanzien van wijzigingen die door de raad zijn aangebracht ten opzichte van het
                              ontwerp bestemmingsplan.
                           </text:p>
        </text:list-item>
      </text:list>
      <text:p text:style-name="alineagroep.end">Beroep kan worden ingesteld bij de Afdeling bestuursrechtspraak van de Raad van State, postbus 20019, 2500 EA Den Haag. Ook
                        is het mogelijk gelijktijdig een verzoek om voorlopige voorziening in te dienen bij de voorzitter van voornoemde Afdeling.
                     </text:p>
      <text:p text:style-name="circulaire_divisie">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
                  </text:p>
      <text:p text:style-name="dagtekening">Nederweert, 30 juni 2011.</text:p>
      <text:p text:style-name="ondertekening">Burgemeester en wethouders van Nederweert,</text:p>
      <text:p text:style-name="ondertekening">De secretaris,</text:p>
      <text:p text:style-name="ondertekening.end">Mw. D.J.E. Noppers. </text:p>
      <text:p text:style-name="ondertekening">De burgemeester,</text:p>
      <text:p text:style-name="ondertekening.end">H.F.M. Ev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Centrum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Centrum Nederweert’; Nederweert</dc:title>
  </office:meta>
</office:document-meta>
</file>