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07</text:p>
      <text:p text:style-name="publicatie-titel.end">30 juni 2011</text:p>
      <text:h text:outline-level="1" text:style-name="staatscourant_kop">Kennisgeving Waterwet Ontwerpbeschikking watervergunning van Nacco Materials Handling B.V.
         </text:h>
      <text:p text:style-name="circulaire-tekst">De Staatssecretaris van Infrastructuur en Milieu maakt ter voldoening aan het bepaalde in de Algemene wet bestuursrecht het
                  volgende bekend.
               </text:p>
      <text:list text:style-name="list-style-1">
        <text:list-item>
          <text:p text:style-name="list.single">Op grond van de Waterwet heb ik een ontwerpbeschikking opgesteld voor het verlenen van een watervergunning aan Nacco Materials
                        Handling B.V. voor de lozing van verontreinigd hemelwater in het oppervlaktewater in de gemeente Nijmegen.
                     </text:p>
        </text:list-item>
      </text:list>
      <text:h text:outline-level="3" text:style-name="divisiekop1">Terinzagelegging
                  </text:h>
      <text:p text:style-name="circulaire_divisie">De ontwerpbeschikking ligt vanaf 1 juli 2011 gedurende zes weken ter inzage op de volgende adressen;</text:p>
      <text:list text:style-name="list-style-2">
        <text:list-item text:start-value="1">
          <text:p text:style-name="list.start">het kantoor van Rijkswaterstaat Limburg, Avenue Céramique 125 te Maastricht op werkdagen van 9.00 uur tot 16.00 uur, alsmede
                           buiten kantooruren na telefonische afspraak (tel. 06-461 70 582);
                        </text:p>
        </text:list-item>
        <text:list-item text:start-value="2">
          <text:p text:style-name="list.end">in het gemeentelijk informatiecentrum open huis in de stadswinkel van de gemeente Nijmegen, Marienburg 75, op ma. wo. en vr.
                           van 9.00 uur tot 17.00 uur. Di. van 9.00 uur tot 12.30 uur en op do. van 9.00 tot 20.00 uur.
                        </text:p>
        </text:list-item>
      </text:list>
      <text:h text:outline-level="3" text:style-name="divisiekop1">Zienswijzen
                  </text:h>
      <text:p text:style-name="circulaire_divisie">Eenieder kan gedurende de bovengenoemde periode van terinzagelegging schriftelijk en/of mondeling zienswijzen indienen bij
                     de hoofdingenieur-directeur van Rijkswaterstaat Dienst Limburg, Postbus 25, 6200 MA  Maastricht.
                  </text:p>
      <text:h text:outline-level="3" text:style-name="divisiekop1">Inlichtingen
                  </text:h>
      <text:p text:style-name="circulaire_divisie">Voor het verkrijgen van nadere inlichtingen en/of (tegen betaling) van kopieën van de ter inzage gelegde stukken kan men zich
                     wenden tot de onder het kopje ‘Terinzagelegging’ genoemde instanties.
                  </text:p>
      <text:p text:style-name="ondertekening">
                     De Staatssecretaris van Infrastructuur en Milieu,
                  </text:p>
      <text:p text:style-name="ondertekening">namens deze:</text:p>
      <text:p text:style-name="ondertekening">de directeur Water en Scheepvaart,</text:p>
      <text:p text:style-name="ondertekening.end">K. Kos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aterwet Ontwerpbeschikking watervergunning van Nacco Materials Handling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Waterwet Ontwerpbeschikking watervergunning van Nacco Materials Handling B.V.</dc:title>
  </office:meta>
</office:document-meta>
</file>