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606</text:p>
      <text:p text:style-name="publicatie-titel.end">1 juli 2011</text:p>
      <text:h text:outline-level="1" text:style-name="staatscourant_kop">Zorg voor ingesloten licht verstandelijk beperkte jongeren. Advies van de Raad voor Strafrechtstoepassing en Jeugdbescherming
         </text:h>
      <text:p text:style-name="context_al">Uitgebracht aan: de staatssecretaris van Veiligheid en Justitie en de staatssecretaris van Volksgezondheid, Welzijn en Sport</text:p>
      <text:p text:style-name="context_al.end">Datum: 6 juni 2011</text:p>
      <text:p text:style-name="alineagroep">De Raad vraagt aandacht voor ingesloten licht verstandelijk beperkte jongeren.</text:p>
      <text:p text:style-name="alineagroep.end">In dit advies worden daarmee jongeren bedoeld met een IQ tussen 50 en 70 of tussen 70 en 85 met een verminderd sociaal aanpassingsvermogen.
                     De Raad sluit met deze (brede) definitie aan op de tot dusverre in Nederland gangbare praktijk, onder meer omdat uit onderzoek
                     is gebleken dat de problemen voor de categorie met het iets hogere IQ (tussen 70 en 85) vergelijkbaar of zelfs groter zijn
                     als gevolg van hogere verwachtingen van de omgeving of de persoon zelf. In het advies belicht de Raad de aanpak van deze categorie
                     jongeren die, al dan niet als zodanig herkend, met een civielrechtelijke machtiging tot uithuisplaatsing in een gesloten jeugdzorginstelling
                     terecht zijn gekomen of strafrechtelijk (in een justitiële jeugdinrichting) zijn geplaatst. Daarbij is gekeken naar de wijze
                     van screening/diagnostiek, plaatsing, behandeling, onderwijs, verlof en nazorg.
                  </text:p>
      <text:p text:style-name="circulaire-tekst">Op grond van een uitgebreide literatuurverkenning, enkele werkbezoeken en interviews met praktijkdeskundigen en wetenschappers
                  concludeert de Raad allereerst dat de aard van de problematiek van deze categorie jongeren ernstig is en dat er sprake is
                  van een oververtegenwoordiging van deze categorie jongeren in het justitiële systeem, met name bij degenen met de zwaarste
                  (pij-) maatregel en bij veelplegers. Deze jongeren hebben minder cognitieve mogelijkheden (met name op het gebied van strategisch
                  denken, snelle informatieverwerking en impulscontrole) en ze hebben in vergelijking met normaal begaafde jongeren vaker te
                  maken met psychische stoornissen, emotionele en gedragsproblemen, risico’s van middelengebruik en gebrek aan steun vanuit
                  thuis. Omdat vaak sprake is van verhullend (‘<text:span text:style-name="cur">streetwise</text:span>’) gedrag valt de beperking soms zelfs voor gedragsdeskundigen niet gemakkelijk te herkennen. De Raad constateert dat de beperking
                  als zodanig bij deze jongeren vaak onvoldoende (systematisch) wordt gescreend en onderzocht. Mede hierdoor krijgen zij vaak
                  geen passende aandacht en behandeling. Daarnaast signaleert de Raad diverse andere knelpunten in de huidige praktijk van screening
                  en plaatsing tot en met behandeling en nazorg.
               </text:p>
      <text:p text:style-name="circulaire-tekst">Een adequate benadering van deze groep jongeren kan (herhaling van) ernstige gedragsproblemen of criminaliteit voorkomen,
                  hetgeen niet alleen in het belang is van de jongere maar van de samenleving als geheel. De Raad formuleert met het oog daarop
                  aanbevelingen die, volgens inzichten in wetenschap en praktijk, tot verbetering van de  situatie zullen leiden. Belangrijke
                  elementen in de aanpak zijn een vroegtijdige signalering van de licht verstandelijke beperking en een specifieke benadering
                  (met veel gelegenheid tot oefenen en herhalen). In verband met beperkingen in het leervermogen is continuïteit in de aanpak
                  voor deze categorie van groot belang. In het advies wijst de Raad op de samenhang met voorgenomen kabinetsmaatregelen op dit
                  terrein, zoals de herziening van het jeugdzorgstelsel en de daarbij voorziene overheveling van taken naar gemeenten en de
                  voorgenomen beperking van het (IQ-)criterium voor recht op AWBZ-zorg.
               </text:p>
      <text:p text:style-name="alineagroep">Het advies kan worden opgevraagd bij het secretariaat van de Raad</text:p>
      <text:p text:style-name="alineagroep">Postbus 30 137</text:p>
      <text:p text:style-name="alineagroep">2500GC Den haag</text:p>
      <text:p text:style-name="alineagroep">070-36 19 300</text:p>
      <text:p text:style-name="alineagroep.end">www.rsj.n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Zorg voor ingesloten licht verstandelijk beperkte jongeren. Advies van de Raad voor Strafrechtstoepassing en Jeugdbescherm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Zorg voor ingesloten licht verstandelijk beperkte jongeren. Advies van de Raad voor Strafrechtstoepassing en Jeugdbescherming</dc:title>
  </office:meta>
</office:document-meta>
</file>