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03</text:p>
      <text:p text:style-name="publicatie-titel.end">30 juni 2011</text:p>
      <text:h text:outline-level="1" text:style-name="staatscourant_kop">Vastgesteld bestemmingsplan ‘Buitengebied herziening 2005, partiële herziening bungalowpark de Zandstuve’
         </text:h>
      <text:p text:style-name="circulaire-tekst">Burgemeester en wethouders van Twenterand maken bekend dat de gemeenteraad op 21 juni 2011 het volgende bestemmingsplan heeft
                  vastgesteld, te weten:
               </text:p>
      <text:list text:style-name="list-style-1">
        <text:list-item>
          <text:p text:style-name="list.start">Het bestemmingsplan ‘Buitengebied herziening 2005, partiële herziening bungalowpark de ‘ Zandstuve.
                     </text:p>
          <text:p text:style-name="list.end">Het ontwerpbestemmingsplan ‘Buitengebied herziening 2005, partiële herziening bungalowpark De Zandstuve’ heeft ten doel om
                        de maximaal toegestane inhoudsmaat voor recreatiewoningen op bungalowpark De Zandstuve te verhogen van 250 m3 naar 300 m3.
                        Voor dit bestemmingsplan geldt geen digitale verplichting. Het plan is niet digitaal te raadplegen op www.ruimtelijkeplannen.nl. Het plan is wel te raadplegen op www.twenterand.nl onder 'actueel – ter inzage'.
                     </text:p>
        </text:list-item>
      </text:list>
      <text:h text:outline-level="3" text:style-name="divisiekop1">Terinzagelegging
                  </text:h>
      <text:p text:style-name="alineagroep">U kunt de bestemmingsplannen digitaal inzien via www.twenterand.nl onder ‘actueel - ter inzage’.</text:p>
      <text:p text:style-name="alineagroep">De papieren exemplaren liggen met ingang van 1 juli 2011 zes weken voor een ieder ter inzage</text:p>
      <text:p text:style-name="alineagroep.end">tijdens de reguliere openingstijden in het gemeentehuis in Vriezenveen.</text:p>
      <text:h text:outline-level="3" text:style-name="divisiekop1">Beroepsmogelijkheden
                  </text:h>
      <text:p text:style-name="circulaire_divisie">Tijdens bovengenoemde termijn van terinzagelegging kan tegen de bestemmingsplannen beroep worden ingesteld door belanghebbenden
                     die aantonen dat zij redelijkerwijs niet in staat zijn geweest overeenkomstig artikel 3.8 van de Wet ruimtelijke ordening
                     juncto afdeling 3.4 van de Algemene wet bestuursrecht tijdig hun zienswijze bij de gemeenteraad naar voren hebben gebracht.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herziening 2005, partiële herziening bungalowpark de Zandstuve’;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Buitengebied herziening 2005, partiële herziening bungalowpark de Zandstuve’; Twenterand</dc:title>
  </office:meta>
</office:document-meta>
</file>