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0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02</text:p>
      <text:p text:style-name="publicatie-titel.end">30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1602-001.png" xlink:show="embed" xlink:type="simple"/></draw:frame> Vastgesteld bestemmingsplan ‘Herziening tracé rondweg Oosterweilanden’
         </text:h>
      <text:p text:style-name="circulaire-tekst">Burgemeester en wethouders van Twenterand maken bekend dat de gemeenteraad op 21 juni 2011 het volgende bestemmingsplan heeft
                  vastgesteld, te weten:
               </text:p>
      <text:list text:style-name="list-style-1">
        <text:list-item>
          <text:p text:style-name="list.start">Het bestemmingsplan ‘Herziening tracé rondweg Oosterweilanden’ plannummer L.IMRO.1700.BPVZ2010MP0030.
                     </text:p>
          <text:p text:style-name="list.end">Het bestemmingsplan ‘Herziening tracé rondweg Oosterweilanden’ voorziet in een geringe aanpassing van het tracé van de aan
                        te leggen rondweg aan de oostzijde van de Boslandweg.
                     </text:p>
        </text:list-item>
      </text:list>
      <text:h text:outline-level="3" text:style-name="divisiekop1">Ter inzage legging
                  </text:h>
      <text:p text:style-name="alineagroep">U kunt de bestemmingsplannen digitaal inzien via www.twenterand.nl onder ‘actueel – ter inzage’.</text:p>
      <text:p text:style-name="alineagroep.end">De papieren exemplaren liggen met ingang van 1 juli 2011 zes weken voor een ieder ter inzage tijdens de reguliere openingstijden
                        in het gemeentehuis in Vriezenveen.
                     </text:p>
      <text:h text:outline-level="3" text:style-name="divisiekop1">Beroepsmogelijkheden
                  </text:h>
      <text:p text:style-name="circulaire_divisie">Tijdens bovengenoemde termijn van ter inzage legging kan tegen de bestemmingsplannen beroep worden ingesteld door 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rziening tracé rondweg Oosterweiland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Herziening tracé rondweg Oosterweilanden’; Twenterand</dc:title>
  </office:meta>
</office:document-meta>
</file>