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6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60</text:p>
      <text:p text:style-name="publicatie-titel.end">26 januari 2011</text:p>
      <text:h text:outline-level="1" text:style-name="staatscourant_kop"><draw:frame draw:name="Afbeelding2" draw:style-name="frame.picture" draw:z-index="1" svg:height="-0.106cm" svg:width="-0.106cm" text:anchor-type="paragraph" style:rel-height="scale" style:rel-width="scale"><draw:image draw:filter-name="PNG - Portable Network Graphics" xlink:actuate="onLoad" xlink:href="Pictures/stcrt-2011-1160-001.png" xlink:show="embed" xlink:type="simple"/></draw:frame> Ontwerpbestemmingsplan ‘West 5 te Fochteloo’
         </text:h>
      <text:p text:style-name="alineagroep">Met ingang van 27 januari 2011 ligt in het gemeentehuis, ’t Oost 11 te Oosterwolde voor een periode van zes weken ter inzage
                     het ontwerpbestemmingsplan ‘West 5 te Fochteloo’ met bijbehorend (ontwerp)raadsbesluit.
                  </text:p>
      <text:p text:style-name="alineagroep.end">Ook is het ontwerpbestemmingsplan met bijbehorend (ontwerp)raadsbesluit te raadplegen via www.ooststellingwerf.nl en www.ruimtelijkeplannen.nl</text:p>
      <text:h text:outline-level="3" text:style-name="divisiekop1">Informatie over het plan
                  </text:h>
      <text:p text:style-name="circulaire_divisie">Dit bestemmingsplan maakt een uitbreiding van het agrarisch bedrijf op het perceel West 5 te Fochteloo mogelijk.</text:p>
      <text:h text:outline-level="3" text:style-name="divisiekop1">Inzage termijn
                  </text:h>
      <text:p text:style-name="alineagroep">Tijdens de termijn van terinzagelegging kan een ieder naar keuze een mondelinge of schriftelijke zienswijze naar voren brengen.
                        Een schriftelijke zienswijze kunt u sturen naar de gemeenteraad van Ooststellingwerf, Postbus 38, 8430 AA Oosterwolde.
                     </text:p>
      <text:p text:style-name="alineagroep">Voor een mondelinge zienswijze kunt u een afspraak maken met Tinka Wuite (0516)566472, t.wuite@ooststellingwerf.nl.</text:p>
      <text:p text:style-name="alineagroep.end">Bij haar kunt u ook terecht voor meer informatie over het pla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West 5 te Fochteloo’; Ooststellingwerf</dc:title>
  </office:meta>
</office:document-meta>
</file>