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597</text:p>
      <text:p text:style-name="publicatie-titel.end">30 juni 2011</text:p>
      <text:h text:outline-level="1" text:style-name="staatscourant_kop">Kennisgeving aanvraag Wet algemene bepalingen omgevingsrecht Reguliere voorbereidingsprocedure Abel Tasmanstraat 8 te Den
            Helder
         </text:h>
      <text:p text:style-name="circulaire-tekst">De Minister van Infrastructuur en Milieu maakt bekend dat hij op <text:span text:style-name="vet">17 juni 2011</text:span> de volgende aanvraag voor een omgevingsvergunning, waarop de reguliere voorbereidingsprocedure van toepassing is, heeft ontvangen.
               </text:p>
      <text:p text:style-name="alineagroep">Bedrijf: 14B33 Marinekazerne Erfprins</text:p>
      <text:p text:style-name="alineagroep">Locatie: Abel Tasmanstraat 8 te Den Helder</text:p>
      <text:p text:style-name="alineagroep">Activiteit: Slopen</text:p>
      <text:p text:style-name="alineagroep">Voor: Sloopwerkzaamheden in het kader van planbaar onderhoud aan gebouw 14</text:p>
      <text:p text:style-name="alineagroep.end">Zaaknummer: 98370138</text:p>
      <text:p text:style-name="circulaire-tekst">In dit stadium ligt de aanvraag niet ter inzage en is het niet mogelijk uw mening te geven over de aanvraag. Nadat wij een
                  besluit hebben genomen, wordt u in de gelegenheid gesteld uw bezwaren kenbaar te maken.
               </text:p>
      <text:p text:style-name="circulaire-tekst">DMS: 21201728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Wet algemene bepalingen omgevingsrecht Reguliere voorbereidingsprocedure Abel Tasmanstraat 8 te Den
         Helder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Kennisgeving aanvraag Wet algemene bepalingen omgevingsrecht Reguliere voorbereidingsprocedure Abel Tasmanstraat 8 te Den
         Helder
      </dc:title>
  </office:meta>
</office:document-meta>
</file>