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595</text:p>
      <text:p text:style-name="publicatie-titel.end">30 juni 2011</text:p>
      <text:h text:outline-level="1" text:style-name="staatscourant_kop">Kennisgeving aanvraag Wet algemene bepalingen omgevingsrecht Reguliere voorbereidingsprocedure Strandweg 1 te Zoutkamp (Gemeente
            De Marne)
         </text:h>
      <text:p text:style-name="context_al.end">Nr. 98369931</text:p>
      <text:p text:style-name="circulaire-tekst">De Minister van Infrastructuur en Milieu maakt bekend dat hij op 23 mei 2011 de volgende aanvraag voor een omgevingsvergunning,
                  waarop de reguliere voorbereidingsprocedure van toepassing is, heeft ontvangen.
               </text:p>
      <text:p text:style-name="alineagroep">Bedrijf: 02G02 Schietbaan Marnewaard</text:p>
      <text:p text:style-name="alineagroep">Locatie: Strandweg 1 te Zoutkamp (Gemeente De Marne)</text:p>
      <text:p text:style-name="alineagroep">Activiteit: Bouwen</text:p>
      <text:p text:style-name="alineagroep">Voor: Bouw van een coconkast</text:p>
      <text:p text:style-name="alineagroep.end">Zaaknummer: 98369931</text:p>
      <text:p text:style-name="circulaire-tekst">In dit stadium ligt de aanvraag niet ter inzage en is het niet mogelijk uw mening te geven over de aanvraag. Nadat wij een
                  besluit hebben genomen, wordt u in de gelegenheid gesteld uw bezwaren kenbaar te maken.
               </text:p>
      <text:p text:style-name="circulaire-tekst">DMS: 2120172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Wet algemene bepalingen omgevingsrecht Reguliere voorbereidingsprocedure Strandweg 1 te Zoutkamp (Gemeente
         De Marne)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aanvraag Wet algemene bepalingen omgevingsrecht Reguliere voorbereidingsprocedure Strandweg 1 te Zoutkamp (Gemeente
         De Marne)
      </dc:title>
  </office:meta>
</office:document-meta>
</file>