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91</text:p>
      <text:p text:style-name="publicatie-titel.end">30 juni 2011</text:p>
      <text:h text:outline-level="1" text:style-name="staatscourant_kop">Bekendmaking Ontgrondingenwet de Vries &amp; van de Wiel aannemingsbedrijf te Schagen
         </text:h>
      <text:p text:style-name="circulaire-tekst">De Staatssecretaris van Infrastructuur en Milieu maakt ter voldoening aan de Algemene wet bestuursrecht het volgende bekend.</text:p>
      <text:p text:style-name="circulaire-tekst">De Staatssecretaris van Infrastructuur en Milieu heeft, bij besluit van 23 juni 2011 met kenmerk WSV 2011.01, een vergunning
                  ingevolge de Ontgrondingenwet verleend aan de Vries &amp; van de Wiel aannemingsbedrijf te Schagen voor het winnen van 12.500.000
                  m<text:span text:style-name="superscript">3</text:span> zand. Daarnaast zal circa 7.564.500m<text:span text:style-name="superscript">3</text:span> niet bruikbare baggerspecie uit de vaargeul (de laag boven de te ontgronden zand) dat tijdens de zandwinning van Verlegde
                  VAL3 wordt opgebaggerd, weer in de vaargeul worden teruggebracht.
               </text:p>
      <text:h text:outline-level="3" text:style-name="divisiekop1">Terinzagelegging
                  </text:h>
      <text:p text:style-name="circulaire_divisie">Het bovengenoemde besluit van 23 juni 2011, met kenmerk WSV 2011.01, alsmede andere van belang zijnde stukken liggen tot en
                     met 11 augustus 2011 tijdens kantooruren ter inzage op de volgende adressen:
                  </text:p>
      <text:list text:style-name="list-style-1">
        <text:list-item>
          <text:p text:style-name="list.start">Rijkswaterstaat IJsselmeergebied, Zuiderwagenplein 2 (‘Smedinghuis’), kamernr. 873  te Lelystad;
                        </text:p>
        </text:list-item>
        <text:list-item>
          <text:p text:style-name="list.cont">Gemeente Dronten, Rede 1 te Dronten;
                        </text:p>
        </text:list-item>
        <text:list-item>
          <text:p text:style-name="list.end">Gemeente Lelystad, Maerlant 1–9 te Lelystad.
                        </text:p>
        </text:list-item>
      </text:list>
      <text:h text:outline-level="3" text:style-name="divisiekop1">Beroep en voorlopige voorziening
                  </text:h>
      <text:p text:style-name="circulaire_divisie">Tegen het besluit kan van 1 juli 2011 tot en met 11 augustus 2011 door degene wiens belang rechtstreeks bij het besluit is
                     betrokken beroep worden ingesteld bij de Afdeling bestuursrechtspraak van de Raad van State. Geen beroep kan worden ingesteld
                     door een belanghebbende aan wie redelijkerwijs kan worden verweten dat hij geen zienswijzen tegen het ontwerp van het besluit
                     naar voren heeft gebracht.
                  </text:p>
      <text:p text:style-name="circulaire_divisie">Het gemotiveerd beroepschrift dient te worden gezonden naar de Afdeling bestuursrechtspraak van de Raad van State, Postbus
                     20019, 2500 EA  Den Haag, met tenminste een vermelding van het bestuursorgaan dat het besluit heeft genomen en de datum en
                     het kenmerk van het besluit. De indiener van het beroep wordt vriendelijk verzocht een afschrift van het beroep toe te zenden
                     aan Rijkswaterstaat IJsselmeergebied, Afdeling WSV, t.a.v. mevrouw L. Snitsevorg, Postbus 600, 8200 AP  Lelystad.
                  </text:p>
      <text:p text:style-name="alineagroep">Het besluit wordt op 12 augustus 2011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text:p>
      <text:p text:style-name="alineagroep.end">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h text:outline-level="3" text:style-name="divisiekop1">Inlichtingen
                  </text:h>
      <text:p text:style-name="circulaire_divisie">Voor het verkrijgen van nadere inlichtingen over de vergunning kan men zich wenden tot mevrouw L. Snitsevorg van de afdeling
                     WSV van Rijkswaterstaat IJsselmeergebied, tel. 06-11 53 97 51.
                  </text:p>
      <text:p text:style-name="ondertekening">
                     De Staatssecretaris van Infrastructuur en Milieu,
                  </text:p>
      <text:p text:style-name="ondertekening">namens deze:</text:p>
      <text:p text:style-name="ondertekening">
                     waarnemend hoofd vergunningverlening, handhaving en watermanagement,
                  </text:p>
      <text:p text:style-name="ondertekening.end">J.A. van der Werf.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grondingenwet de Vries &amp; van de Wiel aannemingsbedrijf te Scha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Ontgrondingenwet de Vries &amp; van de Wiel aannemingsbedrijf te Schagen</dc:title>
  </office:meta>
</office:document-meta>
</file>