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8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83</text:p>
      <text:p text:style-name="publicatie-titel.end">30 jun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1583-001.png" xlink:show="embed" xlink:type="simple"/></draw:frame> Verleende bouwvergunning met projectbesluit ex. artikel 3.10 Wet ruimtelijke ordening Molenstraat, tussen huisnummer 22 en
            24 te Swolgen
         </text:h>
      <text:p text:style-name="circulaire-tekst">Burgemeester en wethouders van de gemeente Horst aan de Maas maken bekend dat zij een projectbesluit op grond van artikel
                  3.10 Wet ruimtelijke ordening hebben genomen en bouwvergunning hebben verleend aan de heer F.J.M. Camps, voor het oprichten
                  van een woonhuis op het perceel Molenstraat, tussen huisnummer 22 en 24 te Swolgen, kadastraal bekend gemeente Meerlo, sectie
                  B, nr 4703.
               </text: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p text:style-name="circulaire-tekst">De bekendmaking van het besluit vindt tevens plaats op onze website én in de staatscourant. De verleende bouwvergunning en
                  projectbesluit, kunnen op afspraak worden ingezien. Tevens zijn het besluit en de bijbehorende stukken vanaf 1 juli 2011 te
                  raadplegen op onze website, www.horstaandemaas.nl en op www.ruimtelijkeplannen.nl.
               </text:p>
      <text:p text:style-name="dagtekening">Horst, 30 jun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bouwvergunning met projectbesluit ex. artikel 3.10 Wet ruimtelijke ordening Molenstraat, tussen huisnummer 22 en
         24 te Swol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rleende bouwvergunning met projectbesluit ex. artikel 3.10 Wet ruimtelijke ordening Molenstraat, tussen huisnummer 22 en
         24 te Swolgen
      </dc:title>
  </office:meta>
</office:document-meta>
</file>