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575-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75</text:p>
      <text:p text:style-name="publicatie-titel.end">30 juni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11575-001.png" xlink:show="embed" xlink:type="simple"/></draw:frame> Bestemmingsplan ‘Tiskeswej’ Nederweert-Eind
         </text:h>
      <text:p text:style-name="circulaire-tekst">In de vergadering van 31 mei 2011heeft de gemeenteraad het bestemmingsplan ‘Tiskeswej’ vastgesteld. Het bestemmingsplan biedt
                  mogelijkheden voor de ontwikkelingen van nieuwbouwwoningen ten oosten van de bestaande woonkern Nederweert-Eind. Er is geen
                  exploitatieplan opgesteld.
               </text:p>
      <text:h text:outline-level="3" text:style-name="divisiekop1">Beroep
                  </text:h>
      <text:p text:style-name="alineagroep">Bij de vaststelling van het bestemmingsplan zijn enkele wijzigingen doorgevoerd ten aanzien van het ontwerpplan. Deze hebben
                        alleen betrekking op de toelichting van het plan. De VROM-inspectie en provincie Limburg hebben te kennen gegeven geen bezwaar
                        te hebben tegen een vervroegde publicatie. Dit betekent dat het vastgestelde bestemmingsplan met ingang van 1 juli tot en
                        met 11 augustus 2011 ter inzage ligt bij de centrale klantenbalie in het gemeentehuis, Raadhuisplein 1, 6031 VR Nederweert.
                        Het plan is tevens te raadplegen via www.nederweert.nl/plannen en projecten/ ruimtelijke plannen/bestemmingsplannen en www.ruimtelijkeplannen.nl.
                     </text:p>
      <text:p text:style-name="alineagroep">Tegen dit besluit kan binnen de bovengenoemde termijn beroep worden ingesteld door:</text:p>
      <text:list text:style-name="list-style-1">
        <text:list-item>
          <text:p text:style-name="list.start">belanghebbenden die tijdig een zienswijze tegen het ontwerp bestemmingsplan hebben ingediend bij de gemeenteraad;
                           </text:p>
        </text:list-item>
        <text:list-item>
          <text:p text:style-name="list.cont">belanghebbenden die kunnen aantonen dat zij redelijkerwijs niet in staat zijn geweest tijdig een zienswijze bij de gemeenteraad
                              in te dienen;
                           </text:p>
        </text:list-item>
        <text:list-item>
          <text:p text:style-name="list.end">belanghebbenden die bedenkingen hebben ten aanzien van wijzigingen die door de raad zijn aangebracht ten opzichte van het
                              ontwerp bestemmingsplan.
                           </text:p>
        </text:list-item>
      </text:list>
      <text:p text:style-name="alineagroep.end">Beroep kan worden ingesteld bij de Afdeling bestuursrechtspraak van de Raad van State, postbus 20019, 2500 EA Den Haag. Ook
                        is het mogelijk gelijktijdig een verzoek om voorlopige voorziening in te dienen bij de voorzitter van voornoemde Afdeling.
                     </text:p>
      <text:p text:style-name="circulaire_divisie">Het bestemmingsplan treedt in werking daags na de hiervoor genoemde beroepstermijn. Indien binnen de beroepstermijn een verzoek
                     om voorlopige voorziening is ingediend bij de voorzitter van de Afdeling bestuursrechtspraak, treedt het besluit tot vaststelling
                     niet in werking voordat op dat verzoek is beslist.
                  </text:p>
      <text:p text:style-name="circulaire_divisie">Opgemerkt wordt dat op het bestemmingsplan ‘Tiskeswej’ afdeling 2 van hoofdstuk 1 van de Crisis- en herstelwet van toepassing
                     is. Indien u beroep tegen de vaststelling indient, moet u in het beroepschrift de gronden van uw beroep vermelden. Na afloop
                     van de beroepstermijn kunnen geen gronden meer worden aangereikt. 
                  </text:p>
      <text:p text:style-name="dagtekening">Nederweert, 30 juni 2011</text:p>
      <text:p text:style-name="ondertekening">Burgemeester en wethouders van Nederweert,</text:p>
      <text:p text:style-name="ondertekening">De secretaris,</text:p>
      <text:p text:style-name="ondertekening.end">Mw. D.J.E. Noppers. </text:p>
      <text:p text:style-name="ondertekening">De burgemeester,</text:p>
      <text:p text:style-name="ondertekening.end">H.F.M. Ev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Tiskeswej’ Nederweert-Eind;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temmingsplan ‘Tiskeswej’ Nederweert-Eind; Nederweert</dc:title>
  </office:meta>
</office:document-meta>
</file>