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565</text:p>
      <text:p text:style-name="publicatie-titel.end">29 juni 2011</text:p>
      <text:h text:outline-level="1" text:style-name="staatscourant_kop">Kennisgeving Kernenergiewet Definitieve Beschikking NV EPZ Brandstofdiversificatie in Kernenergiecentrale Borssele
         </text:h>
      <text:p text:style-name="circulaire-tekst">De Minister van Economische Zaken, Landbouw en Innovatie maakt bekend dat hij aan NV Elektriciteits-Produktiemaatschappij
                  Zuid-Nederland (verder: EPZ) vergunning heeft verleend op grond van de Kernenergiewet voor Brandstof-diversificatie, waaronder
                  de inzet van MO<text:span text:style-name="subscript">X</text:span>, in de Kerncentrale van Borssele.
               </text:p>
      <text:p text:style-name="alineagroep">EPZ bedrijft sinds 1973 in Borssele een kernenergiecentrale KCB met een vermogen van 515 MWe. Als brandstof voor de centrale
                     wordt verrijkt uranium ingezet.
                  </text:p>
      <text:p text:style-name="alineagroep">In de toekomst wil EPZ meerdere soorten nucleaire brandstof kunnen inzetten (diversificatie), om zodoende het gebruik van
                     natuurlijk uranium te verminderen en minder afhankelijk te worden van de prijsontwikkeling van verrijkt uranium.
                  </text:p>
      <text:p text:style-name="alineagroep.end">EPZ wil de gewenste diversificatie van haar nucleaire brandstof vooral realiseren door naast verrijkt uranium, mengoxide splijtstof
                     (MO<text:span text:style-name="subscript">X</text:span>) als reactorbrandstof in te zetten. Daarnaast wil EPZ meer flexibiliteit om ook uranium-elementen in te zetten die gemaakt
                     zijn van gecompenseerd verrijkt gerecycled uranium, (c)-ERU.
                  </text:p>
      <text:p text:style-name="alineagroep">Voor deze activiteit is een wijziging van de vergunning op grond van de artikelen 15, onder a en b, en artikel 19, eerste
                     lid, van de Kernenergiewet (Kew) nodig.
                  </text:p>
      <text:p text:style-name="alineagroep.end">Ten behoeve van de besluitvorming over de vergunningaanvraag is door EPZ ook een MER opgesteld.</text:p>
      <text:p text:style-name="circulaire-tekst">Op grond van de Kew is de Minister van Economische Zaken, Landbouw en Innovatie (EL&amp;I) bevoegd om op de vergunningaanvraag
                  te beslissen.
               </text:p>
      <text:h text:outline-level="3" text:style-name="divisiekop1">Procedure
                  </text:h>
      <text:p text:style-name="alineagroep">Op 8 juli 2010 is van EPZ in verband met het voornemen tot brandstofdiversificatie een vergunningaanvraag, inclusief milieueffectrapport
                        (MER), op grond van de Kernenergiewet ontvangen.
                     </text:p>
      <text:p text:style-name="alineagroep.end">Voor de behandeling van het MER is de procedure doorlopen conform § 7.6 (oud) van de Wet milieubeheer (Wm). Van 22 juli tot
                        en met 30 september 2010 hebben de vergunningaanvraag en het MER ter inzage gelegen en konden zienswijzen met betrekking tot
                        het MER worden ingebracht. Op 15 september 2010 is tevens een informatiebijeenkomst te Heinkenszand gehouden, waarbij ook
                        gelegenheid was om mondeling op het MER in te spreken. Naar aanleiding van het MER zijn 2 schriftelijke zienswijzen ingebracht.
                        Op 19 oktober 2010 heeft de Commissie voor de milieueffectrapportage in een toetsingsadvies haar visie op het MER gegeven.
                        Voor de behandeling van de vergunningaanvraag wordt de uniforme openbare voorbereidingsprocedure doorlopen conform afdeling
                        3.4 van de Algemene wet bestuursrecht. Naar aanleiding van de aanvraag is op 7 maart 2011 een ontwerpbeschikking afgegeven
                        waarbij met de gevraagde wijzigingen is ingestemd. Vanaf 10 maart 2011 tot en met 9 mei 2011 is eenieder in de gelegenheid
                        geweest om zienswijzen over de ontwerp-beschikking naar voren te brengen. In deze periode zijn 123 zienswijzen over de ontwerpbeschikking
                        ontvangen. Met deze kennisgeving wordt mededeling gedaan van de definitieve beschikking en van de mogelijkheid tot beroep.
                     </text:p>
      <text:h text:outline-level="3" text:style-name="divisiekop1">Definitieve beschikking
                  </text:h>
      <text:p text:style-name="alineagroep">Het bevoegd gezag heeft bij besluit van 27 juni 2011 de definitieve beschikking verleend. Het besluit is bij brief d.d. 27 juni
                        2011 aan EPZ bekendgemaakt. De naar aanleiding van de ontwerpbeschikking ingebrachte zienswijzen hebben niet geleid tot een
                        aanpassing van de definitieve beschikking ten opzichte van de ontwerpbeschikking.
                     </text:p>
      <text:p text:style-name="alineagroep.end">De beschikking heeft in het bijzonder betrekking op de volgende wijzigingen:</text:p>
      <text:list text:style-name="list-style-1">
        <text:list-item>
          <text:p text:style-name="list.start">Inzet van megoxide splijtstofelementen (MO<text:span text:style-name="subscript">X</text:span>).
                           </text:p>
        </text:list-item>
        <text:list-item>
          <text:p text:style-name="list.cont">Inzet van splijtstofelementen met gecompenseerd verrijkt gerecycled uranium (c-ERU).
                           </text:p>
        </text:list-item>
        <text:list-item>
          <text:p text:style-name="list.cont">Herziene nucleaire veiligheidsregels (voorschriften II.B.7 en II.B.8).
                           </text:p>
        </text:list-item>
        <text:list-item>
          <text:p text:style-name="list.end">Opslag van radioactief afval (voorschrift II.D.1).
                           </text:p>
        </text:list-item>
      </text:list>
      <text:h text:outline-level="3" text:style-name="divisiekop1">Inzage definitieve beschikking
                  </text:h>
      <text:p text:style-name="alineagroep.end">De beschikking en de overige relevante stukken liggen vanaf 30 juni 2011 tot en met 11 augustus 2011 op werkdagen ter inzage
                        op de volgende plaatsen:
                     </text:p>
      <text:list text:style-name="list-style-2">
        <text:list-item>
          <text:p text:style-name="list.start">Informatiecentrum ministerie van EL&amp;I, Bezuidenhoutseweg 30 te Den Haag.  Het Informatiecentrum is geopend op maandag t/m
                              vrijdag van 9.00 uur tot 13.00 uur, telefoon 070-379 89 80. Bij toegang tot het ministerie is identificatie verplicht.
                           </text:p>
        </text:list-item>
        <text:list-item>
          <text:p text:style-name="list.cont">Openbare bibliotheek van de gemeente Borsele, Stengeplein 1 te Heinkenszand. De bibliotheek is geopend op maandag en woensdag
                              van 14.00 uur tot 20.30 uur en vrijdag van 14.00 uur tot 17.00 uur.
                           </text:p>
        </text:list-item>
        <text:list-item>
          <text:p text:style-name="list.cont">Gemeentehuis van Borsele, Stenevate 10 te Heinkenszand. Het gemeentehuis is geopend op maandag tot en met vrijdag van 8.30
                              uur tot 12.30 uur.
                           </text:p>
        </text:list-item>
        <text:list-item>
          <text:p text:style-name="list.end">Informatiecentrum van de provincie Zeeland, Abdij 6 te Middelburg. Het dossier is in te zien van maandag tot en met vrijdag
                              van 9.00 uur tot 16.30 uur, telefoon 0118-63 14 00.
                           </text:p>
        </text:list-item>
      </text:list>
      <text:p text:style-name="circulaire_divisie">De beschikking en de overige relevante stukken zijn ook te raadplegen via de website www.rijksoverheid.nl/vergunningaanvragen-kernenergiewet.</text:p>
      <text:h text:outline-level="3" text:style-name="divisiekop1">Beroep
                  </text:h>
      <text:p text:style-name="alineagroep">Belanghebbenden kunnen tot en met 11 augustus 2011 beroep bij de Afdeling bestuursrechtspraak van de Raad van State instellen.</text:p>
      <text:p text:style-name="alineagroep.end">Als belanghebbende kan worden aangemerkt diegene die rechtstreeks door het besluit in zijn of haar belangen wordt geraakt
                        en eerder een zienswijze heeft ingebracht over het ontwerp van het besluit of redelijkerwijs niet kan worden verweten eerder
                        geen zienswijze daarover te hebben ingebracht.
                     </text:p>
      <text:p text:style-name="alineagroep">De beschikking treedt na afloop van de beroepstermijn in werking, tenzij voor deze datum een verzoek wordt gedaan tot het
                        treffen van een voorlopige voorziening.
                     </text:p>
      <text:p text:style-name="alineagroep">Het beroepschrift moet worden gemotiveerd en voorzien zijn van een naam, datum en het adres van de indiener.</text:p>
      <text:p text:style-name="alineagroep">Het beroeps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een voorlopige voorziening is griffierecht verschuldigd.
                     </text:p>
      <text:p text:style-name="alineagroep.end">Inlichtingen over de procedure en de hoogte van het griffierecht kunnen worden verkregen bij de Raad van State, telefoon 070-426 44 26.</text:p>
      <text:h text:outline-level="3" text:style-name="divisiekop1">Nadere informatie
                  </text:h>
      <text:p text:style-name="circulaire_divisie">Voor nadere informatie over de stukken kunt u contact opnemen met het ‘Inspraakpunt Kernenergiewetvergunningen’, telefoon
                     070-379 89 80 of per email Postbus.AanvraagEPZ@mineleni.nl onder vermelding van ‘EPZ Beschikking Brandstofdiversificatie KC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Kernenergiewet Definitieve Beschikking NV EPZ Brandstofdiversificatie in Kernenergiecentrale Borsse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Kernenergiewet Definitieve Beschikking NV EPZ Brandstofdiversificatie in Kernenergiecentrale Borssele</dc:title>
  </office:meta>
</office:document-meta>
</file>