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60</text:p>
      <text:p text:style-name="publicatie-titel.end">29 juni 2011</text:p>
      <text:h text:outline-level="1" text:style-name="staatscourant_kop">Kennisgeving Kernenergiewet Ontwerpbeschikking Urenco Nederland BV Uitbreiding uranium verrijkingscapaciteit
         </text:h>
      <text:p text:style-name="circulaire-tekst">De Minister van Economische Zaken, Landbouw en Innovatie maakt bekend dat hij een ontwerpbeschikking op grond van de Kernenergiewet
                  (Kew) heeft opgesteld, omdat hij voornemens is vergunning te verlenen aan Urenco Nederland BV (verder: URENCO) ten behoeve
                  van de:
               </text:p>
      <text:h text:outline-level="3" text:style-name="divisiekop1">Uitbreiding van de uraniumverrijkingscapaciteit naar 6.200 tSW per jaar
                  </text:h>
      <text:p text:style-name="alineagroep">Initiatiefnemer voor het project is URENCO Nederland B.V., Drienemansweg 1 te Almelo. URENCO maakt deel uit van de URENCO
                        Groep (URENCO Ltd.), met tevens vestigingen in Duitsland, Engeland en de Verenigde Staten.
                     </text:p>
      <text:p text:style-name="alineagroep">URENCO heeft in Almelo verrijkingsinstallaties voor de productie van licht verrijkt uranium. Dit uranium dient als brandstof
                        voor kerncentrales over de gehele wereld.
                     </text:p>
      <text:p text:style-name="alineagroep">Daarnaast verrijkt URENCO op kleinere schaal stabiele isotopen. Voor haar verrijkingsactiviteiten maakt URENCO gebruik van
                        ultracentrifuges.
                     </text:p>
      <text:p text:style-name="alineagroep">URENCO beschikt voor haar activiteiten over een Kernenergie-wetvergunning. De thans vergunde verrijkingscapaciteit bedraagt
                        4.950 tSW/jaar. URENCO wil de totaal in bedrijf zijnde verrijkingscapaciteit nu uitbreiden naar 6.200 tSW/jaar.
                     </text:p>
      <text:p text:style-name="alineagroep.end">Deze uitbreiding is volgens URENCO nodig in verband met de toegenomen wereldvraag naar verrijkt uranium, het groeiende marktaandeel
                        van URENCO daarin en ter compensatie van bestaande productiecapaciteit als die aan het einde van haar levensduur is gekomen.
                     </text:p>
      <text:p text:style-name="circulaire_divisie">Voor deze activiteit is een wijziging van de vergunning op grond van de Kew nodig. Ten behoeve van de besluitvorming over
                     de vergunningaanvraag is door URENCO ook een MER opgesteld.
                  </text:p>
      <text:p text:style-name="circulaire_divisie">Op grond van de Kew is de Minister van Economische Zaken, Landbouw en Innovatie (EL&amp;I) bevoegd om op de vergunningaanvraag
                     te beslissen.
                  </text:p>
      <text:h text:outline-level="3" text:style-name="divisiekop1">Procedure
                  </text:h>
      <text:p text:style-name="alineagroep">Op 22 december 2010 is in verband met het voornemen tot uitbreiding van de verrijkingscapaciteit een vergunningaanvraag, inclusief
                        milieu-effectrapport (MER), op grond van de Kernenergiewet ontvangen.
                     </text:p>
      <text:p text:style-name="alineagroep">Voor de behandeling van het MER is de procedure doorlopen conform § 7.6 (oud) van de Wet milieubeheer (Wm).</text:p>
      <text:p text:style-name="alineagroep">Op 16 februari 2011 is openbaar kennisgegeven van de vergunningaanvraag en het MER. Van 17 februari tot en met 30 maart 2011
                        hebben de aanvraag en het MER ter inzage gelegen en konden zienswijzen met betrekking tot het MER worden ingebracht. Doordat
                        de kennisgeving op 16 februari 2011 per abuis niet geplaatst is in de Gronau-editie van de Westfälische Nachrichten, is deze
                        omissie rechtgezet door op 18 maart 2011 alsnog een kennisgeving in de Gronau-editie te plaatsen. Hierbij werd de oorspronkelijke
                        inspraaktermijn verlengd tot en met 29 april 2011.
                     </text:p>
      <text:p text:style-name="alineagroep.end">In de periode tot en met 29 april 2011 zijn 29 schriftelijke reacties ontvangen. Op 24 mei 2011 heeft de Commissie voor de
                        milieu-effectrapportage haar advies over het MER uitgebracht. Op 25 mei 2011 is van Urenco nog een aanpassing op de vergunningaanvraag
                        ontvangen, waarbij de eerder aangevraagde uitbreiding van het kantoorgebouw UOB is ingetrokken. Tegelijkertijd heeft URENCO
                        de oorspronkelijke aanvraag verder aangevuld door de rechtvaardiging van de uitbreiding in het licht van de gebeurtenissen
                        in Japan nader te motiveren.
                     </text:p>
      <text:p text:style-name="circulaire_divisie">Voor het vervolg van de behandeling van de vergunningaanvraag zal de uniforme openbare voorbereidingsprocedure worden doorlopen,
                     conform afdeling 3.4 van de Algemene wet bestuursrecht. Met deze kennisgeving wordt mededeling gedaan van de ontwerpbeschikking
                     en van de mogelijkheid tot inspraak.
                  </text:p>
      <text:h text:outline-level="3" text:style-name="divisiekop1">Ontwerpbeschikking
                  </text:h>
      <text:p text:style-name="circulaire_divisie">In de ontwerpbeschikking is met de gevraagde wijzigingen ingestemd. Vergunning zal worden verleend ex artikel 15 onder a en
                     b, van de Kew. In de ontwerpbeschikking wordt gereageerd op de naar aanleiding van het MER ingebrachte zienswijzen.
                  </text:p>
      <text:p text:style-name="circulaire_divisie">De ontwerpbeschikking heeft in het bijzonder betrekking op de volgende wijzigingen:</text:p>
      <text:list text:style-name="list-style-1">
        <text:list-item text:start-value="1">
          <text:p text:style-name="list.start">Vergroting van de verrijkingscapaciteit van 4.950 tSW/jaar naar 6.200 tSW/jaar.
                        </text:p>
        </text:list-item>
        <text:list-item text:start-value="2">
          <text:p text:style-name="list.cont">Evenredige vergroting van de maximaal aanwezige hoeveelheid UF6 (feed, product en tails).
                        </text:p>
        </text:list-item>
        <text:list-item text:start-value="3">
          <text:p text:style-name="list.cont">Uitbreiding van de verrijkingsfabriek SP5 met de hallen 8 en 9.
                        </text:p>
        </text:list-item>
        <text:list-item text:start-value="4">
          <text:p text:style-name="list.cont">Een additioneel gebouw voor laden en lossen van containers en tussenopslag van feed- en tailscontainers (CRD-D).
                        </text:p>
        </text:list-item>
        <text:list-item text:start-value="5">
          <text:p text:style-name="list.cont">Enkele wijzigingen in de infrastructuur en ondersteunende processen.
                        </text:p>
        </text:list-item>
        <text:list-item text:start-value="6">
          <text:p text:style-name="list.end">Sloop van het gebouw CRD.
                        </text:p>
        </text:list-item>
      </text:list>
      <text:h text:outline-level="3" text:style-name="divisiekop1">Inzage ontwerpbeschikking, aanvraag en MER
                  </text:h>
      <text:p text:style-name="circulaire_divisie">De ontwerpbeschikking, de aanvraag, het MER en de overige relevante stukken liggen vanaf 30 juni t/m 10 augustus 2011 op werkdagen
                     gedurende 6 weken ter inzage op de volgende plaatsen:
                  </text:p>
      <text:h text:outline-level="4" text:style-name="divisiekop2">In Nederland:
                     </text:h>
      <text:list text:style-name="list-style-2">
        <text:list-item>
          <text:p text:style-name="list.start">Informatiecentrum Ministerie van EL&amp;I, bezoekadres: Bezuidenhoutseweg 30, 2594 AV  Den Haag. Op werkdagen geopend van 9.00
                              uur tot 13.00 uur. Bij toegang tot het ministerie is identificatie verplicht.
                           </text:p>
        </text:list-item>
        <text:list-item>
          <text:p text:style-name="list.cont">Provincie Overijssel (receptie), Luttenbergstraat 2 te Zwolle. Op werkdagen geopend van 9.00 uur tot 17.00 uur.
                           </text:p>
        </text:list-item>
        <text:list-item>
          <text:p text:style-name="list.end">Stadhuis Almelo, Stadhuisplein 1 te Almelo. Op werkdagen zonder afspraak geopend van 9.00 uur tot 12.00 uur en met afspraak
                              op maandag, woensdag en vrijdag van 13.00 uur tot 16.00 uur en op dinsdag en donderdag van 13.00 uur tot 19.00 uur.
                           </text:p>
        </text:list-item>
      </text:list>
      <text:h text:outline-level="4" text:style-name="divisiekop2">In Duitsland:
                     </text:h>
      <text:list text:style-name="list-style-3">
        <text:list-item>
          <text:p text:style-name="list.start">Fachdienst 463, Bauordnung und Baurechtsangelegenheiten, Rathaus der Stadt Gronau, Konrad Adenauer-Straße 1, 48599 Gronau.
                              Van maandag tot en met donderdag van 8.00 uur tot 16.00 uur en op vrijdag van 8.00 uur tot 12.30 uur.
                           </text:p>
        </text:list-item>
        <text:list-item>
          <text:p text:style-name="list.end">Landkreis Grafschaft Bentheim, van Delden-Straße 1–7, 48522 Nordhorn. Van maandag tot en met donderdag van 8.30 uur tot 12.30
                              uur en van 14.30 uur tot 16.00 uur en op vrijdag van 8.00 uur tot 12.00 uur.
                           </text:p>
        </text:list-item>
      </text:list>
      <text:h text:outline-level="3" text:style-name="divisiekop1">Inspraak ontwerpbeschikking
                  </text:h>
      <text:p text:style-name="circulaire_divisie">Eenieder kan tot en met 10 augustus 2011 zienswijzen met betrekking tot de ontwerpbeschikking indienen. Degene die zienswijzen
                     inbrengt, kan verzoeken de door hem/haar vermelde persoonsgegevens niet bekend te maken.
                  </text:p>
      <text:h text:outline-level="4" text:style-name="divisiekop2">Schriftelijk:
                     </text:h>
      <text:p text:style-name="alineagroep">Schriftelijke zienswijzen kunnen, onder vermelding van ‘Ontwerpbeschikking URENCO’, worden ingediend bij:</text:p>
      <text:p text:style-name="alineagroep">Ministerie van Economische Zaken, Landbouw en Innovatie</text:p>
      <text:p text:style-name="alineagroep">Directoraat-Generaal voor Energie, Telecom en Markten</text:p>
      <text:p text:style-name="alineagroep">Directie Energie en Duurzaamheid</text:p>
      <text:p text:style-name="alineagroep">Aanleverpunt A/621</text:p>
      <text:p text:style-name="alineagroep">Postbus 20101</text:p>
      <text:p text:style-name="alineagroep.end">2500 EC  Den Haag</text:p>
      <text:h text:outline-level="4" text:style-name="divisiekop2">E-mail:
                     </text:h>
      <text:p text:style-name="alineagroep">Per e-mail kunnen zienswijzen worden ingediend bij</text:p>
      <text:p text:style-name="alineagroep.end">Postbus.AanvraagUrenco@mineleni.nl onder vermelding van ‘Ontwerpbeschikking URENCO’.</text:p>
      <text:h text:outline-level="4" text:style-name="divisiekop2">Mondeling:
                     </text:h>
      <text:p text:style-name="circulaire_divisie">Mondelinge zienswijzen kunnen worden ingediend bij het Inspraakpunt Kernenergiewetvergunningen, telefoon 070-379 89 80.</text:p>
      <text:h text:outline-level="3" text:style-name="divisiekop1">Wat gebeurt er met de inspraakreacties?
                  </text:h>
      <text:p text:style-name="alineagroep">Na de ontwerpbeschikking zal door de Minister van EL&amp;I de definitieve beschikking worden opgesteld. In de definitieve beschikking
                        zal op de naar aanleiding van de ontwerpbeschikking ingebrachte zienswijzen worden gereageerd.
                     </text:p>
      <text:p text:style-name="alineagroep.end">Ook van de definitieve beschikking zal te zijner tijd openbaar worden kennisgegeven.</text:p>
      <text:h text:outline-level="3" text:style-name="divisiekop1">Nadere informatie
                  </text:h>
      <text:p text:style-name="circulaire_divisie">De ontwerpbeschikking, vergunningaanvraag, het MER en andere relevante stukken zijn ook te vinden op de website www.rijksoverheid.nl/vergunningaanvragen-kernenergiewet.</text:p>
      <text:p text:style-name="circulaire_divisie">Voor meer informatie over de stukken en/of de te volgen procedure kunt u zich wenden tot het Inspraakpunt Kernenergie-wetvergunningen,
                     telefoon 070-379 89 80 of per e-mail Postbus.AanvraagUrenco@mineleni.nl onder vermelding van ‘Ontwerpbeschikking URENCO’.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Kernenergiewet Ontwerpbeschikking Urenco Nederland BV Uitbreiding uranium verrijkingscapacite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Kernenergiewet Ontwerpbeschikking Urenco Nederland BV Uitbreiding uranium verrijkingscapaciteit</dc:title>
  </office:meta>
</office:document-meta>
</file>