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6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style:style style:family="table-column" style:name="table.1.col5">
      <style:table-column-properties style:rel-column-width="1500*"/>
    </style:style>
    <style:style style:family="table-column" style:name="table.1.col6">
      <style:table-column-properties style:rel-column-width="1200*"/>
    </style:style>
  </office:automatic-styles>
  <office:body>
    <office:text>
      <text:p text:style-name="publicatie-titel">Staatscourant 2011, 11557</text:p>
      <text:p text:style-name="publicatie-titel.end">29 juni 2011</text:p>
      <text:h text:outline-level="1" text:style-name="staatscourant_kop">Regeling tot wijziging van de Regeling nationale vervoerbewijzen openbaar vervoer in verband met het definitief invoeren van
            het elektronisch vervoerbewijs in het openbaar vervoer dat wordt wordt verricht op grond van concessies die zijn verleend
            door door de Regio Twente en de Stadsregio Arnhem-Nijmegen alsmede de provincies Noord-Holland, Flevoland (inclusief de gedelegeerde
            concessie inAlmere), Fryslân, Overijssel, Gelderland, Zeeland en Limburg
         </text:h>
      <text:p text:style-name="context_al">24 juni 2011</text:p>
      <text:p text:style-name="context_al.end">Nr. IENM/BSK-2011/94593</text:p>
      <text:p text:style-name="wie">De Minister van Infrastructuur en Milieu,</text:p>
      <text:p text:style-name="considerans.al">Gelet op artikel 41, tweede lid, van het Besluit personenvervoer 2000;</text:p>
      <text:p text:style-name="afkondiging">Besluit:</text:p>
      <text:h text:outline-level="3" text:style-name="wijzig-artikel_kop">ARTIKEL I
               </text:h>
      <text:p text:style-name="wat">Aan bijlage 3, onderdeel C. van de Regeling nationale vervoerbewijzen openbaar vervoer wordt een onderdeel IV en V toegevoegd,
                  luidende:
               </text:p>
      <text:section text:name="artikeltekst.d20290e230" text:style-name="wijziging.block">
        <text:list text:style-name="list-style-1">
          <text:list-item text:start-value="4">
            <text:p text:style-name="list.start">Het gebied waar openbaar vervoer per bus op grond van een door de Regio Twente en de Stadsregio Arnhem-Nijmegen alsmede door
                              de provincies Noord-Holland, Fryslân, Overijssel, Gelderland en de door of namens de provincie Flevolandverleende concessie
                              wordt verricht.
                           </text:p>
          </text:list-item>
          <text:list-item text:start-value="5">
            <text:p text:style-name="list.end">Het gebied waar openbaar vervoer per bus op grond van een door de provincies Zeeland en Limburg verleende concessie wordt
                              verricht.
                           </text:p>
          </text:list-item>
        </text:list>
      </text:section>
      <text:h text:outline-level="3" text:style-name="artikel_kop">ARTIKEL II
                  </text:h>
      <text:p text:style-name="artikel">Deze regeling treedt voor wat betreft het in artikel I toegevoegde onderdeel IV in werking met ingang van 30 juni 2011 en
                     voor wat betreft het in artikel I toegevoegde onderdeel V met ingang van 7 juli 2011.
                  </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p text:style-name="bezwaarschrift.end"><text:span text:style-name="vet">Mededeling</text:span></text:p>
      <text:p text:style-name="alineagroep">Belanghebbenden kunnen bezwaar maken tegen dit besluit door binnen zes weken na de dag van dagtekening van deze Staatscourant
                     een bezwaarschrift in te dienen bij de Minister van Infrastructuur en Milieu, per adres Hoofddirectie Juridische Zaken, Postbus
                     20906, 2500 EX Den Haag.
                  </text:p>
      <text:p text:style-name="alineagroep.end">Het bezwaarschrift dient te zijn ondertekend en ten minste te bevatten:</text:p>
      <text:list text:style-name="list-style-2">
        <text:list-item text:start-value="1">
          <text:p text:style-name="list.start">naam en adres van de indiener;
                        </text:p>
        </text:list-item>
        <text:list-item text:start-value="2">
          <text:p text:style-name="list.cont">de dagtekening;
                        </text:p>
        </text:list-item>
        <text:list-item text:start-value="3">
          <text:p text:style-name="list.cont">een omschrijving van het besluit waartegen het bezwaarschrift zich richt (datum en nummer of kenmerk);
                        </text:p>
        </text:list-item>
        <text:list-item text:start-value="4">
          <text:p text:style-name="list.end">een opgave van de redenen waarom men zich met het besluit niet kan verenigen.
                        </text:p>
        </text:list-item>
      </text:list>
      <text:h text:outline-level="2" text:style-name="nota-toelichting_kop">TOELICHTING
               </text:h>
      <text:h text:outline-level="3" text:style-name="divisiekop1">Algemeen
               </text:h>
      <text:p text:style-name="nota-toelichting">De Regeling nationale vervoerbewijzen openbaar vervoer biedt de mogelijkheid om, vooruitlopend op de opheffing van de landelijke
                  verplichting om reizigers met nationale vervoerbewijzen te accepteren, deze verplichting in bepaalde gebieden op te heffen
                  indien het elektronisch vervoerbewijs, hier verder te noemen de OV-chipkaart, daar is ingevoerd. Dit is mogelijk op basis
                  van een ingediend verzoek door voor het openbaar vervoer verantwoordelijke overheden.
               </text:p>
      <text:p text:style-name="nota-toelichting">Zodra in een gebied de OV-chipkaart in bijna alle voertuigen kan worden gebruikt, kan de verplichting om reizigers met een
                  geldige nationaal vervoerbewijs, hierna te noemen het NVB (strippenkaarten, abonnementen e.d.),  te vervoeren, worden opgeheven.
                  De verplichting om reizigers met geldige nationale vervoerbewijzen te vervoeren is destijds in het leven geroepen om de kaartintegratie
                  (dat wil zeggen dat de reiziger met één kaart door de keten van het regionale openbaar vervoer kan reizen) te waarborgen.
                  De OV-chipkaart zal de kaartintegratie van de nationale vervoerbewijzen overnemen en uitbreiden. De OV-chipkaart wordt door
                  decentrale overheden, hun vervoerders en de Nederlandse Spoorwegen ingevoerd, en kan in het gehele openbaar vervoer in Nederland
                  worden gebruikt voor betaling en als vervoerbewijs. Tijdens de overgangsperiode naar de OV-chipkaart zullen tijdelijk twee
                  kaartsystemen beschikbaar zijn. Het operationeel houden van een systeem voor de OV-chipkaart en het bestaande systeem van
                  de nationale vervoerbewijzen kost extra geld. Daarom is het streven deze periode zo kort mogelijk te houden.
               </text:p>
      <text:p text:style-name="nota-toelichting">De Regio Twente en de Stadsregio Arnhem-Nijmegen alsmede de provincies Noord-Holland, Flevoland, Fryslân, Overijssel en Gelderland
                  hebben bij mij het verzoek ingediend om het NVB in al het openbaar vervoer per bus dat op basis van door hen of namens hen
                  verleende concessies wordt verricht, af te schaffen per 30 juni 2011. Voor de volledigheid zij opgemerkt dat onder de concessie
                  van Flevoland tevens de gedelegeerde concessie Almere valt.De provincies Zeeland en Limburg hebben bij mij het verzoek ingediend
                  om het NVB in al het openbaar vervoer per bus dat op basis van door hen verleende concessies wordt verricht, af te schaffen,
                  per 7 juli 2011.
               </text:p>
      <text:p text:style-name="nota-toelichting">De procedure om het NVB in een bepaald gebied af te schaffen is al in 2006 besproken met vertegenwoordigers van de decentrale
                  overheden, de vervoerders en de consumentenorganisaties en is opgenomen in de toelichting op de wijziging van de Regeling
                  nationale vervoerbewijzen waarbij artikel 6, vierde lid, werd toegevoegd. Daarbij is afgesproken dat de desbetreffende decentrale
                  overheid een onderbouwd verzoek indient, dat ingaat op een aantal toetspunten. Bij de overwegingen om het NVB in het gebied
                  af te schaffen worden deze onderwerpen betrokken. De belangrijkste toetspunten zijn of het OV-chipkaartsysteem operationeel
                  en stabiel is, de distributie van OV-chipkaarten geregeld is, de studenten een OV-chipkaart hebben, de abonnementhouders over
                  zijn gegaan op een vervangende propositie of de mogelijkheid hebben om hun bestaande abonnement op de OV-chipkaart te laten
                  plaatsen. In het volgende wordt op deze en andere onderwerpen nader ingegaan. 
               </text:p>
      <text:h text:outline-level="4" text:style-name="divisiekop2">Toetspunten
               </text:h>
      <text:h text:outline-level="5" text:style-name="divisiekop3">1. Het OV-chipkaartsysteem is operationeel en stabiel
               </text:h>
      <text:p text:style-name="alineagroep">Op basis van informatie van de hierboven genoemde overheden en hun vervoerders kan worden vastgesteld dat sinds het uitrollen
                     van het systeem de stabiliteit van het systeem goed is uitgebouwd.
                  </text:p>
      <text:p text:style-name="alineagroep">De percentages incomplete transacties ten opzichte van het aantal ritten op reissaldo zijn vergelijkbaar met de percentages
                     in de stadsregio’s Rotterdam en Amsterdam ten tijde van het besluit om het NVB aldaar uit te zetten en liggen binnen of onder
                     de gehanteerde bandbreedte.
                  </text:p>
      <text:p text:style-name="alineagroep.end">In de zomerperiode is er sprake van lichte fluctuaties. Naar alle waarschijnlijkheid wordt dit veroorzaakt doordat veel nieuwe
                     reizigers gebruik maken van de OV-chipkaart. De ervaring in andere regio's leert dat het uitzetten van het NVB bijdraagt aan
                     een vermindering van de problematiek betreffende het vergeten uit te checken. De vervoerders hebben aangegeven de genoemde
                     overheden te steunen in het verzoek tot beëindiging van het NVB.
                  </text:p>
      <text:h text:outline-level="5" text:style-name="divisiekop3">2. Distributie van de regio is op peil
               </text:h>
      <text:p text:style-name="nota-toelichting">De betrokken decentrale overheden (de provincies Flevoland,waaronder de concessie Flevoland Almere, Gelderland, Overijssel,
                  Limburg, Zeeland, Noord-Holland, Regio Twente en de Stadsregio Arnhem Nijmegen) zijn van mening dat het gerealiseerde distributienetwerk
                  op peil is.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ext:p text:style-name="Table_20_Heading_Left">Decentrale overheid</text:p>
            </table:table-cell>
            <table:table-cell office:value-type="string">
              <text:p text:style-name="Table_20_Heading_Left">Walpunten</text:p>
              <text:p text:style-name="Table_20_Heading_Left">opwaarderen en afhalen <text:span text:style-name="superscript"><text:bookmark-ref text:reference-format="text" text:ref-name="n1">1</text:bookmark-ref></text:span>
                              
                           </text:p>
            </table:table-cell>
            <table:table-cell office:value-type="string">
              <text:p text:style-name="Table_20_Heading_Left">Verkoop geladen A-kaarten</text:p>
            </table:table-cell>
            <table:table-cell office:value-type="string">
              <text:p text:style-name="Table_20_Heading_Left">Bus afhaalpunt</text:p>
            </table:table-cell>
            <table:table-cell office:value-type="string">
              <text:p text:style-name="Table_20_Heading_Left">Bus opladen</text:p>
            </table:table-cell>
            <table:table-cell office:value-type="string">
              <text:p text:style-name="Table_20_Heading_Left">NS-stations</text:p>
            </table:table-cell>
          </table:table-row>
        </table:table-header-rows>
        <table:table-row>
          <table:table-cell office:value-type="string">
            <text:p text:style-name="Table_20_Contents_Left">Flevoland</text:p>
          </table:table-cell>
          <table:table-cell office:value-type="string">
            <text:p text:style-name="Table_20_Contents_Left">22</text:p>
          </table:table-cell>
          <table:table-cell office:value-type="string"/>
          <table:table-cell office:value-type="string">
            <text:p text:style-name="Table_20_Contents_Left">71</text:p>
          </table:table-cell>
          <table:table-cell office:value-type="string">
            <text:p text:style-name="Table_20_Contents_Left">10</text:p>
          </table:table-cell>
          <table:table-cell office:value-type="string">
            <text:p text:style-name="Table_20_Contents_Left">Alle</text:p>
          </table:table-cell>
        </table:table-row>
        <table:table-row>
          <table:table-cell office:value-type="string">
            <text:p text:style-name="Table_20_Contents_Left">‘Flevoland Almere’</text:p>
          </table:table-cell>
          <table:table-cell office:value-type="string">
            <text:p text:style-name="Table_20_Contents_Left">14</text:p>
          </table:table-cell>
          <table:table-cell office:value-type="string">
            <text:p text:style-name="Table_20_Contents_Left">8 </text:p>
          </table:table-cell>
          <table:table-cell office:value-type="string">
            <text:p text:style-name="Table_20_Contents_Left">58</text:p>
          </table:table-cell>
          <table:table-cell office:value-type="string">
            <text:p text:style-name="Table_20_Contents_Left">58</text:p>
          </table:table-cell>
          <table:table-cell office:value-type="string">
            <text:p text:style-name="Table_20_Contents_Left">Alle</text:p>
          </table:table-cell>
        </table:table-row>
        <table:table-row>
          <table:table-cell office:value-type="string">
            <text:p text:style-name="Table_20_Contents_Left">Gelderland</text:p>
          </table:table-cell>
          <table:table-cell office:value-type="string">
            <text:p text:style-name="Table_20_Contents_Left">118</text:p>
          </table:table-cell>
          <table:table-cell office:value-type="string">
            <text:p text:style-name="Table_20_Contents_Left">69</text:p>
          </table:table-cell>
          <table:table-cell office:value-type="string">
            <text:p text:style-name="Table_20_Contents_Left">262</text:p>
          </table:table-cell>
          <table:table-cell office:value-type="string">
            <text:p text:style-name="Table_20_Contents_Left">262</text:p>
          </table:table-cell>
          <table:table-cell office:value-type="string"/>
        </table:table-row>
        <table:table-row>
          <table:table-cell office:value-type="string">
            <text:p text:style-name="Table_20_Contents_Left">Overijssel</text:p>
          </table:table-cell>
          <table:table-cell office:value-type="string">
            <text:p text:style-name="Table_20_Contents_Left">63</text:p>
          </table:table-cell>
          <table:table-cell office:value-type="string">
            <text:p text:style-name="Table_20_Contents_Left">48</text:p>
          </table:table-cell>
          <table:table-cell office:value-type="string">
            <text:p text:style-name="Table_20_Contents_Left">146</text:p>
          </table:table-cell>
          <table:table-cell office:value-type="string"/>
          <table:table-cell office:value-type="string">
            <text:p text:style-name="Table_20_Contents_Left">Alle</text:p>
          </table:table-cell>
        </table:table-row>
        <table:table-row>
          <table:table-cell office:value-type="string">
            <text:p text:style-name="Table_20_Contents_Left">Regio Twente</text:p>
          </table:table-cell>
          <table:table-cell office:value-type="string">
            <text:p text:style-name="Table_20_Contents_Left">41</text:p>
          </table:table-cell>
          <table:table-cell office:value-type="string"/>
          <table:table-cell office:value-type="string">
            <text:p text:style-name="Table_20_Contents_Left">104</text:p>
          </table:table-cell>
          <table:table-cell office:value-type="string"/>
          <table:table-cell office:value-type="string">
            <text:p text:style-name="Table_20_Contents_Left">Alle</text:p>
          </table:table-cell>
        </table:table-row>
        <table:table-row>
          <table:table-cell office:value-type="string">
            <text:p text:style-name="Table_20_Contents_Left">Stadsregio Arnhem Nijmegen</text:p>
          </table:table-cell>
          <table:table-cell office:value-type="string">
            <text:p text:style-name="Table_20_Contents_Left">71</text:p>
          </table:table-cell>
          <table:table-cell office:value-type="string">
            <text:p text:style-name="Table_20_Contents_Left">84</text:p>
          </table:table-cell>
          <table:table-cell office:value-type="string">
            <text:p text:style-name="Table_20_Contents_Left">280</text:p>
          </table:table-cell>
          <table:table-cell office:value-type="string"/>
          <table:table-cell office:value-type="string">
            <text:p text:style-name="Table_20_Contents_Left">Alle</text:p>
          </table:table-cell>
        </table:table-row>
        <table:table-row>
          <table:table-cell office:value-type="string">
            <text:p text:style-name="Table_20_Contents_Left">Noord-Holland</text:p>
          </table:table-cell>
          <table:table-cell office:value-type="string">
            <text:p text:style-name="Table_20_Contents_Left">111</text:p>
          </table:table-cell>
          <table:table-cell office:value-type="string">
            <text:p text:style-name="Table_20_Contents_Left">108</text:p>
          </table:table-cell>
          <table:table-cell office:value-type="string">
            <text:p text:style-name="Table_20_Contents_Left">268</text:p>
          </table:table-cell>
          <table:table-cell office:value-type="string">
            <text:p text:style-name="Table_20_Contents_Left">268</text:p>
          </table:table-cell>
          <table:table-cell office:value-type="string">
            <text:p text:style-name="Table_20_Contents_Left">Alle</text:p>
          </table:table-cell>
        </table:table-row>
        <table:table-row>
          <table:table-cell office:value-type="string">
            <text:p text:style-name="Table_20_Contents_Left">Limburg</text:p>
          </table:table-cell>
          <table:table-cell office:value-type="string">
            <text:p text:style-name="Table_20_Contents_Left">115</text:p>
          </table:table-cell>
          <table:table-cell office:value-type="string">
            <text:p text:style-name="Table_20_Contents_Left">56</text:p>
          </table:table-cell>
          <table:table-cell office:value-type="string">
            <text:p text:style-name="Table_20_Contents_Left">252</text:p>
          </table:table-cell>
          <table:table-cell office:value-type="string"/>
          <table:table-cell office:value-type="string">
            <text:p text:style-name="Table_20_Contents_Left">Alle</text:p>
          </table:table-cell>
        </table:table-row>
        <table:table-row>
          <table:table-cell office:value-type="string">
            <text:p text:style-name="Table_20_Contents_Left">Zeeland</text:p>
          </table:table-cell>
          <table:table-cell office:value-type="string">
            <text:p text:style-name="Table_20_Contents_Left">15 + 4<text:span text:style-name="superscript"><text:bookmark-ref text:reference-format="text" text:ref-name="n2">2</text:bookmark-ref></text:span></text:p>
          </table:table-cell>
          <table:table-cell office:value-type="string">
            <text:p text:style-name="Table_20_Contents_Left">15 +4<text:span text:style-name="superscript"><text:bookmark-ref text:reference-format="text" text:ref-name="n2">2</text:bookmark-ref></text:span></text:p>
          </table:table-cell>
          <table:table-cell office:value-type="string"/>
          <table:table-cell office:value-type="string"/>
          <table:table-cell office:value-type="string">
            <text:p text:style-name="Table_20_Contents_Left">Alle</text:p>
          </table:table-cell>
        </table:table-row>
        <table:table-row>
          <table:table-cell office:value-type="string" table:number-columns-spanned="6" table:number-rows-spanned="1">
            <text:p text:style-name="table.note"><text:bookmark-start text:name="n1"/>1<text:bookmark-end text:name="n1"/><text:span text:style-name="table.note">Aantal walpunten in vrije markt groeit.</text:span></text:p>
            <text:p text:style-name="table.note"><text:bookmark-start text:name="n2"/>2<text:bookmark-end text:name="n2"/><text:span text:style-name="table.note">Het betreft hier 15 vaste walpunten en 4 bibliobussen.</text:span></text:p>
          </table:table-cell>
        </table:table-row>
      </table:table>
      <text:p/>
      <text:p text:style-name="nota-toelichting">Daarnaast is bij de NS-stations OV-chipkaartapparatuur aanwezig om de OV-chipkaart op te laden en of A-kaarten te kopen. </text:p>
      <text:h text:outline-level="5" text:style-name="divisiekop3">3. Aantoonbaar soepele overgang van NVB naar OV-chipkaart voor reizigers
               </text:h>
      <text:p text:style-name="nota-toelichting">In alle aangrenzende concessiegebieden van de decentrale overheden kunnen reizigers met de OV-chipkaart op saldo reizen. Dit
                  geldt ook voor het reizen met NS. Daarnaast kan inmiddels op de regionale treindiensten in Limburg eveneens gebruik gemaakt
                  worden van de OV-chipkaart. Op de regionale spoorlijnen in Oost-Nederland kan vanaf mei 2011 met de OV-chipkaart worden gereisd,
                  met uitzondering van de Valleilijn. Daar wordt de OV-chipkaart naar verwachting eind 2011 ingevoerd.
               </text:p>
      <text:h text:outline-level="5" text:style-name="divisiekop3">4. Studenten kunnen beschikken over een OV-chipkaart
               </text:h>
      <text:p text:style-name="nota-toelichting">Studenten beschikken over een OV-chipkaart.</text:p>
      <text:h text:outline-level="5" text:style-name="divisiekop3">5. (Jaar)abonnementhouders zijn over op een vervangende propositie of hun bestaande abonnement wordt op de OV-chipkaart geplaatst
               </text:h>
      <text:p text:style-name="alineagroep">De provincies Flevoland, Gelderland, Overijssel, Limburg, Zeeland, Noord-Holland en Regio Twente en de Stadsregio Arnhem Nijmegen
                     hebben ervoor gekozen om de huidige papieren NVB-abonnementen tijdelijk nogte handhaven. Daartoe zijn deze abonnementen als
                     regionaal abonnement vastgesteld. De abonnementen zullen gehandhaafd blijven tot en met 31 december 2011. In de loop van 2011
                     komen er vervangende producten beschikbaar voor de OV-chipkaart, die vanaf 1 januari 2012 de papieren abonnementen zullen
                     vervangen. De abonnementen die buiten dit gebied in verchipte vorm zijn aangeschaft, kunnen wel worden herkend door het OV-chipkaartsysteem
                     in deze regio’s.
                  </text:p>
      <text:p text:style-name="alineagroep.end">De abonnementen in de concessie Flevoland-Almere zijn verchipt. In alle omliggende regio’s accepteert de chipkaartapparatuur
                     dit verchipte abonnement. Reizigers kunnen derhalve probleemloos reizen.
                  </text:p>
      <text:h text:outline-level="5" text:style-name="divisiekop3">6. ‘Het uitzetten’ van het NVB
               </text:h>
      <text:p text:style-name="alineagroep">In de afgelopen maanden is veelvuldig overleg gevoerd door de provincies met de vervoerders en met de omliggende overheden
                     om alle relevante zaken goed op elkaar af te stemmen. De omliggende overheden hebben positief gereageerd op het voornemen
                     van de betrokken decentrale overheden om het NVB te laten beëindigen. Daarbij zijn onderling afspraken gemaakt.
                  </text:p>
      <text:p text:style-name="alineagroep">Daarnaast is intensief overleg gevoerd met de regionale consumentenorganisaties. Het ROCOV Flevoland, het ROL in Limburg en
                     het OPOV in Zeeland hebben positief geadviseerd over het voornemen om het NVB uit te laten zetten. Het ROCOV Twente en het
                     ROCOV Overijssel hebben onder voorwaarden positief geadviseerd. Het ROCOV Gelderland Stadsregio heeft opnieuw een negatief
                     advies gegeven over het uitzetten van het NVB per 30 juni 2011 voor Gelderland en de Stadsregio Arnhem Nijmegen. De provincie
                     Gelderland en de Stadsregio Arnhem Nijmegen hebben naar aanleiding van de afwijzing van het verzoek in 2010 een intensief
                     traject doorlopen, waarbij veel bezwaarpunten van het ROCOV zijn opgelost. Het ROCOV blijft echter een aantal bezwaren houden,
                     onder meer in verband met het nog niet ingevoerd zijn van de OV-chipkaart op de Valleilijn en het niet wachten op de adviezen
                     van de Commissie Meijdam bij de besluitvorming over het uitzetten van het NVB.
                  </text:p>
      <text:p text:style-name="alineagroep.end">Ook in Noord-Holland heeft het ROCOV een negatief advies uitgebracht. Het ROCOV heeft onder meer bezwaar tegen het aantal
                     storingen van het OV-chipkaartsysteem, onjuiste halteregistratie en het serviceniveau bij de distributiepunten. Op de voorwaarden
                     of afwijzingsgronden is positief gereageerd door de decentrale overheid, dan wel maakten deze geen onderdeel uit van de criteria
                     die zijn vastgesteld voor toetsing van de aanvraag. Op grond hiervan is er geen beletsel om het NVB ‘uit te zetten’.
                  </text:p>
      <text:h text:outline-level="5" text:style-name="divisiekop3">7. Voor de begeleiderskaart voor gehandicapten, de opsporingsambtenaren en alle andere speciale vervoerbewijzen zijn er oplossingen
                  om met het openbaar vervoer te kunnen reizen
               </text:h>
      <text:p text:style-name="nota-toelichting">De reisrechten van deze groepen zijn verkrijgbaar op de OV-chipkaart. In de bus is er geen sprake van een gesloten systeem,
                  waardoor deze groepen kunnen reizen op zichtkaarten.
               </text:p>
      <text:h text:outline-level="5" text:style-name="divisiekop3">8. Beveiliging moet op orde zijn
               </text:h>
      <text:p text:style-name="nota-toelichting">Trans Link System en de vervoerders hebben een migratieplan ontwikkeld, dat getoetst is door het Royal Holloway University
                  of London. Dit plan wordt geïmplementeerd.
               </text:p>
      <text:h text:outline-level="5" text:style-name="divisiekop3">9. Opbrengstneutraliteit
               </text:h>
      <text:p text:style-name="nota-toelichting">De Commissie Kist heeft een onderzoek uitgevoerd naar de opbrengstneutraliteit van de OV-chipkaarttarieven bij de betrokken
                  decentrale overheden. Voor alle overheden geldt dat de bevindingen van de Commissie Kist positief zijn: er is sprake van een
                  kostenneutrale overgang naar de OV-chipkaart. De Commissie heeft de overheden een aantal aanbevelingen meegegeven, die door
                  de overheden zijn overgenomen.
               </text:p>
      <text:h text:outline-level="6" text:style-name="divisiekop4">Administratieve lasten en bedrijfseffecten
               </text:h>
      <text:p text:style-name="alineagroep">Het afschaffen van de strippenkaart als (geldig) vervoerbewijs en de volledige invoering van de OV-chipkaart voor het bus
                     vervoer in de Regio Twente en de Stadsregio Arnhem-Nijmegen alsmede de provincies Noord-Holland,
                  </text:p>
      <text:p text:style-name="alineagroep">Flevoland (inclusief de gedelegeerde concessie in Almere), Fryslân, Overijssel, Gelderland, Zeeland en Limburg valt buiten
                     de reikwijdte van de administratieve lasten. Onderscheid moet worden gemaakt tussen het op verzoek van decentrale overheden
                     door de Minister van Infrastructuur en Milieu afschaffen van de strippenkaart op bepaalde lijnen en het invoeren van de OV-chipkaart
                     zelf. Het besluit tot invoering van de OV-chipkaart als vervoerbewijs wordt genomen door decentrale overheden op grond van
                     de regionale vervoerconcessies en betreft geen rijksregelgeving.
                  </text:p>
      <text:p text:style-name="alineagroep.end">Het op verzoek (moeten) tonen van een geldig vervoerbewijs, strippenkaart of OV-chipkaart, is in beginsel geen administratieve
                     last. Het niet kunnen tonen van een geldig vervoerbewijs is strafbaar ingevolge artikelen 70, 74, tweede lid, van de Wet personenvervoer
                     2000 en artikel 48 van het Besluit personenvervoer 2000. Boete- en strafbepalingen in strikte zin worden in principe niet
                     als een informatieverplichting opgevat. Er is hier geen sprake van een administratieve last, maar van een inhoudelijke verplichting.
                     De wijziging van de regeling is daarom niet ter toetsing voorgelegd aan het adviescollege toetsing administratieve lasten.
                  </text:p>
      <text:p text:style-name="nota-toelichting">De (volledige) afschaffing van de strippenkaart heeft gevolgen voor de verdeling van de vervoeropbrengsten die plaats vindt
                  op basis van periodiek reizigersonderzoek (WROOV). Een ontmanteling op termijn van het huidige systeem van opbrengstenverdeling
                  tussen vervoerders heeft mogelijk gevolgen voor de bedrijfseffecten. Na het afschaffen van (het gebruik van) de strippenkaart
                  in het laatste concessiegebied (planning: eind 2011) kan WROOV naar verwachting worden opgeheven. De eventuele bedrijfseffecten
                  zullen dan ook na intrekking van de Regeling nationale vervoerbewijzen worden beoordeeld en in kaart worden gebracht. De opbrengstenverdeling
                  volgens WROOV is gebaseerd op een overeenkomst tussen vervoerders, verkooppunten van nationale vervoerbewijzen en de Minister
                  van Infrastructuur en Milieu.
               </text:p>
      <text:h text:outline-level="4" text:style-name="divisiekop2">Inspraak
               </text:h>
      <text:p text:style-name="nota-toelichting">Deze wijziging, houdende het afschaffen van het NVB in al het openbaar vervoer dat wordt verricht op basis van door de Regio
                  Twente en de Stadsregio Arnhem-Nijmegen alsmede door de provincies Noord-Holland, Flevoland (inclusief de gedelegeerde concessie
                  Almere), Fryslân, Overijssel, Gelderland, Zeeland en Limburg verleende concessie is aan de consumentenorganisaties in het
                  Landelijk Consumentenoverleg (LCO) en het Overlegorgaan Personenvervoer (OPV) voorgelegd. Beide partijen hebben hierover advies
                  uitgebracht.
               </text:p>
      <text:p text:style-name="alineagroep">De ANWB is van mening dat er niet moet worden overgegaan tot het afschaffen van het NVB, totdat er overeenstemming is tussen
                     de partijen vertegenwoordigd in de regiegroep en de consumentenorganisaties over het gezamenlijke eindbeeld voor de OV-chipkaart,
                     de realisatie daarvan, en over de conclusies en aanbevelingen van de Commissie Meijdam.
                  </text:p>
      <text:p text:style-name="alineagroep">Het uitzetten van het NVB in een bepaalde regio vindt plaats zodra een overheid en betrokken vervoerders voldoen aan de daarvoor
                     vastgestelde criteria. Op dat moment is het chipkaartsysteem in voldoende mate gereed om in te voeren. De resultaten van het
                     gezamenlijke eindbeeld en de Commissie Meijdam kunnen aanleiding zijn om nog wijzigingen in het systeem door te voeren. Waar
                     nodig zal dit ook gebeuren.
                  </text:p>
      <text:p text:style-name="alineagroep">De ANWB pleit voorts voor een mogelijkheid om de waarde van de overgebleven strippen over te zetten op de OV-chipkaart.</text:p>
      <text:p text:style-name="alineagroep.end">Strippenkaarten waren tot op heden niet onbeperkt geldig. Het restitueren van ongebruikte strippen kost bovendien erg veel
                     geld. Reizigers worden ruim van tevoren op de hoogte gesteld dat de strippenkaart gaat verdwijnen en kunnen die dus opmaken.
                     In Amsterdam, Rotterdam, Zuid-Holland en Haaglanden was er ook geen restitutieregeling.
                  </text:p>
      <text:p text:style-name="alineagroep">De CG-raad vraagt om het NVB pas uit te zetten als het Viziris-product ook geldt voor alle houders van een OV-begeleiderskaart.</text:p>
      <text:p text:style-name="alineagroep">In het kader van het eindbeeld voor de OV-chipkaart wordt ondermeer onderzoek gedaan naar het toekomstig landschap voor mensen
                     met een beperking. De genoemde groepen worden hierin meegenomen en de uitkomsten van dit onderzoek zullen bepalen op welke
                     manier het OV-chipkaartsysteem zal worden aangepast, om te voldoen aan de eisen voor deze groep.
                  </text:p>
      <text:p text:style-name="alineagroep.end">De vertegenwoordigers van de regionale consumentenorganisaties en van Connexxion hebben aangegeven in te stemmen met de voorgestelde
                     wijziging.
                  </text:p>
      <text:p text:style-name="nota-toelichting">Vanwege de uitvoerige, logistieke en bestuurlijke voorbereiding van het verzoek van de eerder genoemde overheden om het nationaal
                  vervoerbewijs op te heffen in het concessiegebied en de daarvoor gekozen data van 30 juni en 7 juli 2011, kan deze wijzigingsregeling
                  niet van kracht worden op één van de vaste verandermomenten van wet- en regelgeving. Afwijking van de vaste verandermomenten
                  is gerechtvaardigd.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