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20</text:p>
      <text:p text:style-name="publicatie-titel.end">29 jun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1520-001.png" xlink:show="embed" xlink:type="simple"/></draw:frame> Ontwerpwijzigingsplan ‘Bouw 8 woningen Molenstraat 72, Meijel’ te Meijel
         </text:h>
      <text:p text:style-name="circulaire-tekst">Burgemeester en wethouders maken bekend dat zij voornemens zijn met toepassing van art. 3.6, 3.8 en 3.9a van de Wet ruimtelijke
                  ordening het wijzigingsplan ’Bouw 8 woningen Molenstraat 72, Meijel’ te Meijel vast te stellen.
               </text:p>
      <text:p text:style-name="circulaire-tekst">Het wijzigingsplan voorziet in het ontwikkelen van 8 grondgebonden woningen op de locatie Molenstraat 72 te Meijel. Voorheen
                  had deze locatie een agrarische functie.
               </text:p>
      <text:p text:style-name="circulaire-tekst">Het ontwerpwijzigingsplan en de daarop betrekking hebbende stukken liggen in het gemeentehuis, met ingang van donderdag 30 juni
                  2011 gedurende zes weken voor eenieder ter inzage tijdens kantooruren van 9.00 tot 12.00 uur en ’s middags na (telefonische)
                  afspraak.
               </text:p>
      <text:p text:style-name="circulaire-tekst">Het ontwerp bestemmingsplan met bijbehorende stukken is in digitale vorm te raadplegen via www.peelenmaas.nl → ‘Leven en werken’
                  → ‘Ruimtelijke Ordening’ → ‘Bestemmingsplannen’.
               </text:p>
      <text:p text:style-name="circulaire-tekst">De bronbestanden zijn beschikbaar via: www.ruimtelijkeplannen.nl/index, zoek op Peel en Maas. Het IDN-nummer van het ontwerpbestemmingsplan
                  is: NL.IMRO.1894.BPL0017.
               </text:p>
      <text:p text:style-name="circulaire-tekst">Gedurende de genoemde termijn kan iedereen een schriftelijke zienswijze indienen bij het college van Peel en Maas, postbus 7088,
                  5980 AB Panningen. Voor het indienen van een mondelinge zienswijze maakt u een afspraak met de behandelend ambtenaar, de heer
                  W. Vermeulen, bereikbaar via 077 306 66 66.
               </text:p>
      <text:p text:style-name="dagtekening">Panningen, 29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Bouw 8 woningen Molenstraat 72, Meijel’ te Meij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Bouw 8 woningen Molenstraat 72, Meijel’ te Meijel; Peel en Maas</dc:title>
  </office:meta>
</office:document-meta>
</file>