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472</text:p>
      <text:p text:style-name="publicatie-titel.end">29 juni 2011</text:p>
      <text:h text:outline-level="1" text:style-name="staatscourant_kop">Kennisgeving beschikking verlenen omgevingsvergunning aan de Nederlandse Aardolie Maatschappij B.V., te Assen
         </text:h>
      <text:p text:style-name="circulaire_aanhef">De Minister van Economische Zaken, Landbouw en Innovatie maakt bekend:</text:p>
      <text:p text:style-name="circulaire-tekst">Dat aan de Nederlandse Aardolie Maatschappij B.V., te Assen, een omgevingsvergunning is verleend voor de activiteit milieuneutraal
                  veranderen (art. 2.1, eerste lid, onder e, sub 2° en 3°, en art. 3.10, derde lid, van de Wabo) ingevolge de Wet algemene bepalingen
                  omgevingsrecht (Wabo) voor de inrichting Gasselternijveen, gelegen in de gemeente Aa en Hunze, grenzend aan de gemeente Borger-Odoorn,
                  op het perceel kadastraal ingedeeld, gemeente Gasselte, sectie K, nummers 135, 136, 141 en 148.
               </text:p>
      <text:p text:style-name="circulaire-tekst">Voor deze aanvraag is de reguliere besluitvormingsprocedure van toepassing (artikel 3.7, Wabo).</text:p>
      <text:p text:style-name="circulaire-tekst">Belanghebbenden kunnen op grond van de Algemene wet bestuursrecht binnen 6 weken na datum van publicatie tegen dit besluit
                  bezwaar maken. Het bezwaarschrift moet uw naam en adres bevatten, duidelijk maken tegen welk besluit u bezwaar maakt en gemotiveerd,
                  gedateerd en ondertekend zijn. Het bezwaarschrift moet worden gericht aan de Minister van Economische Zaken, Landbouw en Innovatie,
                  Directie Wetgeving en Juridische Zaken, Postbus 20101, ALP X/050, 2500 EC  DEN HAAG.
               </text:p>
      <text:p text:style-name="circulaire-tekst">Voor nadere inlichtingen kunt u zich wenden tot mevrouw S.J. Hoes (tel. 070-379 70 43)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beschikking verlenen omgevingsvergunning aan de Nederlandse Aardolie Maatschappij B.V., te A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beschikking verlenen omgevingsvergunning aan de Nederlandse Aardolie Maatschappij B.V., te Assen</dc:title>
  </office:meta>
</office:document-meta>
</file>