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1466</text:p>
      <text:p text:style-name="publicatie-titel.end">30 juni 2011</text:p>
      <text:h text:outline-level="1" text:style-name="staatscourant_kop">Regeling van de Staatssecretaris van Onderwijs, Cultuur en Wetenschap van 10 juni 2011, nr. OWB/305657, houdende wijziging
            van de Vergoedingenregeling AWT in verband met de verlaging van de deeltijdfactor voor de vergoeding van de voorzitter van
            de Adviesraad voor wetenschaps- en technologiebeleid
         </text:h>
      <text:p text:style-name="wie">De Staatssecretaris van Onderwijs, Cultuur en Wetenschap, handelende in overeenstemming met de Minister van Economische Zaken,
                  Landbouw en Innovatie,
               </text:p>
      <text:p text:style-name="considerans.al">Gelet op artikel 2, eerste lid, van de Wet vergoedingen adviescolleges en commissies;</text:p>
      <text:p text:style-name="afkondiging">Besluit:</text:p>
      <text:h text:outline-level="3" text:style-name="wijzig-artikel_kop">ARTIKEL I
               </text:h>
      <text:p text:style-name="wat">In artikel 2 van de Vergoedingenregeling AWT wordt ‘0,8’ vervangen door: 0,3.</text:p>
      <text:h text:outline-level="3" text:style-name="artikel_kop">ARTIKEL II
                  </text:h>
      <text:p text:style-name="artikel">Deze regeling treedt in werking met ingang van 1 juli 2011.</text:p>
      <text:p text:style-name="slotformulering">Deze regeling zal in de Staatscourant worden geplaatst.</text:p>
      <text:p text:style-name="ondertekening">De Staatssecretaris van Onderwijs, Cultuur en Wetenschap,</text:p>
      <text:p text:style-name="ondertekening.end">H. Zijlstra.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Regeling van de Staatssecretaris van Onderwijs, Cultuur en Wetenschap van 10 juni 2011, nr. OWB/305657, houdende wijziging
         van de Vergoedingenregeling AWT in verband met de verlaging van de deeltijdfactor voor de vergoeding van de voorzitter van
         de Adviesraad voor wetenschaps- en technologiebeleid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>Regeling van de Staatssecretaris van Onderwijs, Cultuur en Wetenschap van 10 juni 2011, nr. OWB/305657, houdende wijziging
         van de Vergoedingenregeling AWT in verband met de verlaging van de deeltijdfactor voor de vergoeding van de voorzitter van
         de Adviesraad voor wetenschaps- en technologiebeleid
      </dc:title>
  </office:meta>
</office:document-meta>
</file>