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65</text:p>
      <text:p text:style-name="publicatie-titel.end">30 juni 2011</text:p>
      <text:h text:outline-level="1" text:style-name="staatscourant_kop">Besluit van de Staatssecretaris van Onderwijs, Cultuur en Wetenschap van 6 juni 2011, nr. HO&amp;S/299286, houdende instelling
            van de Commissie Internationaal Review Panel Profiel en Positie Open Universiteit Nederland (Instellingsbesluit Commissie
            Internationaal Review Panel Profiel en Positie Open Universiteit Nederland – Review Panel OU)
         </text:h>
      <text:p text:style-name="wie">De Staatssecretaris van Onderwijs, Cultuur en Wetenschap,</text:p>
      <text:p text:style-name="afkondiging">Besluit:</text:p>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h text:outline-level="3" text:style-name="artikel_kop">Artikel 2 Instelling en taak
                  </text:h>
      <text:list text:style-name="list-style-1">
        <text:list-item text:start-value="1">
          <text:p text:style-name="list.start"> Er is een Commissie Internationaal Review Panel Profiel en Positie Open Universiteit Nederland (Review Panel OU).
                        </text:p>
        </text:list-item>
        <text:list-item text:start-value="2">
          <text:p text:style-name="list.end"> De commissie heeft tot taak om een toekomstgerichte review uit te voeren op de missie, het profiel, de positie en de koers
                           van de Open Universiteit conform de bijgevoegde en bij dit besluit behorende ‘Opdracht Review Panel’.
                        </text:p>
        </text:list-item>
      </text:list>
      <text:h text:outline-level="3" text:style-name="artikel_kop">Artikel 3 Instellingsduur
                  </text:h>
      <text:p text:style-name="artikel">De commissie wordt ingesteld met ingang van 1 mei 2011 en wordt opgeheven uiterlijk per 15 augustus 2011 of zoveel eerder
                     als de opdracht van de commissie uitgevoerd is.
                  </text:p>
      <text:h text:outline-level="3" text:style-name="artikel_kop">Artikel 4 Informatieplicht
                  </text:h>
      <text:p text:style-name="artikel">De commissie verstrekt aan de minister desgevraagd de door hem gewenste inlichtingen.</text:p>
      <text:h text:outline-level="3" text:style-name="artikel_kop">Artikel 5 Leden
                  </text:h>
      <text:list text:style-name="list-style-2">
        <text:list-item text:start-value="1">
          <text:p text:style-name="list.start"> Tot leden van de commissie worden benoemd:
                        </text:p>
          <text:list>
            <text:list-item text:start-value="1">
              <text:p text:style-name="list.start">mevrouw prof. dr. M.C. van der Wende, Professor &amp; Dean Amsterdam University College, tevens voorzitter,
                              </text:p>
            </text:list-item>
            <text:list-item text:start-value="2">
              <text:p text:style-name="list.cont">de heer prof. dr. D. van Damme, hoofd van het Centre for Educational Research and Innovation van de OESO,
                              </text:p>
            </text:list-item>
            <text:list-item text:start-value="3">
              <text:p text:style-name="list.cont">mevrouw H. Smidt, Senior Adviser van de European University Association,
                              </text:p>
            </text:list-item>
            <text:list-item text:start-value="4">
              <text:p text:style-name="list.cont">de heer prof. dr. J.J.M. Theeuwes, hoogleraar toegepast economisch onderzoek aan de economische faculteit van de Universiteit
                                 van Amsterdam,
                              </text:p>
            </text:list-item>
            <text:list-item text:start-value="5">
              <text:p text:style-name="list.cont">de heer prof. D. Vincent, voorheen Pro-Vice-Chancellor (Strategy, Planning and External Affairs) van The Open University UK,
                              </text:p>
            </text:list-item>
            <text:list-item text:start-value="6">
              <text:p text:style-name="list.cont">de heer prof. dr. F.A. van Vught, voorzitter van de Raad van Bestuur van Nether en adviseur van de Europese Commissie.
                              </text:p>
            </text:list-item>
          </text:list>
        </text:list-item>
        <text:list-item text:start-value="2">
          <text:p text:style-name="list.cont"> De commissie wordt bijgestaan door een secretaris, ambtenaar bij het Ministerie van Onderwijs, Cultuur en Wetenschap.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h text:outline-level="3" text:style-name="artikel_kop">Artikel 6 Werkwijze
                  </text:h>
      <text:list text:style-name="list-style-3">
        <text:list-item text:start-value="1">
          <text:p text:style-name="list.start"> De commissie stelt haar eigen werkwijze vast.
                        </text:p>
        </text:list-item>
        <text:list-item text:start-value="2">
          <text:p text:style-name="list.end"> De commissie kan zich door andere personen doen bijstaan voor zover dat voor de vervulling van haar taak nodig is, waaronder,
                           op persoonlijke titel, ambtelijk deskundigen.
                        </text:p>
        </text:list-item>
      </text:list>
      <text:h text:outline-level="3" text:style-name="artikel_kop">Artikel 7 Eindrapport
                  </text:h>
      <text:p text:style-name="artikel">De commissie brengt vóór 1 augustus 2011 haar eindrapport uit aan de minister met daarbij het advies bedoeld in artikel 2,
                     tweede lid.
                  </text:p>
      <text:h text:outline-level="3" text:style-name="artikel_kop">Artikel 8 Vergoeding
                  </text:h>
      <text:list text:style-name="list-style-4">
        <text:list-item text:start-value="1">
          <text:p text:style-name="list.start"> De voorzitter en de andere leden van de commissie ontvangen een vaste vergoeding per maand, gebaseerd op het maximum van
                           schaal 18 van bijlage B van het Bezoldigingsbesluit Burgerlijke Rijksambtenaren 1984. De arbeidsduurfactor voor de voorzitter
                           is 4/36 en voor de andere leden 3/36.
                        </text:p>
        </text:list-item>
        <text:list-item text:start-value="2">
          <text:p text:style-name="list.end"> De voorzitter en de andere leden van de commissie ontvangen een vergoeding voor reis- en verblijfskosten op de voet van het
                           Reisbesluit binnenland en het Reisbesluit buitenland.
                        </text:p>
        </text:list-item>
      </text:list>
      <text:h text:outline-level="3" text:style-name="artikel_kop">Artikel 9 Kosten van de commissie
                  </text:h>
      <text:list text:style-name="list-style-5">
        <text:list-item text:start-value="1">
          <text:p text:style-name="list.start"> De kosten van de commissie komen, voor zover namens de minister goedgekeurd, voor rekening van de minister. Onder kosten
                           worden in ieder geval verstaan:
                        </text:p>
          <text:list>
            <text:list-item text:start-value="1">
              <text:p text:style-name="list.start">de kosten voor vergaderingen en voor secretariële ondersteuning,
                              </text:p>
            </text:list-item>
            <text:list-item text:start-value="2">
              <text:p text:style-name="list.cont">de kosten voor het inschakelen van externe deskundigheid en het laten verrichten van onderzoek en
                              </text:p>
            </text:list-item>
            <text:list-item text:start-value="3">
              <text:p text:style-name="list.cont">de kosten voor publicatie van rapportages.
                              </text:p>
            </text:list-item>
          </text:list>
        </text:list-item>
        <text:list-item text:start-value="2">
          <text:p text:style-name="list.end"> De commissie biedt zo spoedig mogelijk na haar instelling een begroting en een planning aan de minister aan.
                        </text:p>
        </text:list-item>
      </text:list>
      <text:h text:outline-level="3" text:style-name="artikel_kop">Artikel 10 Verantwoording
                  </text:h>
      <text:p text:style-name="artikel">De commissie biedt de minister tegelijk met haar eindrapport bedoeld in artikel 7 een verslag aan waarin verslag wordt gedaan
                     over de activiteiten. Dit verslag kan deel uitmaken van het eindrapport.
                  </text:p>
      <text:h text:outline-level="3" text:style-name="artikel_kop">Artikel 11 Openbaarmaking
                  </text:h>
      <text:p text:style-name="artikel">Rapporten, notities, verslagen en andere producten die door of namens de commissie worden vervaardigd, worden niet door de
                     commissie openbaar gemaakt, maar uitsluitend aan de minister en aan de Open Universiteit Nederland gestuurd.
                  </text:p>
      <text:h text:outline-level="3" text:style-name="artikel_kop">Artikel 12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het intellectuele
                     eigendom.
                  </text:p>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het Ministerie van Onderwijs, Cultuur
                     en Wetenschap.
                  </text:p>
      <text:h text:outline-level="3" text:style-name="artikel_kop">Artikel 14 Inwerkingtreding
                  </text:h>
      <text:list text:style-name="list-style-6">
        <text:list-item text:start-value="1">
          <text:p text:style-name="list.start"> Dit besluit treedt in werking met ingang van de dag na de datum van uitgifte van de Staatscourant, waarin het wordt geplaatst
                           en werkt terug tot en met 1 mei 2011.
                        </text:p>
        </text:list-item>
        <text:list-item text:start-value="2">
          <text:p text:style-name="list.end"> Dit besluit vervalt met ingang van 1 januari 2012.
                        </text:p>
        </text:list-item>
      </text:list>
      <text:h text:outline-level="3" text:style-name="artikel_kop">Artikel 15 Citeertitel
                  </text:h>
      <text:p text:style-name="artikel">Dit besluit wordt aangehaald als: Instellingsbesluit Commissie Internationaal Review Panel Profiel en Positie Open Universiteit
                     Nederland (Review Panel OU).
                  </text:p>
      <text:p text:style-name="slotformulering">Dit besluit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Medio 2010 hebben de Open Universiteit en het Ministerie van Onderwijs, Cultuur en Wetenschap afgesproken een internationaal
                  review panel te vragen een toekomstgerichte review met betrekking tot de Open Universiteit uit te voeren. Het panel zal het
                  concept-Instellingsplan 2011–2015 van de Open Universiteit beoordelen in het licht van een perspectief voor de komende tien
                  jaar en de gewenste verdere ontwikkeling van het Leven Lang Leren in Nederland. De review vindt mede plaats tegen de achtergrond
                  van de aanbevelingen van de Commissie Toekomstbestendig Hoger Onderwijs Stelsel (Commissie Veerman) met betrekking tot de
                  Open Universiteit.
               </text:p>
      <text:p text:style-name="nota-toelichting">Op basis van het eindrapport van het panel zullen de Open Universiteit en het Ministerie van Onderwijs, Cultuur en Wetenschap
                  met elkaar in gesprek gaan om te bezien of het concept-Instellingsplan 2011–2015 van de Open Universiteit een goed uitgangspunt
                  vormt voor de Open Universiteit om de komende jaren met een duidelijk(e), eigen profiel en missie een perspectiefrijke en
                  toekomstbestendige positie in het Nederlandse hoger onderwijs stelsel in te nemen, c.q. te bezien in welk opzicht het genoemde
                  concept-Instellingsplan nog aanvulling of wijziging behoeft.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6 juni 2011, nr. HO&amp;S/299286, houdende instelling
         van de Commissie Internationaal Review Panel Profiel en Positie Open Universiteit Nederland (Instellingsbesluit Commissie
         Internationaal Review Panel Profiel en Positie Open Universiteit Nederland – Review Panel O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Onderwijs, Cultuur en Wetenschap van 6 juni 2011, nr. HO&amp;S/299286, houdende instelling
         van de Commissie Internationaal Review Panel Profiel en Positie Open Universiteit Nederland (Instellingsbesluit Commissie
         Internationaal Review Panel Profiel en Positie Open Universiteit Nederland – Review Panel OU)
      </dc:title>
  </office:meta>
</office:document-meta>
</file>