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3700*"/>
    </style:style>
    <style:style style:family="table-column" style:name="table.1.col3">
      <style:table-column-properties style:rel-column-width="37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42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900*"/>
    </style:style>
    <style:style style:family="table-column" style:name="table.3.col3">
      <style:table-column-properties style:rel-column-width="49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3900*"/>
    </style:style>
    <style:style style:family="table-column" style:name="table.4.col3">
      <style:table-column-properties style:rel-column-width="49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3900*"/>
    </style:style>
    <style:style style:family="table-column" style:name="table.5.col3">
      <style:table-column-properties style:rel-column-width="49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3900*"/>
    </style:style>
    <style:style style:family="table-column" style:name="table.6.col3">
      <style:table-column-properties style:rel-column-width="4900*"/>
    </style:style>
    <style:style style:family="table" style:name="table.7">
      <style:table-properties table:align="margins"/>
    </style:style>
    <style:style style:family="table-column" style:name="table.7.col1">
      <style:table-column-properties style:rel-column-width="2800*"/>
    </style:style>
    <style:style style:family="table-column" style:name="table.7.col2">
      <style:table-column-properties style:rel-column-width="1100*"/>
    </style:style>
    <style:style style:family="table-column" style:name="table.7.col3">
      <style:table-column-properties style:rel-column-width="1200*"/>
    </style:style>
    <style:style style:family="table-column" style:name="table.7.col4">
      <style:table-column-properties style:rel-column-width="2700*"/>
    </style:style>
    <style:style style:family="table-column" style:name="table.7.col5">
      <style:table-column-properties style:rel-column-width="11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7500*"/>
    </style:style>
    <style:style style:family="table-column" style:name="table.8.col2">
      <style:table-column-properties style:rel-column-width="1200*"/>
    </style:style>
    <style:style style:family="table-column" style:name="table.8.col3">
      <style:table-column-properties style:rel-column-width="1200*"/>
    </style:style>
    <style:style style:family="table" style:name="table.9">
      <style:table-properties table:align="margins"/>
    </style:style>
    <style:style style:family="table-column" style:name="table.9.col1">
      <style:table-column-properties style:rel-column-width="5100*"/>
    </style:style>
    <style:style style:family="table-column" style:name="table.9.col2">
      <style:table-column-properties style:rel-column-width="11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37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800*"/>
    </style:style>
    <style:style style:family="table-column" style:name="table.10.col8">
      <style:table-column-properties style:rel-column-width="8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700*"/>
    </style:style>
    <style:style style:family="table-column" style:name="table.11.col3">
      <style:table-column-properties style:rel-column-width="2500*"/>
    </style:style>
    <style:style style:family="table-column" style:name="table.11.col4">
      <style:table-column-properties style:rel-column-width="1600*"/>
    </style:style>
    <style:style style:family="table-column" style:name="table.11.col5">
      <style:table-column-properties style:rel-column-width="25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700*"/>
    </style:style>
    <style:style style:family="table-column" style:name="table.12.col3">
      <style:table-column-properties style:rel-column-width="2500*"/>
    </style:style>
    <style:style style:family="table-column" style:name="table.12.col4">
      <style:table-column-properties style:rel-column-width="1600*"/>
    </style:style>
    <style:style style:family="table-column" style:name="table.12.col5">
      <style:table-column-properties style:rel-column-width="25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700*"/>
    </style:style>
    <style:style style:family="table-column" style:name="table.13.col3">
      <style:table-column-properties style:rel-column-width="2500*"/>
    </style:style>
    <style:style style:family="table-column" style:name="table.13.col4">
      <style:table-column-properties style:rel-column-width="1600*"/>
    </style:style>
    <style:style style:family="table-column" style:name="table.13.col5">
      <style:table-column-properties style:rel-column-width="25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700*"/>
    </style:style>
    <style:style style:family="table-column" style:name="table.14.col3">
      <style:table-column-properties style:rel-column-width="2500*"/>
    </style:style>
    <style:style style:family="table-column" style:name="table.14.col4">
      <style:table-column-properties style:rel-column-width="1600*"/>
    </style:style>
    <style:style style:family="table-column" style:name="table.14.col5">
      <style:table-column-properties style:rel-column-width="25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400*"/>
    </style:style>
    <style:style style:family="table-column" style:name="table.16.col6">
      <style:table-column-properties style:rel-column-width="1200*"/>
    </style:style>
    <style:style style:family="table-column" style:name="table.16.col7">
      <style:table-column-properties style:rel-column-width="1200*"/>
    </style:style>
    <style:style style:family="table-column" style:name="table.16.col8">
      <style:table-column-properties style:rel-column-width="12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700*"/>
    </style:style>
    <style:style style:family="table" style:name="table.18">
      <style:table-properties table:align="margins"/>
    </style:style>
    <style:style style:family="table-column" style:name="table.18.col1">
      <style:table-column-properties style:rel-column-width="34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54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office:automatic-styles>
  <office:body>
    <office:text>
      <text:p text:style-name="publicatie-titel">Staatscourant 2011, 11460</text:p>
      <text:p text:style-name="publicatie-titel.end">30 juni 2011</text:p>
      <text:h text:outline-level="1" text:style-name="staatscourant_kop">Regeling van de Minister van Onderwijs, Cultuur en Wetenschap van 20 juni 2011, nr. WJZ/309248 (8318), tot wijziging van de
            Regeling financiële verantwoording landelijke publieke media-instellingen, Wereldomroep en Ster in verband met vaststelling
            van een nieuw handboek voor de financiële verantwoording
         </text:h>
      <text:p text:style-name="wie">De Minister van Onderwijs, Cultuur en Wetenschap,</text:p>
      <text:p text:style-name="considerans.al">Gelet op artikel 2.172, derde lid, van de Mediawet 2008;</text:p>
      <text:p text:style-name="afkondiging">Besluit:</text:p>
      <text:h text:outline-level="3" text:style-name="wijzig-artikel_kop">ARTIKEL I. VASTSTELLING HANDBOEK
               </text:h>
      <text:p text:style-name="wat">De bijlage behorende bij de Regeling financiële verantwoording landelijke publieke media-instellingen, Wereldomroep en Ster
                  wordt vervangen door de bij deze regeling gevoegde bijlage.
               </text:p>
      <text:h text:outline-level="3" text:style-name="artikel_kop">ARTIKEL II. OVERGANGSRECHT
                  </text:h>
      <text:p text:style-name="artikel">Voor de verantwoording van de landelijke publieke media-instellingen, de Wereldomroep en de Ster van het jaar 2010 blijft
                     de Regeling financiële verantwoording landelijke publieke media-instellingen, Wereldomroep en Ster zoals die luidde voor inwerkingtreding
                     van deze regeling van toepassing.
                  </text:p>
      <text:h text:outline-level="3" text:style-name="artikel_kop">ARTIKEL III. INWERKINGTREDING
                  </text:h>
      <text:p text:style-name="artikel">Deze regeling treedt in werking met ingang van de dag na de datum van uitgifte van de Staatscourant waarin zij wordt geplaatst
                     en werkt terug tot en met 1 januar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text:h>
      <text:h text:outline-level="3" text:style-name="divisiekop1">Handboek Financiële Verantwoording landelijke publieke media-instellingen, Wereldomroep en Ster 2011
               </text:h>
      <text:p text:style-name="alineagroep">Ministerie van Onderwijs, Cultuur en Wetenschap</text:p>
      <text:p text:style-name="alineagroep.end">Den Haag, juni 2011</text:p>
      <text:h text:outline-level="4" text:style-name="divisiekop2">Handboek Financiële Verantwoording landelijke publieke media-instellingen, Wereldomroep en Ster 2011
               </text:h>
      <text:h text:outline-level="5" text:style-name="divisiekop3">1 Inleiding
               </text:h>
      <text:p text:style-name="bijlage">Op grond van artikel 2.172, derde lid van de Mediawet 2008 (hierna MW 2008), dat bepaalt dat bij ministeriële regeling nadere
                  regels kunnen worden gesteld over de inhoud en inrichting van de jaarrekening, is dit nieuwe Handboek Financiële Verantwoording
                  landelijke publieke media-instellingen, Wereldomroep en Ster 2011 (hierna Handboek) vastgesteld.
               </text:p>
      <text:p text:style-name="bijlage">Dit Handboek vervangt het vorige Handboek van 12 augustus 2009 en is van toepassing vanaf het boekjaar 2011. Hierbij dient
                  opgemerkt te worden dat eventuele gevolgen voor waarderingen, met terugwerkende kracht vanaf 1 januari 2011, opgenomen worden.
               </text:p>
      <text:h text:outline-level="6" text:style-name="divisiekop4">1.1 Wettelijk kader
               </text:h>
      <text:p text:style-name="alineagroep">Op grond van artikel 2.172, eerste lid MW 2008 is Titel 9 van het Tweede Boek van het Burgerlijk Wetboek (hierna te noemen
                     BW 2 Titel 9) van toepassing op de landelijke publieke media-instellingen, de Wereldomroep en Ster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396 en 397 Boek 2 BW dient het begrip netto-omzet te worden geïnterpreteerd als de totale baten (inclusief subsidies
                     en bijdragen van derden) van de publieke media-instelling.
                  </text:p>
      <text:p text:style-name="alineagroep.end">Ongeacht de omvang van de media-instelling is de controleplicht volgens artikel 393 BW 2 voor alle landelijke publieke media-instellingen
                     van toepassing. Verder is het bestuur verantwoordelijk om te voldoen aan de deponeringsplicht volgens artikel 394 Boek 2 BW.
                  </text:p>
      <text:p text:style-name="bijlage">Doel van de hierbij nader te bepalen voorschriften en modellen met betrekking tot de presentatie van de financiële verantwoording
                  is het bereiken van een uniforme en vergelijkbare jaarverslaggeving inzake de financiële gegevens door de jaren heen, alsmede
                  tussen de verschillende media-instellingen. Daarbij zijn  de regels van het jaarrekeningenrecht, zoals deze zijn opgenomen
                  in BW 2 Titel 9, de richtlijnen van de Raad voor de Jaarverslaggeving en jurisprudentie van toepassing. Wanneer hetgeen in
                  dit Handboek vermeld afwijkt van eerdergenoemde richtlijnen, dan prevaleert het Handboek.
               </text:p>
      <text:h text:outline-level="6" text:style-name="divisiekop4">1.2 Informatie
               </text:h>
      <text:p text:style-name="alineagroep">Op grond van artikel 2.171, eerste t/m derde lid MW 2008, dienen de landelijke publieke media-instellingen en de Wereldomroep
                     vóór 1 mei de jaarrekening over het voorafgaande boekjaar aan het Commissariaat voor de Media te sturen. Daarbij is bepaald
                     dat het boekjaar gelijk is aan een kalenderjaar. Op grond van artikel 2.171, tweede en derde lid MW 2008, dient een afschrift
                     van de jaarrekening van de landelijke publieke media-instellingen ook aan de raad van bestuur van de Stichting Nederlandse
                     Publieke Omroep (NPO) te worden gezonden. De NPO levert zijn jaarrekening, samen met opmerkingen over de jaarrekeningen van
                     de media-instellingen, voor 1 juli aan het Commissariaat voor de Media aan.
                  </text:p>
      <text:p text:style-name="alineagroep.end">De jaarrekening van bevat minimaal de volgende onderdelen:</text:p>
      <text:list text:style-name="list-style-1">
        <text:list-item text:start-value="1">
          <text:p text:style-name="list.start">Balans met toelichting (model I)
                        </text:p>
        </text:list-item>
        <text:list-item text:start-value="2">
          <text:p text:style-name="list.cont">Exploitatierekening volgens de categoriale indeling met toelichting (model III en IV)
                        </text:p>
        </text:list-item>
        <text:list-item text:start-value="3">
          <text:p text:style-name="list.end">Kasstroomoverzicht (model II)
                        </text:p>
        </text:list-item>
      </text:list>
      <text:p text:style-name="bijlage">Daarnaast voegt het bestuur de ‘Overige gegevens’ zoals  genoemd in artikel 392 BW 2, met inachtneming van hetgeen bepaald
                  is in het vijfde lid van genoemd artikel, toe aan de jaarrekening.
               </text:p>
      <text:p text:style-name="bijlage">De additionele informatie dient vóór 1 mei te worden verstrekt. Deze informatie, hierna genoemd Additionele informatie, sluit
                  aan bij de gepubliceerde jaarrekening en bestaat uit:
               </text:p>
      <text:list text:style-name="list-style-2">
        <text:list-item text:start-value="1">
          <text:p text:style-name="list.start">Aanvullende toelichting bij de balans en exploitatierekening (opgave lasten onafhankelijk product)
                     </text:p>
        </text:list-item>
        <text:list-item text:start-value="2">
          <text:p text:style-name="list.cont">Sponsorbijdragen en bijdragen van derden<text:note text:id="n1" text:note-class="footnote"><text:note-citation text:label="1">1</text:note-citation><text:note-body><text:p>Dit geldt niet voor Ster.</text:p></text:note-body></text:note> (model VII)
                     </text:p>
        </text:list-item>
        <text:list-item text:start-value="3">
          <text:p text:style-name="list.cont">Toelichting op de nevenactiviteiten per cluster (model VI)
                     </text:p>
        </text:list-item>
        <text:list-item text:start-value="4">
          <text:p text:style-name="list.end">Accountantsverslag.
                     </text:p>
        </text:list-item>
      </text:list>
      <text:p text:style-name="bijlage">Verder wordt er een controleverklaring en een verslag van bevindingen bij de Additionele informatie verstrekt. Indien de onderwerpen
                  van het verslag van bevindingen opgenomen zijn in het accountantsverslag, vervalt de verplichting om een apart verslag van
                  bevindingen op te stellen.
               </text:p>
      <text:h text:outline-level="6" text:style-name="divisiekop4">1.3 Betrokkenheid bij andere rechtspersoon
               </text:h>
      <text:p text:style-name="bijlage">Publieke media-instellingen en de Wereldomroep kunnen betrokken zijn bij andere rechtspersonen. Dit betreft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 verband en samenhang bezien, van toepassing zijn. De opsomming van de aspecten
                  is niet limitatief.
               </text:p>
      <text:list text:style-name="list-style-3">
        <text:list-item>
          <text:p text:style-name="list.start">De publieke media-instelling heeft een belang verworven in een rechtspersoon om andere redenen dan het beleggen van overtollig
                        vermogen;
                     </text:p>
        </text:list-item>
        <text:list-item>
          <text:p text:style-name="list.cont">De publieke media-instelling heeft op enigerlei wijze aanspraak op de door een rechtspersoon gegenereerde winst;
                     </text:p>
        </text:list-item>
        <text:list-item>
          <text:p text:style-name="list.cont">De publieke media-instelling is betrokken bij het ontstaan van een rechtspersoon;
                     </text:p>
        </text:list-item>
        <text:list-item>
          <text:p text:style-name="list.cont">In de doelomschrijving van een rechtspersoon wordt verwezen naar de behartiging van één of meer belangen van de publieke media-instelling;
                     </text:p>
        </text:list-item>
        <text:list-item>
          <text:p text:style-name="list.cont">Een rechtspersoon voert een taak uit die voorheen door de publieke media-instelling aan zich was getrokken of door de publieke
                        media-instelling als één van haar taken wordt gezien;
                     </text:p>
        </text:list-item>
        <text:list-item>
          <text:p text:style-name="list.cont">De publieke media-instelling heeft statutair of feitelijk invloed op de bestuurssamenstelling van een rechtspersoon of op
                        de beslissingen van het bestuur van een rechtspersoon;
                     </text:p>
        </text:list-item>
        <text:list-item>
          <text:p text:style-name="list.end">De publieke media-instelling draagt op enigerlei wijze (al dan niet financieel) bij in de financiering van de bedrijfsvoering
                        middelen van een rechtspersoon.
                     </text:p>
        </text:list-item>
      </text:list>
      <text:p text:style-name="bijlage">De financiële bescheiden c.q. de jaarrekening van de bedoelde rechtspersonen, waarover de desbetreffende zendgemachtigde uit
                  hoofde van de betrokkenheid kan beschikken, worden gelijktijdig met de toezending van de jaarrekening van de betrokken publieke
                  media-instelling meegezonden naar het Commissariaat voor de Media.
               </text:p>
      <text:p text:style-name="bijlage">Indien sprake is van duurzame kapitaaldeelname in een afzonderlijke rechtspersoon ten dienste van de eigen werkzaamheid van
                  de publieke media-instelling, zijn de desbetreffende bepalingen inzake de zogenaamde deelneming in een rechtspersoon (artikel
                  24c BW 2) van toepassing.
               </text:p>
      <text:h text:outline-level="5" text:style-name="divisiekop3">2 Jaarrekening
               </text:h>
      <text:p text:style-name="bijlage">De jaarrekening van een publieke media-instelling wordt opgesteld in euro’s en bevat minimaal de volgende onderdelen:</text:p>
      <text:list text:style-name="list-style-4">
        <text:list-item>
          <text:p text:style-name="list.start">Balans met toelichting (zie 2.1)
                     </text:p>
        </text:list-item>
        <text:list-item>
          <text:p text:style-name="list.cont">Exploitatierekening volgens de categoriale indeling met toelichting (zie 2.2)
                     </text:p>
        </text:list-item>
        <text:list-item>
          <text:p text:style-name="list.end">Kasstroomoverzicht (zie 2.3)
                     </text:p>
        </text:list-item>
      </text:list>
      <text:p text:style-name="bijlage">De publieke media-instelling neemt alleen die posten in de voorgeschreven modellen op, die voor de betrokken instelling van
                  toepassing zijn.  Vreemde valuta worden op de balansdatum gewaardeerd tegen de dagwaarde zoals aangegeven door de Nederlandsche
                  Bank.
               </text:p>
      <text:p text:style-name="bijlage">Daarnaast voegt het bestuur de ‘Overige gegevens’, zoals genoemd in artikel 392 BW 2, met inachtneming van hetgeen bepaald
                  in het vijfde lid van genoemd artikel toe aan de jaarrekening.
               </text:p>
      <text:h text:outline-level="6" text:style-name="divisiekop4">2.1 Balans met toelichting
               </text:h>
      <text:p text:style-name="alineagroep">Hierbij wordt Model I balans gevolgd.</text:p>
      <text:p text:style-name="alineagroep.end">Met betrekking tot de waarderingsgrondslagen zijn in aanvulling op de bepalingen in BW 2 Titel 9 de volgende regels van toepassing.</text:p>
      <text:h text:outline-level="6" text:style-name="divisiekop5">2.1.1 Vaste Activa
               </text:h>
      <text:p text:style-name="tussenkop"><text:span text:style-name="tussenkop_cur">Immateriële vaste activa</text:span></text:p>
      <text:p text:style-name="bijlage">Waardering van immateriële vaste activa geschiedt tegen kostprijs, verminderd met cumulatieve afschrijvingen en bijzondere
                  waardeverminderingen. Afschrijving vindt plaats op systematische wijze over de (economische) levensduur.
               </text:p>
      <text:p text:style-name="tussenkop"><text:span text:style-name="tussenkop_cur">Materiële vaste activa</text:span></text:p>
      <text:p text:style-name="bijlage">Waardering van materiële vaste activa geschiedt op basis van historische kosten onder aftrek van afschrijvingen. Daarbij gelden
                  de hieronder vermelde afschrijvingspercentages.
               </text:p>
      <text:p text:style-name="tussenkop"><text:span text:style-name="tussenkop_cur">Bedrijfsgebouwen en terreinen</text:span></text:p>
      <text:p text:style-name="bijlage">Als overgangsmaatregel geldt dat de ultimo 1995 gevolgde waarderingsmethodiek voor de ultimo 1996 aanwezige activa gecontinueerd
                  kan worden, waarbij toekomstige herwaarderingen zijn uitgesloten.
               </text:p>
      <text:p text:style-name="Caption">Afschrijvingspercentages per jaa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rreinen</text:p>
            </table:table-cell>
            <table:table-cell office:value-type="string">
              <text:p text:style-name="Table_20_Heading_Left">geen afschrijving</text:p>
            </table:table-cell>
            <table:table-cell office:value-type="string"/>
          </table:table-row>
        </table:table-header-rows>
        <table:table-row>
          <table:table-cell office:value-type="string">
            <text:p text:style-name="Table_20_Contents_Left">Bedrijfsgebouwen incl. facilitaire gebouwen</text:p>
          </table:table-cell>
          <table:table-cell office:value-type="string">
            <text:p text:style-name="Table_20_Contents_Left">afschrijvingen in een termijn van 40 jaar op basis van de historische kostprijs</text:p>
          </table:table-cell>
          <table:table-cell office:value-type="string">
            <text:p text:style-name="Table_20_Contents_Left">– voor zover het gebouw gefinancierd is met vreemd vermogen vindt de afschrijving plaats op annuïtaire wijze tegen de afgesloten
                              rentevoet;
                           </text:p>
            <text:p text:style-name="Table_20_Contents_Left">– voor zover het gebouw gefinancierd is met eigen vermogen vindt de afschrijving plaats op annuïtaire wijze, waarbij de rentevoet
                              bepaald wordt in het jaar van de investering overeenkomstig de op dat moment geldende langlopende hypotheekrente.
                           </text:p>
            <text:p text:style-name="Table_20_Contents_Left">of</text:p>
            <text:p text:style-name="Table_20_Contents_Left">– lineaire afschrijving over de (resterende) afschrijvingstermijn.</text:p>
          </table:table-cell>
        </table:table-row>
        <table:table-row>
          <table:table-cell office:value-type="string"/>
          <table:table-cell office:value-type="string">
            <text:p text:style-name="Table_20_Contents_Left">verbouwingskosten die een fundamentele wijziging in het gebruik van het pand tot gevolg hebben</text:p>
          </table:table-cell>
          <table:table-cell office:value-type="string">
            <text:p text:style-name="Table_20_Contents_Left">afschrijving op gelijke wijze als bij bedrijfsgebouwen</text:p>
          </table:table-cell>
        </table:table-row>
        <table:table-row>
          <table:table-cell office:value-type="string"/>
          <table:table-cell office:value-type="string">
            <text:p text:style-name="Table_20_Contents_Left">verbouwingskosten die geen fundamentele wijziging in het gebruik van het pand tot gevolg hebben</text:p>
          </table:table-cell>
          <table:table-cell office:value-type="string">
            <text:p text:style-name="Table_20_Contents_Left">10% van de historische kosten </text:p>
          </table:table-cell>
        </table:table-row>
      </table:table>
      <text:p/>
      <text:p text:style-name="tussenkop"><text:span text:style-name="tussenkop_cur">Overige materiële vaste activa</text:span></text:p>
      <text:p text:style-name="bijlage">Aanschaffingen boven de € 2.500 dienen te worden geactiveerd; aanschaffingen tot en met € 2.500 komen direct ten laste van
                  de exploitatierekening.
               </text:p>
      <text:p text:style-name="Caption">Afschrijvingspercentages per jaar:</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van de historische kostprijs</text:p>
            </table:table-cell>
          </table:table-row>
        </table:table-header-rows>
        <table:table-row>
          <table:table-cell office:value-type="string">
            <text:p text:style-name="Table_20_Heading_Left">Inventaris en inrichting</text:p>
          </table:table-cell>
          <table:table-cell office:value-type="string">
            <text:p text:style-name="Table_20_Contents_Right">                                           20,00   </text:p>
          </table:table-cell>
        </table:table-row>
        <table:table-row>
          <table:table-cell office:value-type="string">
            <text:p text:style-name="Table_20_Heading_Left">Facilitaire apparatuur</text:p>
          </table:table-cell>
          <table:table-cell office:value-type="string">
            <text:p text:style-name="Table_20_Contents_Right">                                           20,00  </text:p>
          </table:table-cell>
        </table:table-row>
        <table:table-row>
          <table:table-cell office:value-type="string">
            <text:p text:style-name="Table_20_Heading_Left">Hardware en software</text:p>
          </table:table-cell>
          <table:table-cell office:value-type="string">
            <text:p text:style-name="Table_20_Contents_Right">                                          25/33,33    </text:p>
          </table:table-cell>
        </table:table-row>
        <table:table-row>
          <table:table-cell office:value-type="string">
            <text:p text:style-name="Table_20_Heading_Left">Vervoermiddelen</text:p>
          </table:table-cell>
          <table:table-cell office:value-type="string">
            <text:p text:style-name="Table_20_Contents_Right">                                           25,00    </text:p>
          </table:table-cell>
        </table:table-row>
        <table:table-row>
          <table:table-cell office:value-type="string">
            <text:p text:style-name="Table_20_Heading_Left">Technische installaties</text:p>
          </table:table-cell>
          <table:table-cell office:value-type="string">
            <text:p text:style-name="Table_20_Contents_Right">                                           6,67    </text:p>
          </table:table-cell>
        </table:table-row>
        <table:table-row>
          <table:table-cell office:value-type="string">
            <text:p text:style-name="Table_20_Heading_Left">Zend- en energie-installaties<text:span text:style-name="superscript"><text:bookmark-ref text:reference-format="text" text:ref-name="n2">1</text:bookmark-ref></text:span>
                              
                           </text:p>
          </table:table-cell>
          <table:table-cell office:value-type="string">
            <text:p text:style-name="Table_20_Contents_Right">                                           6,67 </text:p>
          </table:table-cell>
        </table:table-row>
        <table:table-row>
          <table:table-cell office:value-type="string" table:number-columns-spanned="1" table:number-rows-spanned="1">
            <text:p text:style-name="table.note"><text:bookmark-start text:name="n2"/>1<text:bookmark-end text:name="n2"/><text:span text:style-name="table.note">Uitzondering hierop geldt voor Radio Nederland Wereldomroep. Zij mogen hun zendinstallatie afschrijven met afschrijvingspercentage
                        van 20%.
                     </text:span></text:p>
          </table:table-cell>
        </table:table-row>
      </table:table>
      <text:p/>
      <text:p text:style-name="bijlage">Voor de afschrijvingstermijn voor Hard- en software geldt dat afgeweken mag worden en er een keuzevrijheid is tussen 25% of
                  33,33%.  Voorwaarde is wel dat dit moet leiden  tot een meer getrouw beeld en dat hiervan een onderbouwing dient te worden
                  opgenomen in de grondslagen van de jaarrekening. De afwijking dient bovendien volgtijdig consistent te worden toegepast.
               </text:p>
      <text:p text:style-name="tussenkop"><text:span text:style-name="tussenkop_cur">Niet aan de bedrijfsuitoefening dienstbaar</text:span></text:p>
      <text:p text:style-name="bijlage">Dit betreft vaste activa die niet dienstbaar zijn aan de publieke media-instelling, Wereldomroep of Ster. Te denken valt aan
                  gebouwen die worden verhuurd aan derden. Waardering geschiedt op basis van historische kosten, naar beneden te corrigeren
                  als de marktwaarde lager is dan de historische kosten. Afschrijving geschiedt tegen de bij bedrijfsgebouwen en terreinen vermelde
                  afschrijvingspercentages.
               </text:p>
      <text:p text:style-name="tussenkop"><text:span text:style-name="tussenkop_cur">Financiële vaste activa</text:span></text:p>
      <text:p text:style-name="tussenkop"><text:span text:style-name="tussenkop_cur">Deelnemingen</text:span></text:p>
      <text:p text:style-name="bijlage">Een overzicht met alle rechtspersonen waarbij een publieke media-instelling betrokken is geeft inzicht in de aard van de rechtspersonen
                  waarbij de desbetreffende publieke media-instelling betrokken is.
               </text:p>
      <text:p text:style-name="alineagroep">Een overzicht met alle deelnemingen geeft inzicht in het resultaat per deelneming. De omvang van</text:p>
      <text:p text:style-name="alineagroep.end">eventuele afwaarderingen wordt vermeld, waarbij bijzondere afwaarderingen nader worden toegelicht.</text:p>
      <text:p text:style-name="tussenkop"><text:span text:style-name="tussenkop_cur">Overige effecten</text:span></text:p>
      <text:p text:style-name="bijlage">Dit betreft effecten die bestemd zijn om duurzaam te worden aangehouden. Waardering geschiedt tegen verkrijgingsprijs, naar
                  beneden te corrigeren indien de beurswaarde of marktwaarde lager is dan de verkrijgingsprijs. De marktwaarde van de ter beurze
                  genoteerde effecten wordt in de toelichting vermeld.
               </text:p>
      <text:h text:outline-level="6" text:style-name="divisiekop5">2.1.2 Vlottende Activa
               </text:h>
      <text:p text:style-name="tussenkop"><text:span text:style-name="tussenkop_cur">Voorraden</text:span></text:p>
      <text:p text:style-name="tussenkop"><text:span text:style-name="tussenkop_cur">Onderhanden werken en gereed product m.b.t. media-aanbod</text:span></text:p>
      <text:p text:style-name="bijlage">Dit betreft zowel nog niet verspreid media-aanbod als herhalingen. Een overzicht specificeert het totaal van deze post naar
                  nog te verspreiden media-aanbod en herhalingen. De omvang van eventuele afwaarderingen wordt vermeld, waarbij bijzondere afwaarderingen
                  nader worden toegelicht.
               </text:p>
      <text:p text:style-name="tussenkop"><text:span text:style-name="tussenkop_cur">Nog niet verspreid media-aanbod</text:span></text:p>
      <text:p text:style-name="bijlage">Waardering van een eigen productie geschiedt tegen de directe kosten. Onder de directe kosten zijn opgenomen de personele
                  kosten van eigen medewerkers en overige medewerkers, de facilitaire kosten en de overige programmakosten. Kosten die niet
                  direct aan het programma zijn toe te rekenen (bijvoorbeeld leiding en planning media-aanbod, netcoördinatie) maken geen deel
                  uit van de directe kosten.
               </text:p>
      <text:p text:style-name="bijlage">De waardering van media-aanbod wordt verminderd met de voor dit media-aanbod ontvangen bijdragen van derden. Dit betreft bijdragen
                  van sponsors, CoBO- en Stimuleringsfonds en overige derden. In de toelichting is zowel de voorraad voor vermindering als genoemde
                  vermindering afzonderlijk getoond.
               </text:p>
      <text:p text:style-name="bijlage">Gereed voor uitzending maar nog niet verspreid media-aanbod worden op balansdatum individueel beoordeeld. Bepaald media-aanbod
                  wordt volledig afgewaardeerd als er door de publieke media-instelling in overleg met de netcoördinator definitief is besloten
                  het media-aanbod niet te verspreiden.
               </text:p>
      <text:p text:style-name="alineagroep">Als twee jaar na de eerste voorraadwaardering nog steeds geen beslissing is genomen ten aanzien van het verspreiden  van bepaald
                     media-aanbod, zal het betreffende media-aanbod volledig worden afgewaardeerd.
                  </text:p>
      <text:p text:style-name="alineagroep.end">In specifieke gevallen kan hiervan worden afgeweken. Er is in dit geval wel voldoende zekerheid over de verspreiding van het
                     media-aanbod, maar niet over het jaar waarin de verspreiding zal plaatsvinden (danwel dat de verspreiding later dan 2 jaar
                     na aankoop of productie zal plaatsvinden). Dit geldt bijvoorbeeld voor de aankoop van (licenties voor) speelfilms en series
                     die minimaal 2 jaar na aankoop ingaan. Ingeval hier gebruik van wordt gemaakt dient dit te worden toegelicht, incl. waarde
                     per speelfilm/serie e.d.
                  </text:p>
      <text:p text:style-name="tussenkop"><text:span text:style-name="tussenkop_cur">Herhalingen</text:span></text:p>
      <text:p text:style-name="bijlage">Herhalingen van eigen producties worden gewaardeerd op de balans indien op het moment van eerste verspreiding schriftelijk
                  is vastgelegd dat bepaald media-aanbod daadwerkelijk herhaald zal worden en voor de herhaling bekostiging is vastgesteld.
                  Verspreidingen van media-aanbod dat binnen 1 week na balansdatum worden herhaald, zijn uitgesloten van voorraadwaardering.
                  Waardering van een herhaling geschiedt tegen maximaal 15% van de directe kosten.
               </text:p>
      <text:p text:style-name="alineagroep">Aangekochte producties waar op basis van contractuele afspraken is betaald voor het recht op herhaling van media-aanbod, worden
                     op balansdatum gewaardeerd tegen het bedrag dat is betaald voor dit recht.
                  </text:p>
      <text:p text:style-name="alineagroep.end">Alle herhalingen worden drie jaar na de eerste voorraadwaardering volledig afgewaardeerd.</text:p>
      <text:p text:style-name="tussenkop"><text:span text:style-name="tussenkop_cur">Handelsdebiteuren</text:span></text:p>
      <text:p text:style-name="bijlage">Vorderingen dienen, onder aftrek van een eventuele voorziening wegens oninbaarheid, tegen nominale waarde te worden gewaardeerd.</text:p>
      <text:p text:style-name="tussenkop"><text:span text:style-name="tussenkop_cur">Effecten</text:span></text:p>
      <text:p text:style-name="alineagroep">Dit betreft effecten die gerekend worden tot de tijdelijke beleggingen. Waardering van niet ter beurze genoteerde effecten
                     geschiedt tegen verkrijgingsprijs of lagere marktwaarde. Voor de afwaardering naar lagere marktwaarde zijn twee methoden toepasbaar:
                  </text:p>
      <text:list text:style-name="list-style-5">
        <text:list-item>
          <text:p text:style-name="list.start">Individueel
                        </text:p>
          <text:p text:style-name="list.cont">Per soort effecten;</text:p>
        </text:list-item>
        <text:list-item>
          <text:p text:style-name="list.cont">Collectief
                        </text:p>
          <text:p text:style-name="list.end">Alleen afwaardering naar lagere marktwaarde voor zover de totale marktwaarde van een groep effecten lager is dan de totale
                           verkrijgingsprijs van de groep.
                        </text:p>
        </text:list-item>
      </text:list>
      <text:p text:style-name="alineagroep.end">In de toelichting dient te worden uiteengezet welke methode van afwaardering is toegepast. Waardering van ter beurze genoteerde
                     effecten geschiedt tegen marktwaarde. In de toelichting dient de afwijking van de waardering tegen verkrijgingsprijs te worden
                     uiteengezet. Het is niet toegestaan gebruik te maken van een balansrekening Reserve Koersverschillen Beleggingen. Zowel gerealiseerde
                     als ongerealiseerde koers-verschillen komen direct ten laste of ten gunste van de exploitatierekening en worden verantwoord
                     onder de post waardeveranderingen van effecten.
                  </text:p>
      <text:h text:outline-level="6" text:style-name="divisiekop5">2.1.3 Eigen Vermogen
               </text:h>
      <text:p text:style-name="bijlage">Een verloopoverzicht van ieder onderdeel van het Eigen Vermogen geeft inzicht in de mutaties.</text:p>
      <text:p text:style-name="tussenkop"><text:span text:style-name="tussenkop_cur">Reserve voor media-aanbod</text:span></text:p>
      <text:p text:style-name="bijlage">De reserve voor media-aanbod kan incidenteel een negatief saldo vertonen. In het volgende boekjaar dient de negatieve reserve
                  voor media-aanbod verrekend te worden met het dan vast te stellen exploitatieresultaat. Indien dit exploitatieresultaat onvoldoende
                  is voor volledige verrekening dient het resterende negatieve saldo van de reserve voor media-aanbod te worden afgeboekt van
                  de Algemene reserve.
               </text:p>
      <text:p text:style-name="tussenkop"><text:span text:style-name="tussenkop_cur">Overige reserves</text:span></text:p>
      <text:p text:style-name="bijlage">Overige reserves dienen in de toelichting nader te worden gespecificeerd.</text:p>
      <text:h text:outline-level="6" text:style-name="divisiekop5">2.1.4 Voorzieningen
               </text:h>
      <text:p text:style-name="bijlage">Een verloopoverzicht van iedere individuele voorziening geeft inzicht in de dotaties, onttrekkingen en overige mutaties. Het
                  doel van de voorziening dient te worden toegelicht.
               </text:p>
      <text:h text:outline-level="6" text:style-name="divisiekop5">2.1.5 Kortlopende schulden
               </text:h>
      <text:p text:style-name="tussenkop"><text:span text:style-name="tussenkop_cur">Overlopende passiva budget voor media-aanbod</text:span></text:p>
      <text:p text:style-name="bijlage">Als de raad van bestuur van de NPO de bedragen die voor de verzorging van media-aanbod ter beschikking zijn gesteld in een
                  boekjaar niet volledig aan de publieke media-instellingen heeft toegekend, dan dient de  NPO deze middelen te verantwoorden
                  als overlopende passiva budget voor media-aanbod. De  NPO geeft bij de toelichting op de post overlopende passiva een specificatie
                  van deze post, waarbij eerdergenoemd deel ten behoeve van het budget voor media-aanbod apart wordt vermeld.
               </text:p>
      <text:h text:outline-level="6" text:style-name="divisiekop4">2.2 Exploitatierekening volgens de categoriale indeling met toelichting
               </text:h>
      <text:p text:style-name="bijlage">Hierbij wordt Model III exploitatierekening volgens de categoriale indeling gevolgd. Bij de toelichting wordt Model IV gevolgd.
                  Model V geeft aan op welke wijze posten dienen te worden gerubriceerd.
               </text:p>
      <text:p text:style-name="bijlage">De publieke media-instelling neemt in haar jaarrekening de exploitatierekening op volgens de categoriale indeling. Daarbij
                  dient de publieke media-instelling inzicht te geven in de herkomst van baten en lasten van de publieke media-instelling. In
                  de toelichting op de categoriale exploitatierekening (Model IV), blijken de afzonderlijke exploitaties van de instelling,
                  gesplitst in algemene radio- en , televisiekanalen (zie artikel 2.50 e.v. MW 2008), overige media-aanbod, neven- en verenigingsactiviteiten
                  en indirecte kosten. Model V geeft aan op welke wijze posten volgens deze indeling dienen te worden gerubriceerd. Daarbij
                  is per post de aansluiting met de categoriale indeling vermeld.
               </text:p>
      <text:h text:outline-level="6" text:style-name="divisiekop5">2.2.1 Nevenactiviteiten en verenigingsactiviteiten
               </text:h>
      <text:p text:style-name="bijlage">Voor nevenactiviteiten en verenigingsactiviteiten dient altijd een gescheiden administratie te worden gevoerd. Met inachtneming
                  van het bepaalde in artikel 2.135, eerste lid MW 2008 dienen de inkomsten uit neven- en verenigingsactiviteiten (waaronder
                  inkomsten uit vermogen) te worden aangewend voor de verzorging van media-aanbod van de publieke media-instelling. Dit betreft
                  ook de gerealiseerde koerswinsten, ofwel het verschil tussen de verkoopopbrengst en de boekwaarde. Genomen koersverliezen
                  kunnen eerst met gerealiseerde koerswinsten worden verrekend alvorens saldering met andere verenigingsgebonden baten en lasten
                  plaatsvindt. Noodzakelijke afboekingen in verband met niet-gerealiseerde boekverliezen, waarbij de beurswaarde respectievelijk
                  de marktwaarde lager is dan de verkrijgingsprijs, kunnen in het jaar eerst met de gerealiseerde koerswinsten worden verrekend,
                  alvorens het bepaalde in artikel 2.135, eerste lid  MW 2008 van toepassing is.
               </text:p>
      <text:p text:style-name="bijlage">De toerekening van de resultaten van neven- en verenigingsactiviteiten naar het media-aanbod (artikel 2.135, eerste lid MW
                  2008), wordt gespecificeerd in Model IV. Hierbij wordt een toelichting opgenomen voor de verschillende verenigingsactiviteiten
                  die in het exploitatieoverzicht zijn verantwoord. Indien er, na verrekening met een eventueel positief resultaat uit de programmabladen,
                  sprake is van een negatief exploitatieresultaat uit verenigingsactiviteiten, dient dit expliciet ten laste van de algemene
                  (verenigings)reserve te worden gebracht.
               </text:p>
      <text:p text:style-name="bijlage">Een toelichting van de nevenactiviteiten per cluster wordt gegeven conform model VI bij de additionele informatie. Het totaal
                  dient aan te sluiten met de kolom nevenactiviteiten uit Model IV.
               </text:p>
      <text:h text:outline-level="6" text:style-name="divisiekop5">2.2.2 (Directe) kosten media-aanbod, neven- en verenigingsactiviteiten
               </text:h>
      <text:p text:style-name="bijlage">Onder directe kosten dienen die kosten te worden verstaan die samenhangen met de kernactiviteiten (activiteiten gericht op
                  de voortbrenging van een of meerdere producten) van de organisatie. Hierbij wordt voor de publieke media-instellingen, media-aanbod
                  als verschillende producten gedefinieerd. Onder de directe kosten zijn opgenomen de personele kosten van eigen medewerkers
                  en overige medewerkers, de facilitaire kosten en de overige programmakosten.
               </text:p>
      <text:h text:outline-level="6" text:style-name="divisiekop5">2.2.3 Indirecte kosten
               </text:h>
      <text:p text:style-name="alineagroep">Alle kosten die niet rechtstreeks samenhangen met de kernactiviteiten van de organisatie en dus samenhangen met ondersteunende
                     activiteiten, dienen te worden aangemerkt als indirecte kosten.
                  </text:p>
      <text:p text:style-name="alineagroep.end">Kosten die samenhangen met ondersteunende activiteiten worden waar mogelijk rechtstreeks ten laste van die activiteit verantwoord.</text:p>
      <text:p text:style-name="bijlage">Met ingang van het boekjaar 2011 krijgen de landelijke publieke media-instellingen een aparte vergoeding van de NPO voor de
                  indirecte kosten, met uitzondering van de 2.42 omroepen. Deze vergoeding, en de indirecte kostencomponent van de kostenregels
                  worden in een aparte kolom ingevuld (zie model IV). De lasten op de platforms, nevenactiviteiten en verenigingsactiviteiten
                  bestaan dus alleen nog maar uit directe kosten. Op de laatste kostenregel ‘Toerekening indirecte kosten’ kunnen de indirecte
                  kosten toegerekend worden aan de verenigings- en nevenactiviteiten. Voor de 2.42 omroepen vindt wel toerekening plaats op
                  de platforms.
               </text:p>
      <text:p text:style-name="bijlage">De basis voor toerekening van indirecte kosten aan nevenactiviteiten en verenigingsactiviteiten is de kostprijs. Voor de toerekening
                  van de indirecte kosten worden de volgende directe kostensoorten onderscheiden
               </text:p>
      <text:list text:style-name="list-style-6">
        <text:list-item>
          <text:p text:style-name="list.start">personele kosten,
                     </text:p>
        </text:list-item>
        <text:list-item>
          <text:p text:style-name="list.end">facilitaire kosten en overige directe kosten.
                     </text:p>
        </text:list-item>
      </text:list>
      <text:p text:style-name="bijlage">De volgende indirecte kostensoorten zijn te onderscheiden:</text:p>
      <text:list text:style-name="list-style-7">
        <text:list-item>
          <text:p text:style-name="list.start">personele kosten,
                     </text:p>
        </text:list-item>
        <text:list-item>
          <text:p text:style-name="list.cont">huisvestingskosten, en
                     </text:p>
        </text:list-item>
        <text:list-item>
          <text:p text:style-name="list.end">overige algemene kosten.
                     </text:p>
        </text:list-item>
      </text:list>
      <text:p text:style-name="tussenkop"><text:span text:style-name="tussenkop_cur">Personele kosten</text:span></text:p>
      <text:p text:style-name="bijlage">Voor de toerekening van de indirecte personele kosten wordt de opslagcalculatiemethode gehanteerd. Grondslag voor het opslagpercentage
                  is de verhouding tussen de indirecte personele lasten en de directe personele lasten. 
               </text:p>
      <text:p text:style-name="table.fix"/>
      <table:table table:name="table.3" table:style-name="table.3">
        <table:table-column table:style-name="table.3.col1"/>
        <table:table-column table:style-name="table.3.col2"/>
        <table:table-column table:style-name="table.3.col3"/>
        <table:table-row>
          <table:table-cell office:value-type="string" table:number-columns-spanned="3">
            <text:p text:style-name="Table_20_Contents_Left">Voorbeeld 1:</text:p>
          </table:table-cell>
        </table:table-row>
        <table:table-row>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Totaal directe personele kosten zijn</text:p>
          </table:table-cell>
          <table:table-cell office:value-type="string">
            <text:p text:style-name="Table_20_Contents_Left">€ 100,</text:p>
          </table:table-cell>
        </table:table-row>
        <table:table-row>
          <table:table-cell office:value-type="string"/>
          <table:table-cell office:value-type="string">
            <text:p text:style-name="Table_20_Contents_Left">Totaal indirecte personele kosten</text:p>
          </table:table-cell>
          <table:table-cell office:value-type="string">
            <text:p text:style-name="Table_20_Contents_Left">€ 10.</text:p>
          </table:table-cell>
        </table:table-row>
        <table:table-row>
          <table:table-cell office:value-type="string"/>
          <table:table-cell office:value-type="string" table:number-columns-spanned="2">
            <text:p text:style-name="Table_20_Contents_Left">De opslag (A) voor de indirecte personele kosten is dan 10/100 = 10%</text:p>
          </table:table-cell>
        </table:table-row>
        <table:table-row>
          <table:table-cell office:value-type="string" table:number-columns-spanned="3"/>
        </table:table-row>
        <table:table-row>
          <table:table-cell office:value-type="string" table:number-columns-spanned="3">
            <text:p text:style-name="Table_20_Contents_Left">De neven- of verenigingsactiviteit heeft € 40 directe personele kosten. Dan wordt opslag A toegepast. In dit voorbeeld is
                              dat 10% van € 40 = € 4.
                           </text:p>
          </table:table-cell>
        </table:table-row>
        <table:table-row>
          <table:table-cell office:value-type="string" table:number-columns-spanned="3"/>
        </table:table-row>
        <table:table-row>
          <table:table-cell office:value-type="string" table:number-columns-spanned="3">
            <text:p text:style-name="Table_20_Contents_Left">Aan de totale kostprijs wordt € 40 + € 4 = € 44 toegerekend.</text:p>
          </table:table-cell>
        </table:table-row>
      </table:table>
      <text:p/>
      <text:p text:style-name="tussenkop"><text:span text:style-name="tussenkop_cur">Huisvestingkosten</text:span></text:p>
      <text:p text:style-name="bijlage">De toerekening van de indirecte huisvestingskosten vindt plaats op basis van de door de nevenactiviteit of verenigingsactiviteit
                  gebruikte vloeroppervlakte (m<text:span text:style-name="superscript">2</text:span>), rekeninghoudend met de duur van de activiteit. 
               </text:p>
      <text:p text:style-name="table.fix"/>
      <table:table table:name="table.4" table:style-name="table.4">
        <table:table-column table:style-name="table.4.col1"/>
        <table:table-column table:style-name="table.4.col2"/>
        <table:table-column table:style-name="table.4.col3"/>
        <table:table-row>
          <table:table-cell office:value-type="string" table:number-columns-spanned="3">
            <text:p text:style-name="Table_20_Contents_Left">Voorbeeld 2:</text:p>
          </table:table-cell>
        </table:table-row>
        <table:table-row>
          <table:table-cell office:value-type="string" table:number-columns-spanned="3"/>
        </table:table-row>
        <table:table-row>
          <table:table-cell office:value-type="string">
            <text:p text:style-name="Table_20_Contents_Left">B:</text:p>
          </table:table-cell>
          <table:table-cell office:value-type="string">
            <text:p text:style-name="Table_20_Contents_Left">Totale vloeroppervlakte bedraagt </text:p>
          </table:table-cell>
          <table:table-cell office:value-type="string">
            <text:p text:style-name="Table_20_Contents_Left">150m<text:span text:style-name="superscript">2.</text:span>
                              
                           </text:p>
          </table:table-cell>
        </table:table-row>
        <table:table-row>
          <table:table-cell office:value-type="string"/>
          <table:table-cell office:value-type="string">
            <text:p text:style-name="Table_20_Contents_Left">De neven- of verenigingsactiviteit gebruikt hiervan</text:p>
          </table:table-cell>
          <table:table-cell office:value-type="string">
            <text:p text:style-name="Table_20_Contents_Left">15m<text:span text:style-name="superscript">2</text:span>.
                           </text:p>
          </table:table-cell>
        </table:table-row>
        <table:table-row>
          <table:table-cell office:value-type="string"/>
          <table:table-cell office:value-type="string" table:number-columns-spanned="2">
            <text:p text:style-name="Table_20_Contents_Left">De toerekening (B) voor de indirecte huisvestingskosten is dan 15/150 = 10%.</text:p>
          </table:table-cell>
        </table:table-row>
        <table:table-row>
          <table:table-cell office:value-type="string" table:number-columns-spanned="3"/>
        </table:table-row>
        <table:table-row>
          <table:table-cell office:value-type="string" table:number-columns-spanned="3">
            <text:p text:style-name="Table_20_Contents_Left">Totale indirecte huisvestingskosten bedragen € 100. Dan wordt de toerekening B toegepast. In dit voorbeeld is dat 10% van
                              € 100 = € 10.
                           </text:p>
          </table:table-cell>
        </table:table-row>
        <table:table-row>
          <table:table-cell office:value-type="string" table:number-columns-spanned="3"/>
        </table:table-row>
        <table:table-row>
          <table:table-cell office:value-type="string" table:number-columns-spanned="3">
            <text:p text:style-name="Table_20_Contents_Left">Aan de totale kostprijs wordt € 10 toegerekend.</text:p>
          </table:table-cell>
        </table:table-row>
      </table:table>
      <text:p/>
      <text:p text:style-name="tussenkop"><text:span text:style-name="tussenkop_cur">Overige algemene kosten</text:span></text:p>
      <text:p text:style-name="bijlage">Voor de toerekening van de indirecte overige algemene kosten wordt (conform de personele kosten) de opslagcalculatiemethode
                  gehanteerd. Het gehanteerde percentage per kostensoort is afhankelijk van de verhouding tussen de totale directe en indirecte
                  kosten per kostensoort van de publieke media-instelling. 
               </text:p>
      <text:p text:style-name="table.fix"/>
      <table:table table:name="table.5" table:style-name="table.5">
        <table:table-column table:style-name="table.5.col1"/>
        <table:table-column table:style-name="table.5.col2"/>
        <table:table-column table:style-name="table.5.col3"/>
        <table:table-row>
          <table:table-cell office:value-type="string" table:number-columns-spanned="3">
            <text:p text:style-name="Table_20_Contents_Left">Voorbeeld 3:</text:p>
          </table:table-cell>
        </table:table-row>
        <table:table-row>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Totaal facilitaire kosten en overige directe kosten zijn</text:p>
          </table:table-cell>
          <table:table-cell office:value-type="string">
            <text:p text:style-name="Table_20_Contents_Left">€ 50</text:p>
          </table:table-cell>
        </table:table-row>
        <table:table-row>
          <table:table-cell office:value-type="string"/>
          <table:table-cell office:value-type="string">
            <text:p text:style-name="Table_20_Contents_Left">Totaal indirecte overige algemene kosten</text:p>
          </table:table-cell>
          <table:table-cell office:value-type="string">
            <text:p text:style-name="Table_20_Contents_Left">€ 10</text:p>
          </table:table-cell>
        </table:table-row>
        <table:table-row>
          <table:table-cell office:value-type="string"/>
          <table:table-cell office:value-type="string" table:number-columns-spanned="2">
            <text:p text:style-name="Table_20_Contents_Left">De opslag (C) voor de indirecte overige algemene kosten is dan 10/50 =  20%</text:p>
          </table:table-cell>
        </table:table-row>
        <table:table-row>
          <table:table-cell office:value-type="string" table:number-columns-spanned="3"/>
        </table:table-row>
        <table:table-row>
          <table:table-cell office:value-type="string" table:number-columns-spanned="3">
            <text:p text:style-name="Table_20_Contents_Left">De neven- of verenigingsactiviteit heeft € 15 directe facilitaire kosten en overige kosten. Dan wordt opslag C toegepast.
                              In dit voorbeeld is dat 20% van € 15 = € 3.
                           </text:p>
          </table:table-cell>
        </table:table-row>
        <table:table-row>
          <table:table-cell office:value-type="string" table:number-columns-spanned="3"/>
        </table:table-row>
        <table:table-row>
          <table:table-cell office:value-type="string" table:number-columns-spanned="3">
            <text:p text:style-name="Table_20_Contents_Left">Aan de totale kostprijs wordt € 15 + € 3 = € 18 toegerekend.</text:p>
          </table:table-cell>
        </table:table-row>
      </table:table>
      <text:p/>
      <text:p text:style-name="bijlage">De totale kostprijs bestaat uit het totaal van de hierboven genoemde kosten. </text:p>
      <text:p text:style-name="table.fix"/>
      <table:table table:name="table.6" table:style-name="table.6">
        <table:table-column table:style-name="table.6.col1"/>
        <table:table-column table:style-name="table.6.col2"/>
        <table:table-column table:style-name="table.6.col3"/>
        <table:table-row>
          <table:table-cell office:value-type="string" table:number-columns-spanned="3">
            <text:p text:style-name="Table_20_Contents_Left">Voorbeeld 4:</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otale kostprijs bedraagt € 44 (volgens voorbeeld 1) + € 10 (volgens voorbeeld 2) + € 18 (volgens voorbeeld 3) = € 72.</text:p>
          </table:table-cell>
        </table:table-row>
      </table:table>
      <text:p/>
      <text:h text:outline-level="6" text:style-name="divisiekop5">2.2.4 Aantal fte ultimo boekjaar
               </text:h>
      <text:p text:style-name="bijlage">Het aantal medewerkers in Full Time Equivalent dat ultimo boekjaar in dienst is bij de publieke media-instelling wordt aangegeven
                  in Model III en Model IV.
               </text:p>
      <text:h text:outline-level="6" text:style-name="divisiekop5">2.2.5 Gemiddeld aantal fte over het boekjaar
               </text:h>
      <text:p text:style-name="bijlage">Het gemiddeld aantal medewerkers in Full Time Equivalent dat over het boekjaar in dienst is geweest bij de publieke media-instelling,
                  wordt aangegeven in Model III en Model IV.
               </text:p>
      <text:h text:outline-level="6" text:style-name="divisiekop5">2.2.6 Bezoldiging bestuurders, directie en toezichthouders
               </text:h>
      <text:p text:style-name="alineagroep">In de toelichting wordt overeenkomstig artikel 383 BW 2 opgave gedaan van de bezoldiging van de gezamenlijke bestuurders en
                     gewezen bestuurders en, afzonderlijk, voor de gezamenlijke toezichthouders en gewezen toezichthouders. De bedragen dienen
                     in het boekjaar ten laste van de publieke media-instelling te zijn verantwoord. Op overeenkomstige wijze wordt afzonderlijk
                     opgave gedaan van de bezoldiging van de gezamenlijke directieleden en gewezen directieleden.
                  </text:p>
      <text:p text:style-name="alineagroep">Een opgave die herleid kan worden tot een enkele natuurlijke persoon mag achterwege blijven.</text:p>
      <text:p text:style-name="alineagroep.end">De wijze waarop de bezoldiging wordt berekend is overeenkomstig de berekeningswijze, zoals deze is bepaald in artikel 6 Wet
                     Openbaarmaking uit Publieke middelen gefinancierde Topinkomens (WOPT). De volgende beloningscomponenten dienen bij elkaar
                     opgeteld te worden:
                  </text:p>
      <text:list text:style-name="list-style-8">
        <text:list-item>
          <text:p text:style-name="list.start">Belastbaar loon (bedrag zoals op de jaaropgaaf vermeld staat)
                        </text:p>
        </text:list-item>
        <text:list-item>
          <text:p text:style-name="list.cont">Pensioenafdracht (werkgevers én werknemersdeel)
                        </text:p>
        </text:list-item>
        <text:list-item>
          <text:p text:style-name="list.cont">Overige voorzieningen betaalbaar op termijn (bijvoorbeeld levensloop, financiële afspraken m.b.t. sabbatical etc.)
                        </text:p>
        </text:list-item>
        <text:list-item>
          <text:p text:style-name="list.end">Ontslagvergoedingen voor zover deze niet zijn opgenomen in het belastbaar loon
                        </text:p>
        </text:list-item>
      </text:list>
      <text:p text:style-name="bijlage">Namen van alle bestuurders, directieleden en toezichthouders dienen eveneens te worden vermeld. Per bestuurder, directielid
                  en toezichthouder wordt de vorm van bezoldiging (gesalarieerd parttime of fulltime en/of vacatiegeld en eventuele onkostenvergoeding)
                  aangegeven. Bij parttime salariëring wordt het parttime percentage vermeld.
               </text:p>
      <text:p text:style-name="bijlage">Onder bestuurders wordt verstaan die personen die deel uitmaken van het statutaire bestuursorgaan.</text:p>
      <text:p text:style-name="bijlage">Onder directieleden wordt verstaan die personen die deel uitmaken van de statutaire directie. Tevens worden hieronder begrepen
                  die personen die bij de statuten algemene bevoegdheden hebben verkregen.
               </text:p>
      <text:p text:style-name="bijlage">Onder toezichthouders wordt verstaan die personen die krachtens de wet of statuten met het toezicht op het bestuur zijn belast.
                  Leden van een ledenraad worden hier niet onder begrepen.
               </text:p>
      <text:h text:outline-level="6" text:style-name="divisiekop5">2.2.7 Verantwoording in het kader van het BPPO
               </text:h>
      <text:p text:style-name="bijlage">Op grond van artikel 2.3 derde lid onder b MW 2008 is door de raad van bestuur ‘Het Beloningskader Presentatoren in de Publieke
                  Omroep’ opgesteld. Het bedrag dat uiteindelijk is toegestaan om boven het maximum van categorie C aan een Presentator toe
                  te kennen, mag bij ledenverenigingen ten aanzien van contracten aangegaan na 1 september 2009 niet betaald worden uit de omroepbudgetten,
                  maar alleen uit de verenigingsmiddelen. Het bedrag dat uit verenigingsmiddelen is betaald, wordt in de toelichting bij Model
                  IV opgenomen.
               </text:p>
      <text:h text:outline-level="6" text:style-name="divisiekop5">2.2.8 Verantwoording in het kader van de WOPT
               </text:h>
      <text:p text:style-name="alineagroep">Naast de hierboven genoemde informatie wordt een opgave opgenomen waarmee wordt voldaan aan de verantwoordingverplichting
                     in het kader van de WOPT. In deze verantwoording wordt separaat opgaaf gedaan van het belastbaar loon, de voorzieningen ten
                     behoeve van beloningen betaalbaar op termijn, de functie of functies en de duur van het dienstverband in dat jaar van eenieder
                     van wie de som van het belastbare loon en de voorzieningen ten behoeve van beloningen betaalbaar op termijn, het gemiddelde
                     belastbare loon van ministers in het boekjaar te boven is gegaan.
                  </text:p>
      <text:p text:style-name="alineagroep.end">Wanneer een verplichte verantwoording in het kader van de WOPT niet van toepassing is, dient hiervan expliciet melding gemaakt
                     worden.
                  </text:p>
      <text:h text:outline-level="6" text:style-name="divisiekop5">2.2.9 Bijzonderheden
               </text:h>
      <text:p text:style-name="bijlage">De bijzonderheden die zich in het boekjaar hebben voorgedaan worden tekstueel toegelicht. Dit betreft onder meer:</text:p>
      <text:list text:style-name="list-style-9">
        <text:list-item>
          <text:p text:style-name="list.start">toelichting op de wijziging van verdeelsleutels bij de vaststelling van de lasten
                     </text:p>
        </text:list-item>
        <text:list-item>
          <text:p text:style-name="list.cont">toelichting op een aanzienlijke stijging of daling (meer dan 10%) van balansposten, baten en lasten ten opzichte van vorig
                        jaar
                     </text:p>
        </text:list-item>
        <text:list-item>
          <text:p text:style-name="list.cont">toelichting op bijzondere waardeverminderingen
                     </text:p>
        </text:list-item>
        <text:list-item>
          <text:p text:style-name="list.end">toelichting als een post van de exploitatierekening volgens de categoriale indeling meer dan 10%  afwijkt van de begroting
                        zoals bedoeld in de artikelen 2.147 en 2.160 MW 2008 (de NPO en de Wereldomroep) of de begroting van de Ster zoals bedoeld
                        in artikel 14, tweede lid van de statuten van de Ster.
                     </text:p>
        </text:list-item>
      </text:list>
      <text:h text:outline-level="6" text:style-name="divisiekop4">2.3 Kasstroomoverzicht
               </text:h>
      <text:p text:style-name="bijlage">Hierbij wordt Model II kasstroomoverzicht gevolgd. De kasstromen worden hierbij ingedeeld naar herkomst uit operationele activiteiten,
                  investeringsactiviteiten en financieringsactiviteiten.
               </text:p>
      <text:h text:outline-level="5" text:style-name="divisiekop3">3 Additionele informatie
               </text:h>
      <text:p text:style-name="bijlage">De Additionele informatie bestaat uit:</text:p>
      <text:list text:style-name="list-style-10">
        <text:list-item>
          <text:p text:style-name="list.start">Aanvullende toelichting bij de balans en exploitatierekening
                     </text:p>
        </text:list-item>
        <text:list-item>
          <text:p text:style-name="list.cont">Sponsorbijdragen en bijdragen van derden
                     </text:p>
        </text:list-item>
        <text:list-item>
          <text:p text:style-name="list.cont">Toelichting op de nevenactiviteiten per cluster
                     </text:p>
        </text:list-item>
        <text:list-item>
          <text:p text:style-name="list.end">Accountantsverslag
                     </text:p>
        </text:list-item>
      </text:list>
      <text:p text:style-name="bijlage">Deze informatie dient, vergezeld van een controleverklaring en een verslag van bevindingen (indien de bevindingen niet zijn
                  opgenomen in het Accountantsverslag), vóór 1 mei samen met de jaarrekening over het voorafgaande boekjaar aan het Commissariaat
                  voor de Media en in afschrift aan de raad van bestuur van de NPO te worden toegezonden. De Additionele informatie moet ook
                  elektronisch kunnen worden aangeleverd.
               </text:p>
      <text:p text:style-name="tussenkop"><text:span text:style-name="tussenkop_cur">Controleverklaring onafhankelijke accountantbij de Additionele informatie</text:span></text:p>
      <text:p text:style-name="bijlage">In de bijlage is het controleprotocol en het model controleverklaring (Model B) opgenomen.</text:p>
      <text:h text:outline-level="6" text:style-name="divisiekop4">3.1 Aanvullende toelichting bij de balans en exploitatierekening
               </text:h>
      <text:h text:outline-level="6" text:style-name="divisiekop5">3.1.1 Vaste Activa
               </text:h>
      <text:p text:style-name="tussenkop"><text:span text:style-name="tussenkop_cur">Financiële vaste activa</text:span></text:p>
      <text:p text:style-name="tussenkop"><text:span text:style-name="tussenkop_cur">Deelnemingen</text:span></text:p>
      <text:p text:style-name="bijlage">Van alle deelnemingen wordt vóór 1 mei een exemplaar van de jaarrekening over het voorafgaande boekjaar aan het Commissariaat
                  voor de Media verstrekt.
               </text:p>
      <text:h text:outline-level="6" text:style-name="divisiekop5">3.1.2 Vlottende Activa
               </text:h>
      <text:p text:style-name="tussenkop"><text:span text:style-name="tussenkop_cur">Voorraden</text:span></text:p>
      <text:p text:style-name="tussenkop"><text:span text:style-name="tussenkop_cur">Onderhanden werken en gereed product m.b.t. media-aanbod</text:span></text:p>
      <text:p text:style-name="bijlage">Voor het nog niet verspreide media-aanbod wordt per bepaald media-aanbod de hoogte van de ontvangen bijdragen van derden gespecificeerd,
                  waarbij ook de organisatie wordt vermeld die de bijdrage heeft verstrekt (Model VII).
               </text:p>
      <text:p text:style-name="tussenkop"><text:span text:style-name="tussenkop_cur">Handelsdebiteuren</text:span></text:p>
      <text:p text:style-name="bijlage">Een verloopoverzicht van de voorziening dubieuze debiteuren geeft inzicht in de dotaties, onttrekkingen en afwaarderingen
                  die in een jaar hebben plaatsgevonden. Daarbij worden omvangrijke mutaties toegelicht.
               </text:p>
      <text:p text:style-name="tussenkop"><text:span text:style-name="tussenkop_cur">Effecten</text:span></text:p>
      <text:p text:style-name="bijlage">De effecten worden per balansdatum gespecificeerd naar soort waardepapier (aandelen, obligaties, opties, etc.) met – indien
                  van toepassing – vermelding van het geldende rentepercentage per balansdatum.
               </text:p>
      <text:p text:style-name="tussenkop"><text:span text:style-name="tussenkop_cur">Liquide middelen</text:span></text:p>
      <text:p text:style-name="bijlage">De liquide middelen worden, voor zover van toepassing, per balansdatum gespecificeerd onder vermelding van het geldende rentepercentage:</text:p>
      <text:list text:style-name="list-style-11">
        <text:list-item>
          <text:p text:style-name="list.start">contanten
                     </text:p>
        </text:list-item>
        <text:list-item>
          <text:p text:style-name="list.cont">direct opeisbare tegoeden
                     </text:p>
        </text:list-item>
        <text:list-item>
          <text:p text:style-name="list.end">niet direct opeisbare tegoeden.
                     </text:p>
        </text:list-item>
      </text:list>
      <text:h text:outline-level="6" text:style-name="divisiekop5">3.1.3 Eigen Vermogen
               </text:h>
      <text:p text:style-name="tussenkop"><text:span text:style-name="tussenkop_cur">Reserve voor media-aanbod</text:span></text:p>
      <text:p text:style-name="bijlage">Een negatieve reserve voor media-aanbod wordt toegelicht.</text:p>
      <text:h text:outline-level="6" text:style-name="divisiekop5">3.1.4 Exploitatierekening
               </text:h>
      <text:p text:style-name="tussenkop"><text:span text:style-name="tussenkop_cur">Lasten onafhankelijk product</text:span></text:p>
      <text:p text:style-name="bijlage">Door de media-instellingen wordt een opgave verstrekt van de totale lasten, zoals opgenomen in de exploitatierekening van
                  het betreffende boekjaar, die samenhangen met de verzorging van media-aanbod dat bestaat uit Europese producties die kunnen
                  worden aangemerkt als onafhankelijke productie als bedoeld in de artikelen 2.116 t/m 2.121 MW 2008<text:note text:id="n3" text:note-class="footnote"><text:note-citation text:label="2">2</text:note-citation><text:note-body><text:p> Buiten beschouwing wordt gelaten: programma-aanbod dat betrekking heeft op nieuws, sport en spel. Zie artikel 2.115 tot en
                  met 2.121 van de MW 2008.
               </text:p></text:note-body></text:note>.
               </text:p>
      <text:p text:style-name="bijlage">De NPO dient jaarlijks vóór 1 juli aan het Commissariaat voor de Media te rapporteren hoeveel procent van het totaal van de
                  budgetten, bedoeld in artikel 2.149, eerste lid MW 2008, met uitzondering van onderdeel g, en de gelden die op grond van artikel
                  2.158 MW 2008 ter beschikking zijn gesteld voor het verzorgen van media-aanbod, is besteed aan Europese producties als bedoeld
                  in artikel 2.116 en 2.120 MW 2008. die kunnen worden aangemerkt als onafhankelijke productie. Hiervoor dient de NPO gebruik
                  te maken van de opgaven door de landelijke publieke media-instellingen.
               </text:p>
      <text:h text:outline-level="6" text:style-name="divisiekop4">3.2 Sponsorbijdragen en bijdragen van derden
               </text:h>
      <text:p text:style-name="bijlage">Onder verwijzing naar artikel 2.106 t/m 2.114 MW 2008 wordt jaarlijks een gespecificeerd overzicht (Model VII) verstrekt van
                  alle sponsorbijdragen en andere bijdragen van derden die in het boekjaar in de exploitatierekening zijn verantwoord voor de
                  verspreiding van media-aanbod.
               </text:p>
      <text:p text:style-name="bijlage">Sponsoring is het verstrekken van financiële of andere bijdragen door een onderneming of een natuurlijke persoon, die zich
                  gewoonlijk niet bezighoudt met de vervaardiging van mediadiensten of media-aanbod, ten behoeve van de totstandkoming of aankoop
                  van media-aanbod teneinde de verspreiding daarvan naar het algemene publiek of een deel daarvan te bevorderen of mogelijk
                  te maken (artikel 1.1, lid 1, MW 2008).
               </text:p>
      <text:p text:style-name="alineagroep">Onder sponsoring van media-aanbod wordt niet verstaan het verstrekken van een bijdrage ten behoeve van de totstandkoming of
                     aankoop van media-aanbod door:
                  </text:p>
      <text:list text:style-name="list-style-12">
        <text:list-item text:start-value="1">
          <text:p text:style-name="list.start">overheidsinstellingen en andere instellingen die geen particuliere onderneming uitoefenen;
                        </text:p>
        </text:list-item>
        <text:list-item text:start-value="2">
          <text:p text:style-name="list.cont">de publieke media-instelling die het media-aanbod waarvoor de bijdrage wordt verstrekt, verzorgt;
                        </text:p>
        </text:list-item>
        <text:list-item text:start-value="3">
          <text:p text:style-name="list.end">de (co)producent die zich gewoonlijk bezighoudt met de vervaardiging van mediadiensten of media-aanbod en geheel of gedeeltelijk
                           is belast met de productie van het media-aanbod waarvoor de bijdrage wordt verstrekt.<text:note text:id="n4" text:note-class="footnote"><text:note-citation text:label="3">3</text:note-citation><text:note-body><text:p> Bron: artikel 5 BSPO (beleidslijn sponsoring publieke omroep van het CvdM, beleidsbrieven clusterindeling nevenactiviteiten
                  15/09/2009, 9/7/2009 en 23/12/2008, met kenmerken 18571\2009013905, 2009010013 en SBO-0075B2-yw) 
               </text:p></text:note-body></text:note>
                           
                        </text:p>
        </text:list-item>
      </text:list>
      <text:p text:style-name="alineagroep.end">Zoals toegelicht in paragraaf 3.1.2. dient dit overzicht ook ingevuld te worden voor de in de voorraad opgenomen nog niet
                     verspreide media-aanbod. Als laatste wordt het overzicht ook ingevuld voor die bijdragen voor verspreid media-aanbod die toch
                     direct door een buitenproducent zijn ontvangen en niet door de publieke media-instelling die het media-aanbod heeft verspreid.
                  </text:p>
      <text:p text:style-name="bijlage">Sponsorbijdragen en andere bijdragen van derden dienen direct met de publieke media-instelling verrekend te worden, zodat
                  deze bijdragen als inkomsten in de jaarrekening van de publieke media-instelling worden verantwoord. Het in mindering brengen
                  van deze bijdragen op de kosten van verzorging van media-aanbod is niet toegestaan. Als bijdragen voor verspreid media-aanbod
                  toch direct zijn uitbetaald aan de buitenproducent en niet aan de publieke media-instelling die het media-aanbod heeft verspreid,
                  dan blijft de publieke media-instelling verantwoordelijk voor melding van deze bijdragen. 
               </text:p>
      <text:h text:outline-level="6" text:style-name="divisiekop4">3.3 Toelichting op de nevenactiviteiten per cluster
               </text:h>
      <text:p text:style-name="bijlage">Zoals toegelicht in paragraaf 2.2.1, dient dit overzicht (Model VI) te worden ingevuld voor ieder cluster  van nevenactiviteiten
                  (conform de beleidsbrieven clusterindeling nevenactiviteiten van het Commissariaat voor de Media).Voor programmabladen en
                  deelnemingen geldt de verplichting een exploitatie per individuele ‘activiteit’ (programmablad, deelneming) aan te leveren.
               </text:p>
      <text:p text:style-name="bijlage">De toegerekende opbrengsten en kosten volgens de ontkoppeling van abonnements- en lidmaatschapsgelden dienen in de toelichting
                  separaat zichtbaar te worden gemaakt. Dit betreft de overheveling van de lidmaatschapsgelden begrepen in de abonnementsprijs
                  en eventueel kosten van het programmablad naar de vereniging. De regeling van de ontkoppeling is opgenomen op de website van
                  het Commissariaat voor de Media.
               </text:p>
      <text:h text:outline-level="6" text:style-name="divisiekop4">3.4 Accountantsverslag
               </text:h>
      <text:p text:style-name="bijlage">Bij de Additionele informatie wordt een kopie meegestuurd van het accountantsverslag van de jaarrekening van de publieke media-instelling.
                  In het verslag informeert de accountant het bestuur over de bijzonderheden en risico’s die zij in het boekjaar hebben geconstateerd.
               </text:p>
      <text:h text:outline-level="5" text:style-name="divisiekop3">MODEL I BALANS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Left">Boekjaar</text:p>
            </table:table-cell>
            <table:table-cell office:value-type="string">
              <text:p text:style-name="Table_20_Heading_Left">Voorgaand boekjaar</text:p>
            </table:table-cell>
            <table:table-cell office:value-type="string"/>
            <table:table-cell office:value-type="string">
              <text:p text:style-name="Table_20_Heading_Left">Boekjaar</text:p>
            </table:table-cell>
            <table:table-cell office:value-type="string">
              <text:p text:style-name="Table_20_Heading_Left">Voorgaand boekjaar</text:p>
            </table:table-cell>
          </table:table-row>
        </table:table-header-rows>
        <table:table-row>
          <table:table-cell office:value-type="string">
            <text:p text:style-name="Table_20_Heading_Left"><text:span text:style-name="vet">Vaste activa</text:span></text:p>
          </table:table-cell>
          <table:table-cell office:value-type="string"/>
          <table:table-cell office:value-type="string"/>
          <table:table-cell office:value-type="string">
            <text:p text:style-name="Table_20_Contents_Left"><text:span text:style-name="vet">Eigen vermogen</text:span></text:p>
          </table:table-cell>
          <table:table-cell office:value-type="string"/>
          <table:table-cell office:value-type="string"/>
        </table:table-row>
        <table:table-row>
          <table:table-cell office:value-type="string">
            <text:p text:style-name="Table_20_Heading_Left"><text:span text:style-name="vet">Immateriële vaste activa</text:span></text:p>
          </table:table-cell>
          <table:table-cell office:value-type="string"/>
          <table:table-cell office:value-type="string"/>
          <table:table-cell office:value-type="string">
            <text:p text:style-name="Table_20_Contents_Left">Algemene reserve</text:p>
          </table:table-cell>
          <table:table-cell office:value-type="string"/>
          <table:table-cell office:value-type="string"/>
        </table:table-row>
        <table:table-row>
          <table:table-cell office:value-type="string">
            <text:p text:style-name="Table_20_Heading_Left">Kosten van onderzoek en ontwikkeling</text:p>
          </table:table-cell>
          <table:table-cell office:value-type="string"/>
          <table:table-cell office:value-type="string"/>
          <table:table-cell office:value-type="string">
            <text:p text:style-name="Table_20_Contents_Left">Herwaarderingsreserve</text:p>
          </table:table-cell>
          <table:table-cell office:value-type="string"/>
          <table:table-cell office:value-type="string"/>
        </table:table-row>
        <table:table-row>
          <table:table-cell office:value-type="string">
            <text:p text:style-name="Table_20_Heading_Left">Concessies en vergunningen</text:p>
          </table:table-cell>
          <table:table-cell office:value-type="string"/>
          <table:table-cell office:value-type="string"/>
          <table:table-cell office:value-type="string">
            <text:p text:style-name="Table_20_Contents_Left">Reserve voor media-aanbod</text:p>
          </table:table-cell>
          <table:table-cell office:value-type="string"/>
          <table:table-cell office:value-type="string"/>
        </table:table-row>
        <table:table-row>
          <table:table-cell office:value-type="string">
            <text:p text:style-name="Table_20_Heading_Left">Overige immateriële vaste activa</text:p>
          </table:table-cell>
          <table:table-cell office:value-type="string"/>
          <table:table-cell office:value-type="string"/>
          <table:table-cell office:value-type="string">
            <text:p text:style-name="Table_20_Contents_Left">Overige reserv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Materiële vaste activa</text:span></text:p>
          </table:table-cell>
          <table:table-cell office:value-type="string"/>
          <table:table-cell office:value-type="string"/>
          <table:table-cell office:value-type="string">
            <text:p text:style-name="Table_20_Contents_Left"><text:span text:style-name="vet">Voorzieningen</text:span></text:p>
          </table:table-cell>
          <table:table-cell office:value-type="string"/>
          <table:table-cell office:value-type="string"/>
        </table:table-row>
        <table:table-row>
          <table:table-cell office:value-type="string">
            <text:p text:style-name="Table_20_Heading_Left">Bedrijfsgebouwen en -terreinen</text:p>
          </table:table-cell>
          <table:table-cell office:value-type="string"/>
          <table:table-cell office:value-type="string"/>
          <table:table-cell office:value-type="string">
            <text:p text:style-name="Table_20_Contents_Left">Voor pensioenen</text:p>
          </table:table-cell>
          <table:table-cell office:value-type="string"/>
          <table:table-cell office:value-type="string"/>
        </table:table-row>
        <table:table-row>
          <table:table-cell office:value-type="string">
            <text:p text:style-name="Table_20_Heading_Left">Inventaris en inrichting</text:p>
          </table:table-cell>
          <table:table-cell office:value-type="string"/>
          <table:table-cell office:value-type="string"/>
          <table:table-cell office:value-type="string">
            <text:p text:style-name="Table_20_Contents_Left">Voor belastingen</text:p>
          </table:table-cell>
          <table:table-cell office:value-type="string"/>
          <table:table-cell office:value-type="string"/>
        </table:table-row>
        <table:table-row>
          <table:table-cell office:value-type="string">
            <text:p text:style-name="Table_20_Heading_Left">Andere vaste bedrijfsmiddelen</text:p>
          </table:table-cell>
          <table:table-cell office:value-type="string"/>
          <table:table-cell office:value-type="string"/>
          <table:table-cell office:value-type="string">
            <text:p text:style-name="Table_20_Contents_Left">Overige</text:p>
          </table:table-cell>
          <table:table-cell office:value-type="string"/>
          <table:table-cell office:value-type="string"/>
        </table:table-row>
        <table:table-row>
          <table:table-cell office:value-type="string">
            <text:p text:style-name="Table_20_Heading_Left">Vaste bedrijfsmiddelen in uitvoer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 aan de bedrijfsuitoefening dienstbaar</text:p>
          </table:table-cell>
          <table:table-cell office:value-type="string"/>
          <table:table-cell office:value-type="string"/>
          <table:table-cell office:value-type="string">
            <text:p text:style-name="Table_20_Contents_Left"><text:span text:style-name="vet">Langlopende schuld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Obligaties en onderhandse leningen</text:p>
          </table:table-cell>
          <table:table-cell office:value-type="string"/>
          <table:table-cell office:value-type="string"/>
        </table:table-row>
        <table:table-row>
          <table:table-cell office:value-type="string">
            <text:p text:style-name="Table_20_Heading_Left"><text:span text:style-name="vet">Financiële vaste activa</text:span></text:p>
          </table:table-cell>
          <table:table-cell office:value-type="string"/>
          <table:table-cell office:value-type="string"/>
          <table:table-cell office:value-type="string">
            <text:p text:style-name="Table_20_Contents_Left">Schulden aan kredietinstellingen</text:p>
          </table:table-cell>
          <table:table-cell office:value-type="string"/>
          <table:table-cell office:value-type="string"/>
        </table:table-row>
        <table:table-row>
          <table:table-cell office:value-type="string">
            <text:p text:style-name="Table_20_Heading_Left">Deelnemingen</text:p>
          </table:table-cell>
          <table:table-cell office:value-type="string"/>
          <table:table-cell office:value-type="string"/>
          <table:table-cell office:value-type="string">
            <text:p text:style-name="Table_20_Contents_Left">Schulden aan leveranciers</text:p>
          </table:table-cell>
          <table:table-cell office:value-type="string"/>
          <table:table-cell office:value-type="string"/>
        </table:table-row>
        <table:table-row>
          <table:table-cell office:value-type="string">
            <text:p text:style-name="Table_20_Heading_Left">Vordering op deelnemingen</text:p>
          </table:table-cell>
          <table:table-cell office:value-type="string"/>
          <table:table-cell office:value-type="string"/>
          <table:table-cell office:value-type="string">
            <text:p text:style-name="Table_20_Contents_Left">Schulden aan deelnemingen</text:p>
          </table:table-cell>
          <table:table-cell office:value-type="string"/>
          <table:table-cell office:value-type="string"/>
        </table:table-row>
        <table:table-row>
          <table:table-cell office:value-type="string">
            <text:p text:style-name="Table_20_Heading_Left">Overige effecten</text:p>
          </table:table-cell>
          <table:table-cell office:value-type="string"/>
          <table:table-cell office:value-type="string"/>
          <table:table-cell office:value-type="string">
            <text:p text:style-name="Table_20_Contents_Left">Belastingen en premies sociale</text:p>
            <text:p text:style-name="Table_20_Contents_Left">verzekering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chulden inzake pensioenen </text:p>
          </table:table-cell>
          <table:table-cell office:value-type="string"/>
          <table:table-cell office:value-type="string"/>
        </table:table-row>
        <table:table-row>
          <table:table-cell office:value-type="string">
            <text:p text:style-name="Table_20_Heading_Left"><text:span text:style-name="vet">Vlottende activa</text:span></text:p>
          </table:table-cell>
          <table:table-cell office:value-type="string"/>
          <table:table-cell office:value-type="string"/>
          <table:table-cell office:value-type="string">
            <text:p text:style-name="Table_20_Contents_Left">Overige schulden</text:p>
          </table:table-cell>
          <table:table-cell office:value-type="string"/>
          <table:table-cell office:value-type="string"/>
        </table:table-row>
        <table:table-row>
          <table:table-cell office:value-type="string">
            <text:p text:style-name="Table_20_Heading_Left">Onderhanden werken en gereed product m.b.t. media-aanbod</text:p>
          </table:table-cell>
          <table:table-cell office:value-type="string"/>
          <table:table-cell office:value-type="string"/>
          <table:table-cell office:value-type="string">
            <text:p text:style-name="Table_20_Contents_Left">Overlopende passiva</text:p>
          </table:table-cell>
          <table:table-cell office:value-type="string"/>
          <table:table-cell office:value-type="string"/>
        </table:table-row>
        <table:table-row>
          <table:table-cell office:value-type="string">
            <text:p text:style-name="Table_20_Heading_Left">Overige voorrad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uitbetaald op voorraden</text:p>
          </table:table-cell>
          <table:table-cell office:value-type="string"/>
          <table:table-cell office:value-type="string"/>
          <table:table-cell office:value-type="string">
            <text:p text:style-name="Table_20_Contents_Left"><text:span text:style-name="vet">Kortlopende schuld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Obligaties en onderhandse leningen</text:p>
          </table:table-cell>
          <table:table-cell office:value-type="string"/>
          <table:table-cell office:value-type="string"/>
        </table:table-row>
        <table:table-row>
          <table:table-cell office:value-type="string">
            <text:p text:style-name="Table_20_Heading_Left"><text:span text:style-name="vet">Vorderingen</text:span></text:p>
          </table:table-cell>
          <table:table-cell office:value-type="string"/>
          <table:table-cell office:value-type="string"/>
          <table:table-cell office:value-type="string">
            <text:p text:style-name="Table_20_Contents_Left">Schulden aan kredietinstellingen</text:p>
          </table:table-cell>
          <table:table-cell office:value-type="string"/>
          <table:table-cell office:value-type="string"/>
        </table:table-row>
        <table:table-row>
          <table:table-cell office:value-type="string">
            <text:p text:style-name="Table_20_Heading_Left">Handelsdebiteuren</text:p>
          </table:table-cell>
          <table:table-cell office:value-type="string"/>
          <table:table-cell office:value-type="string"/>
          <table:table-cell office:value-type="string">
            <text:p text:style-name="Table_20_Contents_Left">Schulden aan leveranciers</text:p>
          </table:table-cell>
          <table:table-cell office:value-type="string"/>
          <table:table-cell office:value-type="string"/>
        </table:table-row>
        <table:table-row>
          <table:table-cell office:value-type="string">
            <text:p text:style-name="Table_20_Heading_Left">Deelnemingen</text:p>
          </table:table-cell>
          <table:table-cell office:value-type="string"/>
          <table:table-cell office:value-type="string"/>
          <table:table-cell office:value-type="string">
            <text:p text:style-name="Table_20_Contents_Left">Schulden aan deelnemingen</text:p>
          </table:table-cell>
          <table:table-cell office:value-type="string"/>
          <table:table-cell office:value-type="string"/>
        </table:table-row>
        <table:table-row>
          <table:table-cell office:value-type="string">
            <text:p text:style-name="Table_20_Heading_Left">Belastingen en premies  sociale verzekeringen</text:p>
          </table:table-cell>
          <table:table-cell office:value-type="string"/>
          <table:table-cell office:value-type="string"/>
          <table:table-cell office:value-type="string">
            <text:p text:style-name="Table_20_Contents_Left">Belastingen en premies  sociale verzekeringen</text:p>
          </table:table-cell>
          <table:table-cell office:value-type="string"/>
          <table:table-cell office:value-type="string"/>
        </table:table-row>
        <table:table-row>
          <table:table-cell office:value-type="string">
            <text:p text:style-name="Table_20_Heading_Left">Overige vorderingen</text:p>
          </table:table-cell>
          <table:table-cell office:value-type="string"/>
          <table:table-cell office:value-type="string"/>
          <table:table-cell office:value-type="string">
            <text:p text:style-name="Table_20_Contents_Left">Schulden inzake pensioenen</text:p>
          </table:table-cell>
          <table:table-cell office:value-type="string"/>
          <table:table-cell office:value-type="string"/>
        </table:table-row>
        <table:table-row>
          <table:table-cell office:value-type="string">
            <text:p text:style-name="Table_20_Heading_Left">Overlopende activa</text:p>
          </table:table-cell>
          <table:table-cell office:value-type="string"/>
          <table:table-cell office:value-type="string"/>
          <table:table-cell office:value-type="string">
            <text:p text:style-name="Table_20_Contents_Left">Overige schulden</text:p>
          </table:table-cell>
          <table:table-cell office:value-type="string"/>
          <table:table-cell office:value-type="string"/>
        </table:table-row>
        <table:table-row>
          <table:table-cell office:value-type="string">
            <text:p text:style-name="Table_20_Heading_Left"><text:span text:style-name="vet">Effecten</text:span></text:p>
          </table:table-cell>
          <table:table-cell office:value-type="string"/>
          <table:table-cell office:value-type="string"/>
          <table:table-cell office:value-type="string">
            <text:p text:style-name="Table_20_Contents_Left">Overlopende passiva</text:p>
          </table:table-cell>
          <table:table-cell office:value-type="string"/>
          <table:table-cell office:value-type="string"/>
        </table:table-row>
        <table:table-row>
          <table:table-cell office:value-type="string">
            <text:p text:style-name="Table_20_Heading_Left"><text:span text:style-name="vet">Liquide middel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ext:p text:style-name="Table_20_Contents_Left"><text:span text:style-name="vet">Totaal</text:span></text:p>
          </table:table-cell>
          <table:table-cell office:value-type="string"/>
          <table:table-cell office:value-type="string"/>
        </table:table-row>
      </table:table>
      <text:p/>
      <text:h text:outline-level="5" text:style-name="divisiekop3">MODEL II KASSTROOMOVERZICHT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Left"> Boekjaar</text:p>
            </table:table-cell>
            <table:table-cell office:value-type="string">
              <text:p text:style-name="Table_20_Heading_Left"> Voorgaand boekjaar</text:p>
            </table:table-cell>
          </table:table-row>
        </table:table-header-rows>
        <table:table-row>
          <table:table-cell office:value-type="string">
            <text:p text:style-name="Table_20_Heading_Left"><text:span text:style-name="vet">I Kasstroom uit operationele activiteiten</text:span></text:p>
          </table:table-cell>
          <table:table-cell office:value-type="string"/>
          <table:table-cell office:value-type="string"/>
        </table:table-row>
        <table:table-row>
          <table:table-cell office:value-type="string">
            <text:p text:style-name="Table_20_Heading_Left">Exploitatieresultaa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Aanpassen voor:</text:p>
          </table:table-cell>
          <table:table-cell office:value-type="string"/>
          <table:table-cell office:value-type="string"/>
        </table:table-row>
        <table:table-row>
          <table:table-cell office:value-type="string">
            <text:p text:style-name="Table_20_Heading_Left">Afschrijvingen vaste activa</text:p>
          </table:table-cell>
          <table:table-cell office:value-type="string"/>
          <table:table-cell office:value-type="string"/>
        </table:table-row>
        <table:table-row>
          <table:table-cell office:value-type="string">
            <text:p text:style-name="Table_20_Heading_Left">Mutatie voorzieningen</text:p>
          </table:table-cell>
          <table:table-cell office:value-type="string"/>
          <table:table-cell office:value-type="string"/>
        </table:table-row>
        <table:table-row>
          <table:table-cell office:value-type="string">
            <text:p text:style-name="Table_20_Heading_Left"><text:span text:style-name="cur">Bruto kasstroom uit operationele activiteit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Mutatie  voorraden</text:p>
          </table:table-cell>
          <table:table-cell office:value-type="string"/>
          <table:table-cell office:value-type="string"/>
        </table:table-row>
        <table:table-row>
          <table:table-cell office:value-type="string">
            <text:p text:style-name="Table_20_Heading_Left">Mutatie vorderingen</text:p>
          </table:table-cell>
          <table:table-cell office:value-type="string"/>
          <table:table-cell office:value-type="string"/>
        </table:table-row>
        <table:table-row>
          <table:table-cell office:value-type="string">
            <text:p text:style-name="Table_20_Heading_Left">Mutatie kortlopende schulden</text:p>
          </table:table-cell>
          <table:table-cell office:value-type="string"/>
          <table:table-cell office:value-type="string"/>
        </table:table-row>
        <table:table-row>
          <table:table-cell office:value-type="string">
            <text:p text:style-name="Table_20_Heading_Left"><text:span text:style-name="cur">Netto kasstroom uit operationele activiteit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ext:span text:style-name="vet">II Kasstroom uit investeringsactiviteiten</text:span></text:p>
          </table:table-cell>
          <table:table-cell office:value-type="string"/>
          <table:table-cell office:value-type="string"/>
        </table:table-row>
        <table:table-row>
          <table:table-cell office:value-type="string">
            <text:p text:style-name="Table_20_Heading_Left">Investeringen in (im)materiële vaste activa</text:p>
          </table:table-cell>
          <table:table-cell office:value-type="string"/>
          <table:table-cell office:value-type="string"/>
        </table:table-row>
        <table:table-row>
          <table:table-cell office:value-type="string">
            <text:p text:style-name="Table_20_Heading_Left">Desinvesteringen in (im)materiële vaste activa</text:p>
          </table:table-cell>
          <table:table-cell office:value-type="string"/>
          <table:table-cell office:value-type="string"/>
        </table:table-row>
        <table:table-row>
          <table:table-cell office:value-type="string">
            <text:p text:style-name="Table_20_Heading_Left">Investeringen in financiële vaste activa</text:p>
          </table:table-cell>
          <table:table-cell office:value-type="string"/>
          <table:table-cell office:value-type="string"/>
        </table:table-row>
        <table:table-row>
          <table:table-cell office:value-type="string">
            <text:p text:style-name="Table_20_Heading_Left">Desinvesteringen financiële vaste activa</text:p>
          </table:table-cell>
          <table:table-cell office:value-type="string"/>
          <table:table-cell office:value-type="string"/>
        </table:table-row>
        <table:table-row>
          <table:table-cell office:value-type="string">
            <text:p text:style-name="Table_20_Heading_Left"><text:span text:style-name="cur">Kasstroom uit investeringsactiviteit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ext:span text:style-name="vet">III Kasstroom uit financieringsactiviteiten</text:span></text:p>
          </table:table-cell>
          <table:table-cell office:value-type="string"/>
          <table:table-cell office:value-type="string"/>
        </table:table-row>
        <table:table-row>
          <table:table-cell office:value-type="string">
            <text:p text:style-name="Table_20_Heading_Left">Ontvangsten uit langlopende schulden</text:p>
          </table:table-cell>
          <table:table-cell office:value-type="string"/>
          <table:table-cell office:value-type="string"/>
        </table:table-row>
        <table:table-row>
          <table:table-cell office:value-type="string">
            <text:p text:style-name="Table_20_Heading_Left">Aflossing van langlopende schulden</text:p>
          </table:table-cell>
          <table:table-cell office:value-type="string"/>
          <table:table-cell office:value-type="string"/>
        </table:table-row>
        <table:table-row>
          <table:table-cell office:value-type="string">
            <text:p text:style-name="Table_20_Heading_Left"><text:span text:style-name="cur">Kasstroom uit financieringsactiviteit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ext:span text:style-name="vet">Mutatie liquide middelen I – II + III</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Liquide middelen einde boekjaar</text:p>
          </table:table-cell>
          <table:table-cell office:value-type="string"/>
          <table:table-cell office:value-type="string"/>
        </table:table-row>
        <table:table-row>
          <table:table-cell office:value-type="string">
            <text:p text:style-name="Table_20_Heading_Left">Liquide middelen begin boekjaar</text:p>
          </table:table-cell>
          <table:table-cell office:value-type="string"/>
          <table:table-cell office:value-type="string"/>
        </table:table-row>
        <table:table-row>
          <table:table-cell office:value-type="string">
            <text:p text:style-name="Table_20_Heading_Left"><text:span text:style-name="vet">Mutatie liquide middelen</text:span></text:p>
          </table:table-cell>
          <table:table-cell office:value-type="string"/>
          <table:table-cell office:value-type="string"/>
        </table:table-row>
      </table:table>
      <text:p/>
      <text:h text:outline-level="5" text:style-name="divisiekop3">MODEL III EXPLOITATIEREKENING VOLGENS CATEGORIALE INDELING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Left">Boekjaar</text:p>
            </table:table-cell>
            <table:table-cell office:value-type="string">
              <text:p text:style-name="Table_20_Heading_Left">Voorgaand boekjaar</text:p>
            </table:table-cell>
            <table:table-cell office:value-type="string">
              <text:p text:style-name="Table_20_Heading_Left">Begroting<text:span text:style-name="superscript"><text:bookmark-ref text:reference-format="text" text:ref-name="n6">1</text:bookmark-ref></text:span> 
                           </text:p>
            </table:table-cell>
            <table:table-cell office:value-type="string">
              <text:p text:style-name="Table_20_Heading_Left">Afwijking boekjaar – begroting </text:p>
              <text:p text:style-name="Table_20_Heading_Left"><text:span text:style-name="rom">In % van begroting</text:span></text:p>
            </table:table-cell>
          </table:table-row>
        </table:table-header-rows>
        <table:table-row>
          <table:table-cell office:value-type="string">
            <text:p text:style-name="Table_20_Heading_Left"><text:span text:style-name="vet">Ba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Media-aanbod</text:p>
          </table:table-cell>
          <table:table-cell office:value-type="string"/>
          <table:table-cell office:value-type="string"/>
          <table:table-cell office:value-type="string"/>
          <table:table-cell office:value-type="string"/>
        </table:table-row>
        <table:table-row>
          <table:table-cell office:value-type="string">
            <text:p text:style-name="Table_20_Heading_Left">2. Programmagebonden eigen bijdragen</text:p>
          </table:table-cell>
          <table:table-cell office:value-type="string"/>
          <table:table-cell office:value-type="string"/>
          <table:table-cell office:value-type="string"/>
          <table:table-cell office:value-type="string"/>
        </table:table-row>
        <table:table-row>
          <table:table-cell office:value-type="string">
            <text:p text:style-name="Table_20_Heading_Left">3. Opbrengst programmabladen</text:p>
          </table:table-cell>
          <table:table-cell office:value-type="string"/>
          <table:table-cell office:value-type="string"/>
          <table:table-cell office:value-type="string"/>
          <table:table-cell office:value-type="string"/>
        </table:table-row>
        <table:table-row>
          <table:table-cell office:value-type="string">
            <text:p text:style-name="Table_20_Heading_Left">4. Opbrengst overige nevenactiviteiten</text:p>
          </table:table-cell>
          <table:table-cell office:value-type="string"/>
          <table:table-cell office:value-type="string"/>
          <table:table-cell office:value-type="string"/>
          <table:table-cell office:value-type="string"/>
        </table:table-row>
        <table:table-row>
          <table:table-cell office:value-type="string">
            <text:p text:style-name="Table_20_Heading_Left">5. Opbrengst Verenigingsactiviteiten</text:p>
          </table:table-cell>
          <table:table-cell office:value-type="string"/>
          <table:table-cell office:value-type="string"/>
          <table:table-cell office:value-type="string"/>
          <table:table-cell office:value-type="string"/>
        </table:table-row>
        <table:table-row>
          <table:table-cell office:value-type="string">
            <text:p text:style-name="Table_20_Heading_Left">6. Overige bedrijfsopbreng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7. Som der bedrijfsopbrengs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a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8. Lonen en salarissen</text:p>
          </table:table-cell>
          <table:table-cell office:value-type="string"/>
          <table:table-cell office:value-type="string"/>
          <table:table-cell office:value-type="string"/>
          <table:table-cell office:value-type="string"/>
        </table:table-row>
        <table:table-row>
          <table:table-cell office:value-type="string">
            <text:p text:style-name="Table_20_Heading_Left">9. Social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10. Afschrijvingen op immateriële en materiële vaste activa</text:p>
          </table:table-cell>
          <table:table-cell office:value-type="string"/>
          <table:table-cell office:value-type="string"/>
          <table:table-cell office:value-type="string"/>
          <table:table-cell office:value-type="string"/>
        </table:table-row>
        <table:table-row>
          <table:table-cell office:value-type="string">
            <text:p text:style-name="Table_20_Heading_Left">11. Bijzondere waardevermindering van vlottende activa</text:p>
          </table:table-cell>
          <table:table-cell office:value-type="string"/>
          <table:table-cell office:value-type="string"/>
          <table:table-cell office:value-type="string"/>
          <table:table-cell office:value-type="string"/>
        </table:table-row>
        <table:table-row>
          <table:table-cell office:value-type="string">
            <text:p text:style-name="Table_20_Heading_Left">12. Directe productiekosten </text:p>
          </table:table-cell>
          <table:table-cell office:value-type="string"/>
          <table:table-cell office:value-type="string"/>
          <table:table-cell office:value-type="string"/>
          <table:table-cell office:value-type="string"/>
        </table:table-row>
        <table:table-row>
          <table:table-cell office:value-type="string">
            <text:p text:style-name="Table_20_Heading_Left">13. Overige bedrijfsla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15. Som der bedrijfslas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6. <text:span text:style-name="vet">Bedrijfsresultaa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 Opbrengst van vorderingen die tot de vaste activa behoren</text:p>
          </table:table-cell>
          <table:table-cell office:value-type="string"/>
          <table:table-cell office:value-type="string"/>
          <table:table-cell office:value-type="string"/>
          <table:table-cell office:value-type="string"/>
        </table:table-row>
        <table:table-row>
          <table:table-cell office:value-type="string">
            <text:p text:style-name="Table_20_Heading_Left">18. Rentebaten en inkomsten uit beleggingen</text:p>
          </table:table-cell>
          <table:table-cell office:value-type="string"/>
          <table:table-cell office:value-type="string"/>
          <table:table-cell office:value-type="string"/>
          <table:table-cell office:value-type="string"/>
        </table:table-row>
        <table:table-row>
          <table:table-cell office:value-type="string">
            <text:p text:style-name="Table_20_Heading_Left">19. Waardeverandering van vorderingen die tot de vaste activa behoren</text:p>
          </table:table-cell>
          <table:table-cell office:value-type="string"/>
          <table:table-cell office:value-type="string"/>
          <table:table-cell office:value-type="string"/>
          <table:table-cell office:value-type="string"/>
        </table:table-row>
        <table:table-row>
          <table:table-cell office:value-type="string">
            <text:p text:style-name="Table_20_Heading_Left">20. Waardeverandering van beleggingen resp. effecten</text:p>
          </table:table-cell>
          <table:table-cell office:value-type="string"/>
          <table:table-cell office:value-type="string"/>
          <table:table-cell office:value-type="string"/>
          <table:table-cell office:value-type="string"/>
        </table:table-row>
        <table:table-row>
          <table:table-cell office:value-type="string">
            <text:p text:style-name="Table_20_Heading_Left">21. Rentelasten en soortgelijke ko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2. Som der financiële baten en las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5. <text:span text:style-name="vet">Saldo uit gewone bedrijfsuitoefen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26. Over te dragen reserve voor media-aanbod</text:p>
          </table:table-cell>
          <table:table-cell office:value-type="string"/>
          <table:table-cell office:value-type="string"/>
          <table:table-cell office:value-type="string"/>
          <table:table-cell office:value-type="string"/>
        </table:table-row>
        <table:table-row>
          <table:table-cell office:value-type="string">
            <text:p text:style-name="Table_20_Heading_Left">27. <text:span text:style-name="vet">Exploitatieresultaat na overdrach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8. FTE gemiddeld</text:p>
          </table:table-cell>
          <table:table-cell office:value-type="string"/>
          <table:table-cell office:value-type="string"/>
          <table:table-cell office:value-type="string"/>
          <table:table-cell office:value-type="string"/>
        </table:table-row>
        <table:table-row>
          <table:table-cell office:value-type="string">
            <text:p text:style-name="Table_20_Heading_Left">29. FTE ultimo<text:span text:style-name="superscript"><text:bookmark-ref text:reference-format="text" text:ref-name="n7">2</text:bookmark-ref></text:span>
                              
                           </text:p>
          </table:table-cell>
          <table:table-cell office:value-type="string"/>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6"/>1<text:bookmark-end text:name="n6"/><text:span text:style-name="table.note">Zoals bedoeld in artikelen 2.147,2.148 en 2.160 t/m 2.162 MW 2008; voor de Ster de begroting zoals bedoeld in de statuten,
                        artikel 14, 2e lid. Opnemen van de begroting geldt niet voor de individuele landelijke publieke media-instellingen, maar alleen
                        voor de landelijke publieke omroep als geheel, Ster en Wereldomroep.
                     </text:span></text:p>
            <text:p text:style-name="table.note"><text:bookmark-start text:name="n7"/>2<text:bookmark-end text:name="n7"/><text:span text:style-name="table.note">Opgave van de feitelijk aanwezige bezetting (exclusief vacatures), voorzover in dienst van de publieke media-instelling. </text:span></text:p>
          </table:table-cell>
        </table:table-row>
      </table:table>
      <text:p/>
      <text:h text:outline-level="5" text:style-name="divisiekop3">MODEL IV TOELICHTING OP EXPLOITATIEREKENING VOLGENS CATEGORIALE INDELING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Left">Radio</text:p>
            </table:table-cell>
            <table:table-cell office:value-type="string">
              <text:p text:style-name="Table_20_Heading_Left">TV</text:p>
            </table:table-cell>
            <table:table-cell office:value-type="string">
              <text:p text:style-name="Table_20_Heading_Left">OMA</text:p>
            </table:table-cell>
            <table:table-cell office:value-type="string">
              <text:p text:style-name="Table_20_Heading_Left">Nevenactiviteiten</text:p>
            </table:table-cell>
            <table:table-cell office:value-type="string">
              <text:p text:style-name="Table_20_Heading_Left">Verenigingsactiviteiten</text:p>
            </table:table-cell>
            <table:table-cell office:value-type="string">
              <text:p text:style-name="Table_20_Heading_Left">Indirect</text:p>
            </table:table-cell>
            <table:table-cell office:value-type="string">
              <text:p text:style-name="Table_20_Heading_Left">Totaal</text:p>
            </table:table-cell>
          </table:table-row>
        </table:table-header-rows>
        <table:table-row>
          <table:table-cell office:value-type="string">
            <text:p text:style-name="Table_20_Heading_Left"><text:span text:style-name="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Media-aanbo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Programmagebonden eigen bij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Opbrengst programmabla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Opbrengst overige nevenactivitei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 Opbrengst Verenigingsactivitei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 Overige bedrijfsopbre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7. Som der bedrijfsopbreng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 Lonen en salar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 Social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Afschrijvingen op immateriële en materiële vast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 Bijzondere waardevermindering van vlottend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 Directe productieko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 Overige bedrijfs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 Toerekening indirect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15. Som der bedrijfs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6. <text:span text:style-name="vet">Bedrijfsresultaa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 Opbrengst van vorderingen die tot de vaste activa beho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8. Rentebaten en inkomsten uit belegg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9. Waardeverandering van vorderingen die tot de vaste activa beho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0. Waardeverandering van beleggingen resp. effec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 Rentelasten en soortgelijke ko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2. Som der financiële baten en 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 <text:span text:style-name="vet">Exploitatieresultaat voor toerekeningen Eigen Bijdra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4. Toerekening resultaat  niet-prog.gebonden E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5. <text:span text:style-name="vet">Saldo uit gewone bedrijfsuitoefen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6. Over te dragen reserve voor media-aanbo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 <text:span text:style-name="vet">Exploitatieresultaat na overdrach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8. FTE gemidde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9. FTE ultimo<text:span text:style-name="superscript"><text:bookmark-ref text:reference-format="text" text:ref-name="n9">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9"/>1<text:bookmark-end text:name="n9"/><text:span text:style-name="table.note"> Opgave van de feitelijk aanwezige bezetting (exclusief vacatures), voorzover in dienst van de publieke media-instelling.</text:span></text:p>
          </table:table-cell>
        </table:table-row>
      </table:table>
      <text:p/>
      <text:h text:outline-level="5" text:style-name="divisiekop3">MODEL V SPECIFICATIE BIJ EXPLOITATIEREKENING (MODEL IV en V) VOLGENS DE CATEGORIALE INDELING<text:note text:id="n10" text:note-class="footnote"><text:note-citation text:label="4">4</text:note-citation><text:note-body><text:p>Uitzonderingen voor de Ster zijn bij het desbetreffende onderdeel aangegeven.</text:p></text:note-body></text:note>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BATEN</text:p>
            </table:table-cell>
            <table:table-cell office:value-type="string"/>
            <table:table-cell office:value-type="string"/>
            <table:table-cell office:value-type="string"/>
            <table:table-cell office:value-type="string">
              <text:p text:style-name="Table_20_Heading_Left">Toelichting</text:p>
            </table:table-cell>
          </table:table-row>
        </table:table-header-rows>
        <table:table-row>
          <table:table-cell office:value-type="string">
            <text:p text:style-name="Table_20_Contents_Left"><text:span text:style-name="vet">Media-aanbod </text:span></text:p>
          </table:table-cell>
          <table:table-cell office:value-type="string">
            <text:p text:style-name="Table_20_Contents_Left">1.1</text:p>
          </table:table-cell>
          <table:table-cell office:value-type="string">
            <text:p text:style-name="Table_20_Contents_Left">Vergoedingen OCW/raad van bestuur Stichting Nederlandse Publieke Omroep</text:p>
          </table:table-cell>
          <table:table-cell office:value-type="string"/>
          <table:table-cell office:value-type="string">
            <text:p text:style-name="Table_20_Contents_Left">Inclusief overige wettelijke bijdragen</text:p>
          </table:table-cell>
        </table:table-row>
        <table:table-row>
          <table:table-cell office:value-type="string">
            <text:p text:style-name="Table_20_Contents_Left"><text:span text:style-name="vet">Programmagebonden eigen bijdragen</text:span></text:p>
          </table:table-cell>
          <table:table-cell office:value-type="string">
            <text:p text:style-name="Table_20_Contents_Left">2.1</text:p>
          </table:table-cell>
          <table:table-cell office:value-type="string">
            <text:p text:style-name="Table_20_Contents_Left">Bijdragen Stimuleringsfonds</text:p>
          </table:table-cell>
          <table:table-cell office:value-type="string"/>
          <table:table-cell office:value-type="string"/>
        </table:table-row>
        <table:table-row>
          <table:table-cell office:value-type="string"/>
          <table:table-cell office:value-type="string">
            <text:p text:style-name="Table_20_Contents_Left">2.2</text:p>
          </table:table-cell>
          <table:table-cell office:value-type="string">
            <text:p text:style-name="Table_20_Contents_Left">Bijdragen CoBO</text:p>
          </table:table-cell>
          <table:table-cell office:value-type="string"/>
          <table:table-cell office:value-type="string"/>
        </table:table-row>
        <table:table-row>
          <table:table-cell office:value-type="string"/>
          <table:table-cell office:value-type="string">
            <text:p text:style-name="Table_20_Contents_Left">2.3</text:p>
          </table:table-cell>
          <table:table-cell office:value-type="string"/>
          <table:table-cell office:value-type="string">
            <text:p text:style-name="Table_20_Contents_Left">CoBO-fonds</text:p>
          </table:table-cell>
          <table:table-cell office:value-type="string">
            <text:p text:style-name="Table_20_Contents_Left">reguliere CoBO-bijdragen</text:p>
          </table:table-cell>
        </table:table-row>
        <table:table-row>
          <table:table-cell office:value-type="string"/>
          <table:table-cell office:value-type="string">
            <text:p text:style-name="Table_20_Contents_Left">2.4</text:p>
          </table:table-cell>
          <table:table-cell office:value-type="string"/>
          <table:table-cell office:value-type="string">
            <text:p text:style-name="Table_20_Contents_Left">Filmfonds CoBO</text:p>
          </table:table-cell>
          <table:table-cell office:value-type="string">
            <text:p text:style-name="Table_20_Contents_Left">filmfonds via CoBO</text:p>
          </table:table-cell>
        </table:table-row>
        <table:table-row>
          <table:table-cell office:value-type="string"/>
          <table:table-cell office:value-type="string">
            <text:p text:style-name="Table_20_Contents_Left">2.5</text:p>
          </table:table-cell>
          <table:table-cell office:value-type="string">
            <text:p text:style-name="Table_20_Contents_Left">Bijdragen coproducenten</text:p>
          </table:table-cell>
          <table:table-cell office:value-type="string"/>
          <table:table-cell office:value-type="string"/>
        </table:table-row>
        <table:table-row>
          <table:table-cell office:value-type="string"/>
          <table:table-cell office:value-type="string">
            <text:p text:style-name="Table_20_Contents_Left">2.6</text:p>
          </table:table-cell>
          <table:table-cell office:value-type="string">
            <text:p text:style-name="Table_20_Contents_Left">Sponsorbijdragen</text:p>
          </table:table-cell>
          <table:table-cell office:value-type="string"/>
          <table:table-cell office:value-type="string">
            <text:p text:style-name="Table_20_Contents_Left">zie artikelen 2.113,2.114 eerste en tweede lid MW 2008</text:p>
          </table:table-cell>
        </table:table-row>
        <table:table-row>
          <table:table-cell office:value-type="string"/>
          <table:table-cell office:value-type="string">
            <text:p text:style-name="Table_20_Contents_Left">2.7</text:p>
          </table:table-cell>
          <table:table-cell office:value-type="string">
            <text:p text:style-name="Table_20_Contents_Left">Bijdragen overige derden</text:p>
          </table:table-cell>
          <table:table-cell office:value-type="string"/>
          <table:table-cell office:value-type="string">
            <text:p text:style-name="Table_20_Contents_Left">zie artikelen 2.113,2.114 tweede lid  MW 2008 </text:p>
          </table:table-cell>
        </table:table-row>
        <table:table-row>
          <table:table-cell office:value-type="string"/>
          <table:table-cell office:value-type="string">
            <text:p text:style-name="Table_20_Contents_Left">2.8</text:p>
          </table:table-cell>
          <table:table-cell office:value-type="string">
            <text:p text:style-name="Table_20_Contents_Left">Overige programmaopbrengsten</text:p>
          </table:table-cell>
          <table:table-cell office:value-type="string"/>
          <table:table-cell office:value-type="string">
            <text:p text:style-name="Table_20_Contents_Left">zoals opbrengst kaartverkoop, aan derden doorberekende salarissen e.d. buiten de publieke media-instelling </text:p>
          </table:table-cell>
        </table:table-row>
        <table:table-row>
          <table:table-cell office:value-type="string"/>
          <table:table-cell office:value-type="string">
            <text:p text:style-name="Table_20_Contents_Left">2.9</text:p>
          </table:table-cell>
          <table:table-cell office:value-type="string">
            <text:p text:style-name="Table_20_Contents_Left">Opbrengsten gebruiksrechten </text:p>
          </table:table-cell>
          <table:table-cell office:value-type="string"/>
          <table:table-cell office:value-type="string">
            <text:p text:style-name="Table_20_Contents_Left">zoals abonnementen, sms opbrengsten e.d.</text:p>
          </table:table-cell>
        </table:table-row>
        <table:table-row>
          <table:table-cell office:value-type="string"/>
          <table:table-cell office:value-type="string">
            <text:p text:style-name="Table_20_Contents_Left">2.10</text:p>
          </table:table-cell>
          <table:table-cell office:value-type="string">
            <text:p text:style-name="Table_20_Contents_Left">Reclameopbrengsten</text:p>
          </table:table-cell>
          <table:table-cell office:value-type="string"/>
          <table:table-cell office:value-type="string"/>
        </table:table-row>
        <table:table-row>
          <table:table-cell office:value-type="string">
            <text:p text:style-name="Table_20_Contents_Left"><text:span text:style-name="vet">Opbrengst Programmabladen</text:span></text:p>
          </table:table-cell>
          <table:table-cell office:value-type="string">
            <text:p text:style-name="Table_20_Contents_Left">3.1</text:p>
          </table:table-cell>
          <table:table-cell office:value-type="string">
            <text:p text:style-name="Table_20_Contents_Left">Opbrengst abonnementsgelden</text:p>
          </table:table-cell>
          <table:table-cell office:value-type="string"/>
          <table:table-cell office:value-type="string">
            <text:p text:style-name="Table_20_Contents_Left">na aftrek verschuldigde BTW en voorziening voor non-betaling e.d.</text:p>
          </table:table-cell>
        </table:table-row>
        <table:table-row>
          <table:table-cell office:value-type="string"/>
          <table:table-cell office:value-type="string">
            <text:p text:style-name="Table_20_Contents_Left">3.2</text:p>
          </table:table-cell>
          <table:table-cell office:value-type="string">
            <text:p text:style-name="Table_20_Contents_Left">Opbrengst losse verkoop</text:p>
          </table:table-cell>
          <table:table-cell office:value-type="string"/>
          <table:table-cell office:value-type="string">
            <text:p text:style-name="Table_20_Contents_Left">na aftrek retouren</text:p>
          </table:table-cell>
        </table:table-row>
        <table:table-row>
          <table:table-cell office:value-type="string"/>
          <table:table-cell office:value-type="string">
            <text:p text:style-name="Table_20_Contents_Left">3.3</text:p>
          </table:table-cell>
          <table:table-cell office:value-type="string">
            <text:p text:style-name="Table_20_Contents_Left">Opbrengst advertenties</text:p>
          </table:table-cell>
          <table:table-cell office:value-type="string"/>
          <table:table-cell office:value-type="string"/>
        </table:table-row>
        <table:table-row>
          <table:table-cell office:value-type="string">
            <text:p text:style-name="Table_20_Contents_Left"><text:span text:style-name="vet">Opbrengst overige nevenactiviteiten</text:span></text:p>
          </table:table-cell>
          <table:table-cell office:value-type="string">
            <text:p text:style-name="Table_20_Contents_Left">4.1</text:p>
          </table:table-cell>
          <table:table-cell office:value-type="string">
            <text:p text:style-name="Table_20_Contents_Left">Opbrengst verkoop geluidsdragers e.d.</text:p>
          </table:table-cell>
          <table:table-cell office:value-type="string"/>
          <table:table-cell office:value-type="string">
            <text:p text:style-name="Table_20_Contents_Left">al dan niet via derden</text:p>
          </table:table-cell>
        </table:table-row>
        <table:table-row>
          <table:table-cell office:value-type="string"/>
          <table:table-cell office:value-type="string">
            <text:p text:style-name="Table_20_Contents_Left">4.2</text:p>
          </table:table-cell>
          <table:table-cell office:value-type="string">
            <text:p text:style-name="Table_20_Contents_Left">Opbrengst uitzendrechten/formats</text:p>
            <text:p text:style-name="Table_20_Contents_Left">Nevenactiviteiten</text:p>
          </table:table-cell>
          <table:table-cell office:value-type="string"/>
          <table:table-cell office:value-type="string">
            <text:p text:style-name="Table_20_Contents_Left">Exclusief aan publieke media-instelling (welke worden verrekend met de kosten)</text:p>
          </table:table-cell>
        </table:table-row>
        <table:table-row>
          <table:table-cell office:value-type="string"/>
          <table:table-cell office:value-type="string">
            <text:p text:style-name="Table_20_Contents_Left">4.3</text:p>
          </table:table-cell>
          <table:table-cell office:value-type="string">
            <text:p text:style-name="Table_20_Contents_Left">Opbrengst verhuurde panden</text:p>
          </table:table-cell>
          <table:table-cell office:value-type="string"/>
          <table:table-cell office:value-type="string"/>
        </table:table-row>
        <table:table-row>
          <table:table-cell office:value-type="string"/>
          <table:table-cell office:value-type="string">
            <text:p text:style-name="Table_20_Contents_Left">4.4</text:p>
          </table:table-cell>
          <table:table-cell office:value-type="string">
            <text:p text:style-name="Table_20_Contents_Left">Aan derden doorberekende salarissen e.d.</text:p>
          </table:table-cell>
          <table:table-cell office:value-type="string"/>
          <table:table-cell office:value-type="string">
            <text:p text:style-name="Table_20_Contents_Left">excl. radio, televisie en overig media-aanbod; Exclusief aan publieke media-instelling ((welke worden verrekend met de kosten)</text:p>
          </table:table-cell>
        </table:table-row>
        <table:table-row>
          <table:table-cell office:value-type="string"/>
          <table:table-cell office:value-type="string">
            <text:p text:style-name="Table_20_Contents_Left">4.5</text:p>
          </table:table-cell>
          <table:table-cell office:value-type="string">
            <text:p text:style-name="Table_20_Contents_Left">Overige nevenactiviteiten</text:p>
          </table:table-cell>
          <table:table-cell office:value-type="string"/>
          <table:table-cell office:value-type="string"/>
        </table:table-row>
        <table:table-row>
          <table:table-cell office:value-type="string">
            <text:p text:style-name="Table_20_Contents_Left"><text:span text:style-name="vet">Opbrengst vereniging (-sactiviteiten)</text:span></text:p>
          </table:table-cell>
          <table:table-cell office:value-type="string">
            <text:p text:style-name="Table_20_Contents_Left">5.1</text:p>
          </table:table-cell>
          <table:table-cell office:value-type="string">
            <text:p text:style-name="Table_20_Contents_Left">Contributies  leden</text:p>
          </table:table-cell>
          <table:table-cell office:value-type="string"/>
          <table:table-cell office:value-type="string"/>
        </table:table-row>
        <table:table-row>
          <table:table-cell office:value-type="string"/>
          <table:table-cell office:value-type="string">
            <text:p text:style-name="Table_20_Contents_Left">5.2</text:p>
          </table:table-cell>
          <table:table-cell office:value-type="string">
            <text:p text:style-name="Table_20_Contents_Left">Opbrengst ledenbladen</text:p>
          </table:table-cell>
          <table:table-cell office:value-type="string"/>
          <table:table-cell office:value-type="string">
            <text:p text:style-name="Table_20_Contents_Left">zijnde niet-programmabladen</text:p>
          </table:table-cell>
        </table:table-row>
        <table:table-row>
          <table:table-cell office:value-type="string"/>
          <table:table-cell office:value-type="string">
            <text:p text:style-name="Table_20_Contents_Left">5.3</text:p>
          </table:table-cell>
          <table:table-cell office:value-type="string">
            <text:p text:style-name="Table_20_Contents_Left">Overige opbrengsten ten bate</text:p>
            <text:p text:style-name="Table_20_Contents_Left">van de vereniging</text:p>
          </table:table-cell>
          <table:table-cell office:value-type="string"/>
          <table:table-cell office:value-type="string">
            <text:p text:style-name="Table_20_Contents_Left">dotaties, legaten</text:p>
          </table:table-cell>
        </table:table-row>
        <table:table-row>
          <table:table-cell office:value-type="string">
            <text:p text:style-name="Table_20_Contents_Left"><text:span text:style-name="vet">Overige bedrijfsopbrengsten</text:span></text:p>
          </table:table-cell>
          <table:table-cell office:value-type="string">
            <text:p text:style-name="Table_20_Contents_Left">6</text:p>
          </table:table-cell>
          <table:table-cell office:value-type="string">
            <text:p text:style-name="Table_20_Contents_Left">Overige bedrijfsopbrengsten NPO</text:p>
          </table:table-cell>
          <table:table-cell office:value-type="string"/>
          <table:table-cell office:value-type="string"/>
        </table:table-row>
      </table:table>
      <text:p/>
      <text:p text:style-name="bijlage"><text:span text:style-name="vet">Totale Baten  Σ 1 t/m 6</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LASTEN</text:p>
            </table:table-cell>
            <table:table-cell office:value-type="string"/>
            <table:table-cell office:value-type="string"/>
            <table:table-cell office:value-type="string"/>
            <table:table-cell office:value-type="string">
              <text:p text:style-name="Table_20_Heading_Left">Toelichting</text:p>
            </table:table-cell>
          </table:table-row>
        </table:table-header-rows>
        <table:table-row>
          <table:table-cell office:value-type="string">
            <text:p text:style-name="Table_20_Contents_Left"><text:span text:style-name="vet">Lonen en salarissen</text:span></text:p>
          </table:table-cell>
          <table:table-cell office:value-type="string">
            <text:p text:style-name="Table_20_Contents_Left">8.1</text:p>
          </table:table-cell>
          <table:table-cell office:value-type="string">
            <text:p text:style-name="Table_20_Contents_Left">Salarissen CAO personeel</text:p>
          </table:table-cell>
          <table:table-cell office:value-type="string"/>
          <table:table-cell office:value-type="string"/>
        </table:table-row>
        <table:table-row>
          <table:table-cell office:value-type="string"/>
          <table:table-cell office:value-type="string">
            <text:p text:style-name="Table_20_Contents_Left">8.2</text:p>
          </table:table-cell>
          <table:table-cell office:value-type="string">
            <text:p text:style-name="Table_20_Contents_Left">Vakantiegeld (idem)</text:p>
          </table:table-cell>
          <table:table-cell office:value-type="string"/>
          <table:table-cell office:value-type="string"/>
        </table:table-row>
        <table:table-row>
          <table:table-cell office:value-type="string"/>
          <table:table-cell office:value-type="string">
            <text:p text:style-name="Table_20_Contents_Left">8.3</text:p>
          </table:table-cell>
          <table:table-cell office:value-type="string">
            <text:p text:style-name="Table_20_Contents_Left">Decemberuitkering (idem)</text:p>
          </table:table-cell>
          <table:table-cell office:value-type="string"/>
          <table:table-cell office:value-type="string"/>
        </table:table-row>
        <table:table-row>
          <table:table-cell office:value-type="string"/>
          <table:table-cell office:value-type="string">
            <text:p text:style-name="Table_20_Contents_Left">8.4</text:p>
          </table:table-cell>
          <table:table-cell office:value-type="string">
            <text:p text:style-name="Table_20_Contents_Left">Overwerk 100 en 150% (idem)</text:p>
          </table:table-cell>
          <table:table-cell office:value-type="string"/>
          <table:table-cell office:value-type="string"/>
        </table:table-row>
        <table:table-row>
          <table:table-cell office:value-type="string"/>
          <table:table-cell office:value-type="string">
            <text:p text:style-name="Table_20_Contents_Left">8.5</text:p>
          </table:table-cell>
          <table:table-cell office:value-type="string">
            <text:p text:style-name="Table_20_Contents_Left">NRD vergoeding (idem)</text:p>
          </table:table-cell>
          <table:table-cell office:value-type="string"/>
          <table:table-cell office:value-type="string"/>
        </table:table-row>
        <table:table-row>
          <table:table-cell office:value-type="string"/>
          <table:table-cell office:value-type="string">
            <text:p text:style-name="Table_20_Contents_Left">8.6</text:p>
          </table:table-cell>
          <table:table-cell office:value-type="string">
            <text:p text:style-name="Table_20_Contents_Left">Doorberekende lonen en salarissen</text:p>
          </table:table-cell>
          <table:table-cell office:value-type="string"/>
          <table:table-cell office:value-type="string">
            <text:p text:style-name="Table_20_Contents_Left">alleen aan publieke media-instelling</text:p>
          </table:table-cell>
        </table:table-row>
        <table:table-row>
          <table:table-cell office:value-type="string"/>
          <table:table-cell office:value-type="string">
            <text:p text:style-name="Table_20_Contents_Left">8.7</text:p>
          </table:table-cell>
          <table:table-cell office:value-type="string">
            <text:p text:style-name="Table_20_Contents_Left">Dotatie reorganisatievoorziening</text:p>
          </table:table-cell>
          <table:table-cell office:value-type="string"/>
          <table:table-cell office:value-type="string"/>
        </table:table-row>
        <table:table-row>
          <table:table-cell office:value-type="string"/>
          <table:table-cell office:value-type="string">
            <text:p text:style-name="Table_20_Contents_Left">8.8</text:p>
          </table:table-cell>
          <table:table-cell office:value-type="string">
            <text:p text:style-name="Table_20_Contents_Left">Mutatie verplichtingen openstaande vakantie-uren</text:p>
          </table:table-cell>
          <table:table-cell office:value-type="string"/>
          <table:table-cell office:value-type="string"/>
        </table:table-row>
        <table:table-row>
          <table:table-cell office:value-type="string"/>
          <table:table-cell office:value-type="string">
            <text:p text:style-name="Table_20_Contents_Left">8.9</text:p>
          </table:table-cell>
          <table:table-cell office:value-type="string">
            <text:p text:style-name="Table_20_Contents_Left">Reiskosten woon-werk verkeer </text:p>
          </table:table-cell>
          <table:table-cell office:value-type="string"/>
          <table:table-cell office:value-type="string">
            <text:p text:style-name="Table_20_Contents_Left">indien vaste vergoeding;</text:p>
            <text:p text:style-name="Table_20_Contents_Left">opslag % over 7.1 t/m 7.6.</text:p>
          </table:table-cell>
        </table:table-row>
        <table:table-row>
          <table:table-cell office:value-type="string"/>
          <table:table-cell office:value-type="string">
            <text:p text:style-name="Table_20_Contents_Left">8.10</text:p>
          </table:table-cell>
          <table:table-cell office:value-type="string">
            <text:p text:style-name="Table_20_Contents_Left">WAO uitkeringen</text:p>
          </table:table-cell>
          <table:table-cell office:value-type="string"/>
          <table:table-cell office:value-type="string"/>
        </table:table-row>
        <table:table-row>
          <table:table-cell office:value-type="string"/>
          <table:table-cell office:value-type="string">
            <text:p text:style-name="Table_20_Contents_Left">8.11</text:p>
          </table:table-cell>
          <table:table-cell office:value-type="string">
            <text:p text:style-name="Table_20_Contents_Left">Overlijdensuitkeringen</text:p>
          </table:table-cell>
          <table:table-cell office:value-type="string"/>
          <table:table-cell office:value-type="string"/>
        </table:table-row>
        <table:table-row>
          <table:table-cell office:value-type="string"/>
          <table:table-cell office:value-type="string">
            <text:p text:style-name="Table_20_Contents_Left">8.12</text:p>
          </table:table-cell>
          <table:table-cell office:value-type="string">
            <text:p text:style-name="Table_20_Contents_Left">Gratificaties/Jubileumuitkeringen</text:p>
          </table:table-cell>
          <table:table-cell office:value-type="string"/>
          <table:table-cell office:value-type="string"/>
        </table:table-row>
        <table:table-row>
          <table:table-cell office:value-type="string">
            <text:p text:style-name="Table_20_Contents_Left"><text:span text:style-name="vet">Sociale lasten</text:span></text:p>
          </table:table-cell>
          <table:table-cell office:value-type="string">
            <text:p text:style-name="Table_20_Contents_Left">9.1</text:p>
          </table:table-cell>
          <table:table-cell office:value-type="string">
            <text:p text:style-name="Table_20_Contents_Left">Pensioenlasten</text:p>
          </table:table-cell>
          <table:table-cell office:value-type="string"/>
          <table:table-cell office:value-type="string">
            <text:p text:style-name="Table_20_Contents_Left">jaarlijks vergelijken van werkelijke kosten en opslag. Het verschil naar exploitaties toerekenen o.b.v. werkelijke loonsom.</text:p>
          </table:table-cell>
        </table:table-row>
        <table:table-row>
          <table:table-cell office:value-type="string"/>
          <table:table-cell office:value-type="string">
            <text:p text:style-name="Table_20_Contents_Left">9.2</text:p>
          </table:table-cell>
          <table:table-cell office:value-type="string">
            <text:p text:style-name="Table_20_Contents_Left">Werkgeversaandeel soc.verz. wetten</text:p>
          </table:table-cell>
          <table:table-cell office:value-type="string"/>
          <table:table-cell office:value-type="string">
            <text:p text:style-name="Table_20_Contents_Left">Idem</text:p>
          </table:table-cell>
        </table:table-row>
        <table:table-row>
          <table:table-cell office:value-type="string"/>
          <table:table-cell office:value-type="string">
            <text:p text:style-name="Table_20_Contents_Left">9.3</text:p>
          </table:table-cell>
          <table:table-cell office:value-type="string">
            <text:p text:style-name="Table_20_Contents_Left">Bijdrage werkgever in ziektekostenverzekering </text:p>
          </table:table-cell>
          <table:table-cell office:value-type="string"/>
          <table:table-cell office:value-type="string">
            <text:p text:style-name="Table_20_Contents_Left">Idem</text:p>
          </table:table-cell>
        </table:table-row>
        <table:table-row>
          <table:table-cell office:value-type="string">
            <text:p text:style-name="Table_20_Contents_Left"><text:span text:style-name="vet">Afschrijvingen op immateriële en materiële vaste activa</text:span></text:p>
          </table:table-cell>
          <table:table-cell office:value-type="string">
            <text:p text:style-name="Table_20_Contents_Left">10.1</text:p>
          </table:table-cell>
          <table:table-cell office:value-type="string">
            <text:p text:style-name="Table_20_Contents_Left">Afschrijving inventaris en inrichting</text:p>
          </table:table-cell>
          <table:table-cell office:value-type="string"/>
          <table:table-cell office:value-type="string"/>
        </table:table-row>
        <table:table-row>
          <table:table-cell office:value-type="string"/>
          <table:table-cell office:value-type="string">
            <text:p text:style-name="Table_20_Contents_Left">10.2</text:p>
          </table:table-cell>
          <table:table-cell office:value-type="string">
            <text:p text:style-name="Table_20_Contents_Left">Afschrijving facilitaire apparatuur</text:p>
          </table:table-cell>
          <table:table-cell office:value-type="string"/>
          <table:table-cell office:value-type="string"/>
        </table:table-row>
        <table:table-row>
          <table:table-cell office:value-type="string"/>
          <table:table-cell office:value-type="string">
            <text:p text:style-name="Table_20_Contents_Left">10.3</text:p>
          </table:table-cell>
          <table:table-cell office:value-type="string">
            <text:p text:style-name="Table_20_Contents_Left">Afschrijving hardware en software </text:p>
          </table:table-cell>
          <table:table-cell office:value-type="string"/>
          <table:table-cell office:value-type="string"/>
        </table:table-row>
        <table:table-row>
          <table:table-cell office:value-type="string"/>
          <table:table-cell office:value-type="string">
            <text:p text:style-name="Table_20_Contents_Left">10.4</text:p>
          </table:table-cell>
          <table:table-cell office:value-type="string">
            <text:p text:style-name="Table_20_Contents_Left">Afschrijving gebouwen</text:p>
          </table:table-cell>
          <table:table-cell office:value-type="string"/>
          <table:table-cell office:value-type="string"/>
        </table:table-row>
        <table:table-row>
          <table:table-cell office:value-type="string">
            <text:p text:style-name="Table_20_Contents_Left"><text:span text:style-name="vet">Bijzondere waardeverminderingen vlottende activa</text:span></text:p>
          </table:table-cell>
          <table:table-cell office:value-type="string">
            <text:p text:style-name="Table_20_Contents_Left">11.1</text:p>
          </table:table-cell>
          <table:table-cell office:value-type="string">
            <text:p text:style-name="Table_20_Contents_Left">Afschrijvingen media-aanbod</text:p>
          </table:table-cell>
          <table:table-cell office:value-type="string"/>
          <table:table-cell office:value-type="string">
            <text:p text:style-name="Table_20_Contents_Left">alleen de niet reguliere afschrijvingen</text:p>
          </table:table-cell>
        </table:table-row>
        <table:table-row>
          <table:table-cell office:value-type="string"/>
          <table:table-cell office:value-type="string">
            <text:p text:style-name="Table_20_Contents_Left">11.2</text:p>
          </table:table-cell>
          <table:table-cell office:value-type="string">
            <text:p text:style-name="Table_20_Contents_Left">Idem voorraad geluidsdragers e.d.</text:p>
          </table:table-cell>
          <table:table-cell office:value-type="string"/>
          <table:table-cell office:value-type="string"/>
        </table:table-row>
        <table:table-row>
          <table:table-cell office:value-type="string"/>
          <table:table-cell office:value-type="string">
            <text:p text:style-name="Table_20_Contents_Left">11.3</text:p>
          </table:table-cell>
          <table:table-cell office:value-type="string">
            <text:p text:style-name="Table_20_Contents_Left">Idem m.b.t. programmabladen</text:p>
          </table:table-cell>
          <table:table-cell office:value-type="string"/>
          <table:table-cell office:value-type="string"/>
        </table:table-row>
        <table:table-row>
          <table:table-cell office:value-type="string">
            <text:p text:style-name="Table_20_Contents_Left"><text:span text:style-name="vet">Directe productiekosten</text:span></text:p>
          </table:table-cell>
          <table:table-cell office:value-type="string">
            <text:p text:style-name="Table_20_Contents_Left">12.1</text:p>
          </table:table-cell>
          <table:table-cell office:value-type="string">
            <text:p text:style-name="Table_20_Contents_Left">Distributiekosten</text:p>
          </table:table-cell>
          <table:table-cell office:value-type="string"/>
          <table:table-cell office:value-type="string"/>
        </table:table-row>
        <table:table-row>
          <table:table-cell office:value-type="string"/>
          <table:table-cell office:value-type="string">
            <text:p text:style-name="Table_20_Contents_Left">12.2 </text:p>
          </table:table-cell>
          <table:table-cell office:value-type="string">
            <text:p text:style-name="Table_20_Contents_Left">Technische productiekosten media-aanbod </text:p>
          </table:table-cell>
          <table:table-cell office:value-type="string"/>
          <table:table-cell office:value-type="string"/>
        </table:table-row>
        <table:table-row>
          <table:table-cell office:value-type="string"/>
          <table:table-cell office:value-type="string">
            <text:p text:style-name="Table_20_Contents_Left">12.2.1</text:p>
          </table:table-cell>
          <table:table-cell office:value-type="string"/>
          <table:table-cell office:value-type="string">
            <text:p text:style-name="Table_20_Contents_Left">ENG/EFP materiaal</text:p>
          </table:table-cell>
          <table:table-cell office:value-type="string"/>
        </table:table-row>
        <table:table-row>
          <table:table-cell office:value-type="string"/>
          <table:table-cell office:value-type="string">
            <text:p text:style-name="Table_20_Contents_Left">12.2.2</text:p>
          </table:table-cell>
          <table:table-cell office:value-type="string"/>
          <table:table-cell office:value-type="string">
            <text:p text:style-name="Table_20_Contents_Left">Faciliteiten NOB en overigen</text:p>
          </table:table-cell>
          <table:table-cell office:value-type="string">
            <text:p text:style-name="Table_20_Contents_Left">inclusief verrekening interne cameraploeg</text:p>
          </table:table-cell>
        </table:table-row>
        <table:table-row>
          <table:table-cell office:value-type="string"/>
          <table:table-cell office:value-type="string">
            <text:p text:style-name="Table_20_Contents_Left">12.2.3</text:p>
          </table:table-cell>
          <table:table-cell office:value-type="string"/>
          <table:table-cell office:value-type="string">
            <text:p text:style-name="Table_20_Contents_Left">Verbindingen</text:p>
          </table:table-cell>
          <table:table-cell office:value-type="string"/>
        </table:table-row>
        <table:table-row>
          <table:table-cell office:value-type="string"/>
          <table:table-cell office:value-type="string">
            <text:p text:style-name="Table_20_Contents_Left">12.2.4</text:p>
          </table:table-cell>
          <table:table-cell office:value-type="string"/>
          <table:table-cell office:value-type="string">
            <text:p text:style-name="Table_20_Contents_Left">Huur van locaties</text:p>
          </table:table-cell>
          <table:table-cell office:value-type="string"/>
        </table:table-row>
        <table:table-row>
          <table:table-cell office:value-type="string"/>
          <table:table-cell office:value-type="string">
            <text:p text:style-name="Table_20_Contents_Left">12.2.5</text:p>
          </table:table-cell>
          <table:table-cell office:value-type="string"/>
          <table:table-cell office:value-type="string">
            <text:p text:style-name="Table_20_Contents_Left">Ster: Technische diensten RTV</text:p>
          </table:table-cell>
          <table:table-cell office:value-type="string"/>
        </table:table-row>
        <table:table-row>
          <table:table-cell office:value-type="string"/>
          <table:table-cell office:value-type="string">
            <text:p text:style-name="Table_20_Contents_Left">12.2.6</text:p>
          </table:table-cell>
          <table:table-cell office:value-type="string"/>
          <table:table-cell office:value-type="string">
            <text:p text:style-name="Table_20_Contents_Left">Ster: Data en distributiekosten RTV</text:p>
          </table:table-cell>
          <table:table-cell office:value-type="string"/>
        </table:table-row>
        <table:table-row>
          <table:table-cell office:value-type="string"/>
          <table:table-cell office:value-type="string">
            <text:p text:style-name="Table_20_Contents_Left">12.3</text:p>
          </table:table-cell>
          <table:table-cell office:value-type="string">
            <text:p text:style-name="Table_20_Contents_Left">Overige productiekosten media-aanbod</text:p>
          </table:table-cell>
          <table:table-cell office:value-type="string"/>
          <table:table-cell office:value-type="string"/>
        </table:table-row>
        <table:table-row>
          <table:table-cell office:value-type="string"/>
          <table:table-cell office:value-type="string">
            <text:p text:style-name="Table_20_Contents_Left">12.3.1</text:p>
          </table:table-cell>
          <table:table-cell office:value-type="string"/>
          <table:table-cell office:value-type="string">
            <text:p text:style-name="Table_20_Contents_Left">Honorering freelancers</text:p>
          </table:table-cell>
          <table:table-cell office:value-type="string"/>
        </table:table-row>
        <table:table-row>
          <table:table-cell office:value-type="string"/>
          <table:table-cell office:value-type="string">
            <text:p text:style-name="Table_20_Contents_Left">12.3.2</text:p>
          </table:table-cell>
          <table:table-cell office:value-type="string"/>
          <table:table-cell office:value-type="string">
            <text:p text:style-name="Table_20_Contents_Left">Uitzendrechten</text:p>
          </table:table-cell>
          <table:table-cell office:value-type="string"/>
        </table:table-row>
        <table:table-row>
          <table:table-cell office:value-type="string"/>
          <table:table-cell office:value-type="string">
            <text:p text:style-name="Table_20_Contents_Left">12.3.3</text:p>
          </table:table-cell>
          <table:table-cell office:value-type="string"/>
          <table:table-cell office:value-type="string">
            <text:p text:style-name="Table_20_Contents_Left">Algemene kosten freelance personeel</text:p>
          </table:table-cell>
          <table:table-cell office:value-type="string"/>
        </table:table-row>
        <table:table-row>
          <table:table-cell office:value-type="string"/>
          <table:table-cell office:value-type="string">
            <text:p text:style-name="Table_20_Contents_Left">12.3.4</text:p>
          </table:table-cell>
          <table:table-cell office:value-type="string"/>
          <table:table-cell office:value-type="string">
            <text:p text:style-name="Table_20_Contents_Left">Overige programmakosten</text:p>
          </table:table-cell>
          <table:table-cell office:value-type="string">
            <text:p text:style-name="Table_20_Contents_Left">waaronder begrepen de direct toerekenbare kosten 12.1 tot en met 12.3</text:p>
          </table:table-cell>
        </table:table-row>
        <table:table-row>
          <table:table-cell office:value-type="string"/>
          <table:table-cell office:value-type="string">
            <text:p text:style-name="Table_20_Contents_Left">12.4</text:p>
          </table:table-cell>
          <table:table-cell office:value-type="string">
            <text:p text:style-name="Table_20_Contents_Left">Programmabladen</text:p>
          </table:table-cell>
          <table:table-cell office:value-type="string"/>
          <table:table-cell office:value-type="string"/>
        </table:table-row>
        <table:table-row>
          <table:table-cell office:value-type="string"/>
          <table:table-cell office:value-type="string">
            <text:p text:style-name="Table_20_Contents_Left">12.4.1</text:p>
          </table:table-cell>
          <table:table-cell office:value-type="string"/>
          <table:table-cell office:value-type="string">
            <text:p text:style-name="Table_20_Contents_Left">Druk- en verzendkosten</text:p>
          </table:table-cell>
          <table:table-cell office:value-type="string"/>
        </table:table-row>
        <table:table-row>
          <table:table-cell office:value-type="string"/>
          <table:table-cell office:value-type="string">
            <text:p text:style-name="Table_20_Contents_Left">12.4.2</text:p>
          </table:table-cell>
          <table:table-cell office:value-type="string"/>
          <table:table-cell office:value-type="string">
            <text:p text:style-name="Table_20_Contents_Left">Artikelen, foto’s e.d.</text:p>
          </table:table-cell>
          <table:table-cell office:value-type="string"/>
        </table:table-row>
        <table:table-row>
          <table:table-cell office:value-type="string"/>
          <table:table-cell office:value-type="string">
            <text:p text:style-name="Table_20_Contents_Left">12.4.3</text:p>
          </table:table-cell>
          <table:table-cell office:value-type="string"/>
          <table:table-cell office:value-type="string">
            <text:p text:style-name="Table_20_Contents_Left">Kosten advertentieacquisitie</text:p>
          </table:table-cell>
          <table:table-cell office:value-type="string"/>
        </table:table-row>
        <table:table-row>
          <table:table-cell office:value-type="string"/>
          <table:table-cell office:value-type="string">
            <text:p text:style-name="Table_20_Contents_Left">12.4.4</text:p>
          </table:table-cell>
          <table:table-cell office:value-type="string"/>
          <table:table-cell office:value-type="string">
            <text:p text:style-name="Table_20_Contents_Left">Kortingen reclamebureau</text:p>
          </table:table-cell>
          <table:table-cell office:value-type="string"/>
        </table:table-row>
        <table:table-row>
          <table:table-cell office:value-type="string"/>
          <table:table-cell office:value-type="string">
            <text:p text:style-name="Table_20_Contents_Left">12.4.5</text:p>
          </table:table-cell>
          <table:table-cell office:value-type="string"/>
          <table:table-cell office:value-type="string">
            <text:p text:style-name="Table_20_Contents_Left">Plaatsingskosten advertenties</text:p>
          </table:table-cell>
          <table:table-cell office:value-type="string"/>
        </table:table-row>
        <table:table-row>
          <table:table-cell office:value-type="string"/>
          <table:table-cell office:value-type="string">
            <text:p text:style-name="Table_20_Contents_Left">12.4.6</text:p>
          </table:table-cell>
          <table:table-cell office:value-type="string"/>
          <table:table-cell office:value-type="string">
            <text:p text:style-name="Table_20_Contents_Left">Distributiekosten</text:p>
          </table:table-cell>
          <table:table-cell office:value-type="string"/>
        </table:table-row>
        <table:table-row>
          <table:table-cell office:value-type="string"/>
          <table:table-cell office:value-type="string">
            <text:p text:style-name="Table_20_Contents_Left">12.4.7</text:p>
          </table:table-cell>
          <table:table-cell office:value-type="string"/>
          <table:table-cell office:value-type="string">
            <text:p text:style-name="Table_20_Contents_Left">Wervingskosten abonnees</text:p>
          </table:table-cell>
          <table:table-cell office:value-type="string"/>
        </table:table-row>
        <table:table-row>
          <table:table-cell office:value-type="string"/>
          <table:table-cell office:value-type="string">
            <text:p text:style-name="Table_20_Contents_Left">12.5</text:p>
          </table:table-cell>
          <table:table-cell office:value-type="string">
            <text:p text:style-name="Table_20_Contents_Left">Sales (geluidsdragers, boeken e.d.)</text:p>
          </table:table-cell>
          <table:table-cell office:value-type="string"/>
          <table:table-cell office:value-type="string"/>
        </table:table-row>
        <table:table-row>
          <table:table-cell office:value-type="string"/>
          <table:table-cell office:value-type="string"/>
          <table:table-cell office:value-type="string">
            <text:p text:style-name="Table_20_Contents_Left">Ster: Research</text:p>
          </table:table-cell>
          <table:table-cell office:value-type="string">
            <text:p text:style-name="Table_20_Contents_Left">Ster: bereiksonderzoek, ad hoc onderzoek en overig onderzoek</text:p>
          </table:table-cell>
          <table:table-cell office:value-type="string"/>
        </table:table-row>
        <table:table-row>
          <table:table-cell office:value-type="string"/>
          <table:table-cell office:value-type="string"/>
          <table:table-cell office:value-type="string">
            <text:p text:style-name="Table_20_Contents_Left">Ster: PR en Communicatie</text:p>
          </table:table-cell>
          <table:table-cell office:value-type="string">
            <text:p text:style-name="Table_20_Contents_Left">Ster: marketing communicatie, corparate communicatie, interne communicatie, web en  overige middelen</text:p>
          </table:table-cell>
          <table:table-cell office:value-type="string"/>
        </table:table-row>
        <table:table-row>
          <table:table-cell office:value-type="string"/>
          <table:table-cell office:value-type="string">
            <text:p text:style-name="Table_20_Contents_Left">12.5.1</text:p>
          </table:table-cell>
          <table:table-cell office:value-type="string"/>
          <table:table-cell office:value-type="string">
            <text:p text:style-name="Table_20_Contents_Left">Directe productiekosten</text:p>
          </table:table-cell>
          <table:table-cell office:value-type="string"/>
        </table:table-row>
        <table:table-row>
          <table:table-cell office:value-type="string"/>
          <table:table-cell office:value-type="string">
            <text:p text:style-name="Table_20_Contents_Left">12.5.2</text:p>
          </table:table-cell>
          <table:table-cell office:value-type="string"/>
          <table:table-cell office:value-type="string">
            <text:p text:style-name="Table_20_Contents_Left">Auteursrechten e.d.</text:p>
          </table:table-cell>
          <table:table-cell office:value-type="string"/>
        </table:table-row>
        <table:table-row>
          <table:table-cell office:value-type="string"/>
          <table:table-cell office:value-type="string">
            <text:p text:style-name="Table_20_Contents_Left">12.5.3</text:p>
          </table:table-cell>
          <table:table-cell office:value-type="string"/>
          <table:table-cell office:value-type="string">
            <text:p text:style-name="Table_20_Contents_Left">Distributiekosten</text:p>
          </table:table-cell>
          <table:table-cell office:value-type="string"/>
        </table:table-row>
        <table:table-row>
          <table:table-cell office:value-type="string"/>
          <table:table-cell office:value-type="string">
            <text:p text:style-name="Table_20_Contents_Left">12.5.4</text:p>
          </table:table-cell>
          <table:table-cell office:value-type="string"/>
          <table:table-cell office:value-type="string">
            <text:p text:style-name="Table_20_Contents_Left">Promotiekosten</text:p>
          </table:table-cell>
          <table:table-cell office:value-type="string"/>
        </table:table-row>
        <table:table-row>
          <table:table-cell office:value-type="string"/>
          <table:table-cell office:value-type="string">
            <text:p text:style-name="Table_20_Contents_Left">12.5.5</text:p>
          </table:table-cell>
          <table:table-cell office:value-type="string"/>
          <table:table-cell office:value-type="string">
            <text:p text:style-name="Table_20_Contents_Left">Afschrijving voorraden</text:p>
          </table:table-cell>
          <table:table-cell office:value-type="string">
            <text:p text:style-name="Table_20_Contents_Left">geen bijzondere waardeverminderingen opgenomen onder 10.2</text:p>
          </table:table-cell>
        </table:table-row>
        <table:table-row>
          <table:table-cell office:value-type="string"/>
          <table:table-cell office:value-type="string">
            <text:p text:style-name="Table_20_Contents_Left">12.6</text:p>
          </table:table-cell>
          <table:table-cell office:value-type="string">
            <text:p text:style-name="Table_20_Contents_Left">Directe kosten vereniging</text:p>
          </table:table-cell>
          <table:table-cell office:value-type="string"/>
          <table:table-cell office:value-type="string">
            <text:p text:style-name="Table_20_Contents_Left">met betrekking tot het goed en democratisch functioneren van de vereniging</text:p>
          </table:table-cell>
        </table:table-row>
        <table:table-row>
          <table:table-cell office:value-type="string"/>
          <table:table-cell office:value-type="string">
            <text:p text:style-name="Table_20_Contents_Left">12.6.1</text:p>
          </table:table-cell>
          <table:table-cell office:value-type="string"/>
          <table:table-cell office:value-type="string">
            <text:p text:style-name="Table_20_Contents_Left">Productie- en verzendkosten betaaldocumenten</text:p>
          </table:table-cell>
          <table:table-cell office:value-type="string"/>
        </table:table-row>
        <table:table-row>
          <table:table-cell office:value-type="string"/>
          <table:table-cell office:value-type="string">
            <text:p text:style-name="Table_20_Contents_Left">12.6.2</text:p>
          </table:table-cell>
          <table:table-cell office:value-type="string"/>
          <table:table-cell office:value-type="string">
            <text:p text:style-name="Table_20_Contents_Left">Kosten ledenadministratie</text:p>
          </table:table-cell>
          <table:table-cell office:value-type="string"/>
        </table:table-row>
        <table:table-row>
          <table:table-cell office:value-type="string"/>
          <table:table-cell office:value-type="string">
            <text:p text:style-name="Table_20_Contents_Left">12.6.3</text:p>
          </table:table-cell>
          <table:table-cell office:value-type="string"/>
          <table:table-cell office:value-type="string">
            <text:p text:style-name="Table_20_Contents_Left">Kosten verzorging ledenvergaderingen</text:p>
          </table:table-cell>
          <table:table-cell office:value-type="string"/>
        </table:table-row>
        <table:table-row>
          <table:table-cell office:value-type="string"/>
          <table:table-cell office:value-type="string">
            <text:p text:style-name="Table_20_Contents_Left">12.6.4</text:p>
          </table:table-cell>
          <table:table-cell office:value-type="string"/>
          <table:table-cell office:value-type="string">
            <text:p text:style-name="Table_20_Contents_Left">Kosten ledenwerving</text:p>
          </table:table-cell>
          <table:table-cell office:value-type="string"/>
        </table:table-row>
        <table:table-row>
          <table:table-cell office:value-type="string"/>
          <table:table-cell office:value-type="string">
            <text:p text:style-name="Table_20_Contents_Left">12.6.5</text:p>
          </table:table-cell>
          <table:table-cell office:value-type="string"/>
          <table:table-cell office:value-type="string">
            <text:p text:style-name="Table_20_Contents_Left">Overige directe kosten vereniging</text:p>
          </table:table-cell>
          <table:table-cell office:value-type="string"/>
        </table:table-row>
        <table:table-row>
          <table:table-cell office:value-type="string"/>
          <table:table-cell office:value-type="string">
            <text:p text:style-name="Table_20_Contents_Left">12.6.6</text:p>
          </table:table-cell>
          <table:table-cell office:value-type="string"/>
          <table:table-cell office:value-type="string">
            <text:p text:style-name="Table_20_Contents_Left">BPPO</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Overige bedrijfslasten</text:span></text:p>
          </table:table-cell>
          <table:table-cell office:value-type="string">
            <text:p text:style-name="Table_20_Contents_Left">13.1</text:p>
          </table:table-cell>
          <table:table-cell office:value-type="string">
            <text:p text:style-name="Table_20_Contents_Left">Overige kosten CAO personeel</text:p>
          </table:table-cell>
          <table:table-cell office:value-type="string"/>
          <table:table-cell office:value-type="string"/>
        </table:table-row>
        <table:table-row>
          <table:table-cell office:value-type="string"/>
          <table:table-cell office:value-type="string">
            <text:p text:style-name="Table_20_Contents_Left">13.1.1</text:p>
          </table:table-cell>
          <table:table-cell office:value-type="string"/>
          <table:table-cell office:value-type="string">
            <text:p text:style-name="Table_20_Contents_Left">Reiskosten woon-werk verkeer</text:p>
          </table:table-cell>
          <table:table-cell office:value-type="string">
            <text:p text:style-name="Table_20_Contents_Left">indien variabele vergoeding</text:p>
          </table:table-cell>
        </table:table-row>
        <table:table-row>
          <table:table-cell office:value-type="string"/>
          <table:table-cell office:value-type="string">
            <text:p text:style-name="Table_20_Contents_Left">13.1.2</text:p>
          </table:table-cell>
          <table:table-cell office:value-type="string"/>
          <table:table-cell office:value-type="string">
            <text:p text:style-name="Table_20_Contents_Left">Overige personele lasten</text:p>
          </table:table-cell>
          <table:table-cell office:value-type="string">
            <text:p text:style-name="Table_20_Contents_Left">bijvoorbeeld kerstpakketten, kinderdagverblijf, vakbond, studiekosten, telefoon, auto, bijdrage werkgever inzake maaltijdverzorging</text:p>
          </table:table-cell>
        </table:table-row>
        <table:table-row>
          <table:table-cell office:value-type="string"/>
          <table:table-cell office:value-type="string">
            <text:p text:style-name="Table_20_Contents_Left">13.2</text:p>
          </table:table-cell>
          <table:table-cell office:value-type="string">
            <text:p text:style-name="Table_20_Contents_Left">Uitbesteed werk aan bedrijven</text:p>
          </table:table-cell>
          <table:table-cell office:value-type="string"/>
          <table:table-cell office:value-type="string">
            <text:p text:style-name="Table_20_Contents_Left">uitzendbureau’s, advieskosten, bewaking, catering, schoonmaakkosten</text:p>
          </table:table-cell>
        </table:table-row>
        <table:table-row>
          <table:table-cell office:value-type="string"/>
          <table:table-cell office:value-type="string">
            <text:p text:style-name="Table_20_Contents_Left">13.3</text:p>
          </table:table-cell>
          <table:table-cell office:value-type="string">
            <text:p text:style-name="Table_20_Contents_Left">Overige aan afdeling gerelateerde algemene kosten</text:p>
          </table:table-cell>
          <table:table-cell office:value-type="string"/>
          <table:table-cell office:value-type="string">
            <text:p text:style-name="Table_20_Contents_Left">vergaderkosten, porti, drukkosten, e.d.</text:p>
          </table:table-cell>
        </table:table-row>
        <table:table-row>
          <table:table-cell office:value-type="string"/>
          <table:table-cell office:value-type="string">
            <text:p text:style-name="Table_20_Contents_Left">13.4</text:p>
          </table:table-cell>
          <table:table-cell office:value-type="string">
            <text:p text:style-name="Table_20_Contents_Left">Promotiekosten (inclusief in- en externe betrekkingen)</text:p>
          </table:table-cell>
          <table:table-cell office:value-type="string"/>
          <table:table-cell office:value-type="string"/>
        </table:table-row>
        <table:table-row>
          <table:table-cell office:value-type="string"/>
          <table:table-cell office:value-type="string">
            <text:p text:style-name="Table_20_Contents_Left">13.4.1</text:p>
          </table:table-cell>
          <table:table-cell office:value-type="string"/>
          <table:table-cell office:value-type="string">
            <text:p text:style-name="Table_20_Contents_Left">Advertenties dag- en weekbladen</text:p>
          </table:table-cell>
          <table:table-cell office:value-type="string"/>
        </table:table-row>
        <table:table-row>
          <table:table-cell office:value-type="string"/>
          <table:table-cell office:value-type="string">
            <text:p text:style-name="Table_20_Contents_Left">13.4.2</text:p>
          </table:table-cell>
          <table:table-cell office:value-type="string"/>
          <table:table-cell office:value-type="string">
            <text:p text:style-name="Table_20_Contents_Left">Kosten onderzoek</text:p>
          </table:table-cell>
          <table:table-cell office:value-type="string"/>
        </table:table-row>
        <table:table-row>
          <table:table-cell office:value-type="string"/>
          <table:table-cell office:value-type="string">
            <text:p text:style-name="Table_20_Contents_Left">13.5</text:p>
          </table:table-cell>
          <table:table-cell office:value-type="string">
            <text:p text:style-name="Table_20_Contents_Left">Huisvestingskosten</text:p>
          </table:table-cell>
          <table:table-cell office:value-type="string"/>
          <table:table-cell office:value-type="string">
            <text:p text:style-name="Table_20_Contents_Left">exclusief afschrijving, bewaking, rentelasten</text:p>
          </table:table-cell>
        </table:table-row>
        <table:table-row>
          <table:table-cell office:value-type="string"/>
          <table:table-cell office:value-type="string">
            <text:p text:style-name="Table_20_Contents_Left">13.5.1</text:p>
          </table:table-cell>
          <table:table-cell office:value-type="string"/>
          <table:table-cell office:value-type="string">
            <text:p text:style-name="Table_20_Contents_Left">Huur</text:p>
          </table:table-cell>
          <table:table-cell office:value-type="string">
            <text:p text:style-name="Table_20_Contents_Left">aan derden betaalde huren, geen interne (binnen publieke media-instelling) huurverrekeningen</text:p>
          </table:table-cell>
        </table:table-row>
        <table:table-row>
          <table:table-cell office:value-type="string"/>
          <table:table-cell office:value-type="string">
            <text:p text:style-name="Table_20_Contents_Left">13.5.2</text:p>
          </table:table-cell>
          <table:table-cell office:value-type="string"/>
          <table:table-cell office:value-type="string">
            <text:p text:style-name="Table_20_Contents_Left">Belastingen</text:p>
          </table:table-cell>
          <table:table-cell office:value-type="string"/>
        </table:table-row>
        <table:table-row>
          <table:table-cell office:value-type="string"/>
          <table:table-cell office:value-type="string">
            <text:p text:style-name="Table_20_Contents_Left">13.5.3</text:p>
          </table:table-cell>
          <table:table-cell office:value-type="string"/>
          <table:table-cell office:value-type="string">
            <text:p text:style-name="Table_20_Contents_Left">Verzekeringen</text:p>
          </table:table-cell>
          <table:table-cell office:value-type="string"/>
        </table:table-row>
        <table:table-row>
          <table:table-cell office:value-type="string"/>
          <table:table-cell office:value-type="string">
            <text:p text:style-name="Table_20_Contents_Left">13.5.4</text:p>
          </table:table-cell>
          <table:table-cell office:value-type="string"/>
          <table:table-cell office:value-type="string">
            <text:p text:style-name="Table_20_Contents_Left">Onderhoudskosten</text:p>
          </table:table-cell>
          <table:table-cell office:value-type="string"/>
        </table:table-row>
        <table:table-row>
          <table:table-cell office:value-type="string"/>
          <table:table-cell office:value-type="string">
            <text:p text:style-name="Table_20_Contents_Left">13.5.5</text:p>
          </table:table-cell>
          <table:table-cell office:value-type="string"/>
          <table:table-cell office:value-type="string">
            <text:p text:style-name="Table_20_Contents_Left">Kosten interne verhuizingen</text:p>
          </table:table-cell>
          <table:table-cell office:value-type="string"/>
        </table:table-row>
        <table:table-row>
          <table:table-cell office:value-type="string"/>
          <table:table-cell office:value-type="string">
            <text:p text:style-name="Table_20_Contents_Left">13.5.6</text:p>
          </table:table-cell>
          <table:table-cell office:value-type="string"/>
          <table:table-cell office:value-type="string">
            <text:p text:style-name="Table_20_Contents_Left">Onderhoudscontracten</text:p>
          </table:table-cell>
          <table:table-cell office:value-type="string"/>
        </table:table-row>
        <table:table-row>
          <table:table-cell office:value-type="string"/>
          <table:table-cell office:value-type="string">
            <text:p text:style-name="Table_20_Contents_Left">13.5.7</text:p>
          </table:table-cell>
          <table:table-cell office:value-type="string"/>
          <table:table-cell office:value-type="string">
            <text:p text:style-name="Table_20_Contents_Left">Gas, energie en water</text:p>
          </table:table-cell>
          <table:table-cell office:value-type="string"/>
        </table:table-row>
        <table:table-row>
          <table:table-cell office:value-type="string"/>
          <table:table-cell office:value-type="string">
            <text:p text:style-name="Table_20_Contents_Left">13.5.8</text:p>
          </table:table-cell>
          <table:table-cell office:value-type="string"/>
          <table:table-cell office:value-type="string">
            <text:p text:style-name="Table_20_Contents_Left">Onderhoud tuinen</text:p>
          </table:table-cell>
          <table:table-cell office:value-type="string"/>
        </table:table-row>
        <table:table-row>
          <table:table-cell office:value-type="string"/>
          <table:table-cell office:value-type="string">
            <text:p text:style-name="Table_20_Contents_Left">13.5.9</text:p>
          </table:table-cell>
          <table:table-cell office:value-type="string"/>
          <table:table-cell office:value-type="string">
            <text:p text:style-name="Table_20_Contents_Left">Vuilafvoer</text:p>
          </table:table-cell>
          <table:table-cell office:value-type="string"/>
        </table:table-row>
        <table:table-row>
          <table:table-cell office:value-type="string"/>
          <table:table-cell office:value-type="string">
            <text:p text:style-name="Table_20_Contents_Left">13.6</text:p>
          </table:table-cell>
          <table:table-cell office:value-type="string">
            <text:p text:style-name="Table_20_Contents_Left">Overige kosten</text:p>
          </table:table-cell>
          <table:table-cell office:value-type="string"/>
          <table:table-cell office:value-type="string"/>
        </table:table-row>
        <table:table-row>
          <table:table-cell office:value-type="string"/>
          <table:table-cell office:value-type="string">
            <text:p text:style-name="Table_20_Contents_Left">13.6.1</text:p>
          </table:table-cell>
          <table:table-cell office:value-type="string"/>
          <table:table-cell office:value-type="string">
            <text:p text:style-name="Table_20_Contents_Left">Lidmaatschappen branche organisaties</text:p>
          </table:table-cell>
          <table:table-cell office:value-type="string"/>
        </table:table-row>
        <table:table-row>
          <table:table-cell office:value-type="string"/>
          <table:table-cell office:value-type="string">
            <text:p text:style-name="Table_20_Contents_Left">13.6.2</text:p>
          </table:table-cell>
          <table:table-cell office:value-type="string"/>
          <table:table-cell office:value-type="string">
            <text:p text:style-name="Table_20_Contents_Left">Kosten betalingsverkeer</text:p>
          </table:table-cell>
          <table:table-cell office:value-type="string"/>
        </table:table-row>
        <table:table-row>
          <table:table-cell office:value-type="string"/>
          <table:table-cell office:value-type="string">
            <text:p text:style-name="Table_20_Contents_Left">13.6.3</text:p>
          </table:table-cell>
          <table:table-cell office:value-type="string"/>
          <table:table-cell office:value-type="string">
            <text:p text:style-name="Table_20_Contents_Left">Overige kosten</text:p>
          </table:table-cell>
          <table:table-cell office:value-type="string"/>
        </table:table-row>
        <table:table-row>
          <table:table-cell office:value-type="string">
            <text:p text:style-name="Table_20_Contents_Left">Toerekening indirecte kosten</text:p>
          </table:table-cell>
          <table:table-cell office:value-type="string">
            <text:p text:style-name="Table_20_Contents_Left">14</text:p>
          </table:table-cell>
          <table:table-cell office:value-type="string"/>
          <table:table-cell office:value-type="string"/>
          <table:table-cell office:value-type="string">
            <text:p text:style-name="Table_20_Contents_Left">Toerekening aan neven- en verenigingsactiviteiten, voor 2.42 omroepen wel toerekening aan platforms</text:p>
          </table:table-cell>
        </table:table-row>
      </table:table>
      <text:p/>
      <text:p text:style-name="bijlage"><text:span text:style-name="vet">Totale lasten  Σ 8 t/m 14</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able:table-cell office:value-type="string"/>
            <table:table-cell office:value-type="string"/>
            <table:table-cell office:value-type="string">
              <text:p text:style-name="Table_20_Heading_Left">Toelichting</text:p>
            </table:table-cell>
          </table:table-row>
        </table:table-header-rows>
        <table:table-row>
          <table:table-cell office:value-type="string">
            <text:p text:style-name="Table_20_Heading_Left">Opbrengst van vorderingen die tot de vaste activa behoren</text:p>
          </table:table-cell>
          <table:table-cell office:value-type="string">
            <text:p text:style-name="Table_20_Contents_Left">17.1</text:p>
          </table:table-cell>
          <table:table-cell office:value-type="string">
            <text:p text:style-name="Table_20_Contents_Left">Opbrengst deelnemingen</text:p>
          </table:table-cell>
          <table:table-cell office:value-type="string"/>
          <table:table-cell office:value-type="string"/>
        </table:table-row>
        <table:table-row>
          <table:table-cell office:value-type="string">
            <text:p text:style-name="Table_20_Heading_Left">Rentebaten en inkomsten uit beleggingen</text:p>
          </table:table-cell>
          <table:table-cell office:value-type="string">
            <text:p text:style-name="Table_20_Contents_Left">18.1</text:p>
          </table:table-cell>
          <table:table-cell office:value-type="string">
            <text:p text:style-name="Table_20_Contents_Left">Renteopbrengsten op liquiditeiten</text:p>
          </table:table-cell>
          <table:table-cell office:value-type="string"/>
          <table:table-cell office:value-type="string">
            <text:p text:style-name="Table_20_Contents_Left">eliminatie interne renteverrekeningen</text:p>
          </table:table-cell>
        </table:table-row>
        <table:table-row>
          <table:table-cell office:value-type="string"/>
          <table:table-cell office:value-type="string">
            <text:p text:style-name="Table_20_Contents_Left">18.2</text:p>
          </table:table-cell>
          <table:table-cell office:value-type="string">
            <text:p text:style-name="Table_20_Contents_Left">Resultaat op beleggingen</text:p>
          </table:table-cell>
          <table:table-cell office:value-type="string"/>
          <table:table-cell office:value-type="string">
            <text:p text:style-name="Table_20_Contents_Left">inclusief gerealiseerde boekwinsten en ongerealiseerde koerswinsten</text:p>
          </table:table-cell>
        </table:table-row>
        <table:table-row>
          <table:table-cell office:value-type="string">
            <text:p text:style-name="Table_20_Heading_Left">Waardeverandering op vorderingen die tot de vaste activa behoren</text:p>
          </table:table-cell>
          <table:table-cell office:value-type="string">
            <text:p text:style-name="Table_20_Contents_Left">19.1</text:p>
          </table:table-cell>
          <table:table-cell office:value-type="string">
            <text:p text:style-name="Table_20_Contents_Left">Afwaardering deelnemingen</text:p>
          </table:table-cell>
          <table:table-cell office:value-type="string"/>
          <table:table-cell office:value-type="string"/>
        </table:table-row>
        <table:table-row>
          <table:table-cell office:value-type="string">
            <text:p text:style-name="Table_20_Heading_Left">Waardeverandering van beleggingen respectievelijk effecten</text:p>
          </table:table-cell>
          <table:table-cell office:value-type="string">
            <text:p text:style-name="Table_20_Contents_Left">20</text:p>
          </table:table-cell>
          <table:table-cell office:value-type="string"/>
          <table:table-cell office:value-type="string"/>
          <table:table-cell office:value-type="string">
            <text:p text:style-name="Table_20_Contents_Left">indien ultimo boekjaar de boekwaarde respectievelijk de marktwaarde lager is dan de verkrijgingsprijs</text:p>
          </table:table-cell>
        </table:table-row>
        <table:table-row>
          <table:table-cell office:value-type="string">
            <text:p text:style-name="Table_20_Heading_Left">Rentelasten en soortgelijke kosten</text:p>
          </table:table-cell>
          <table:table-cell office:value-type="string">
            <text:p text:style-name="Table_20_Contents_Left">21</text:p>
          </table:table-cell>
          <table:table-cell office:value-type="string"/>
          <table:table-cell office:value-type="string"/>
          <table:table-cell office:value-type="string">
            <text:p text:style-name="Table_20_Contents_Left">elimineren interne renteverrekeningen</text:p>
          </table:table-cell>
        </table:table-row>
        <table:table-row>
          <table:table-cell office:value-type="string">
            <text:p text:style-name="Table_20_Heading_Left">Toerekening resultaat  niet-prog.gebonden EB</text:p>
          </table:table-cell>
          <table:table-cell office:value-type="string">
            <text:p text:style-name="Table_20_Contents_Left">24</text:p>
          </table:table-cell>
          <table:table-cell office:value-type="string"/>
          <table:table-cell office:value-type="string"/>
          <table:table-cell office:value-type="string">
            <text:p text:style-name="Table_20_Contents_Left">Toerekening aan media-aanbod</text:p>
          </table:table-cell>
        </table:table-row>
      </table:table>
      <text:p/>
      <text:p text:style-name="bijlage"><text:span text:style-name="vet">Saldo uit gewone bedrijfsuitoefening  Σ 1 t/m 6 en 8 t/m 14 en 17 t/m 24</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able:table-cell office:value-type="string"/>
            <table:table-cell office:value-type="string"/>
            <table:table-cell office:value-type="string">
              <text:p text:style-name="Table_20_Heading_Left">Toelichting</text:p>
            </table:table-cell>
          </table:table-row>
        </table:table-header-rows>
        <table:table-row>
          <table:table-cell office:value-type="string">
            <text:p text:style-name="Table_20_Heading_Left">Over te dragen reserve media-aanbod</text:p>
          </table:table-cell>
          <table:table-cell office:value-type="string">
            <text:p text:style-name="Table_20_Contents_Left">26</text:p>
          </table:table-cell>
          <table:table-cell office:value-type="string"/>
          <table:table-cell office:value-type="string"/>
          <table:table-cell office:value-type="string"/>
        </table:table-row>
      </table:table>
      <text:p/>
      <text:p text:style-name="bijlage"><text:span text:style-name="vet">Exploitatiesaldo  Σ 1 t/m 6 en 8 t/m 14 en 17 t/m 24 en 26</text:span></text:p>
      <text:h text:outline-level="5" text:style-name="divisiekop3">MODEL VI TOELICHTING OP NEVENACTIVITEITEN PER CLUSTER<text:note text:id="n11" text:note-class="footnote"><text:note-citation text:label="5">5</text:note-citation><text:note-body><text:p>Voor officiële terminologie wordt verwezen naar de Mediawet 2008 en regelgeving van het Commissariaat voor de Media. Voor
                  programmabladen en deelnemingen dient per individuele activiteit financiële verantwoording plaats te vinden.
               </text:p></text:note-body></text:note>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Left">Cluster 1</text:p>
            </table:table-cell>
            <table:table-cell office:value-type="string">
              <text:p text:style-name="Table_20_Heading_Left">Cluster 2</text:p>
            </table:table-cell>
            <table:table-cell office:value-type="string">
              <text:p text:style-name="Table_20_Heading_Left">Cluster ..</text:p>
            </table:table-cell>
            <table:table-cell office:value-type="string">
              <text:p text:style-name="Table_20_Heading_Left">Cluster 13</text:p>
            </table:table-cell>
            <table:table-cell office:value-type="string">
              <text:p text:style-name="Table_20_Heading_Left">Totaal</text:p>
            </table:table-cell>
          </table:table-row>
        </table:table-header-rows>
        <table:table-row>
          <table:table-cell office:value-type="string">
            <text:p text:style-name="Table_20_Heading_Left"><text:span text:style-name="vet">Ba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Programmagebonden eigen bijdra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Opbrengst programmablad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Opbrengst overige nevenactivitei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 Overige bedrijfsopbrengs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7. Som der bedrijfsopbrengs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as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 Lonen en salariss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 Sociale las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Afschrijvingen op immateriële en materiële vaste activ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 Bijzondere waardevermindering van vlottende activ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 Directe productiekoste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 Overige bedrijfslaste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 Toerekening indirecte kos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15. Som der bedrijfslas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6. <text:span text:style-name="vet">Bedrijfsresultaa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 Opbrengst van vorderingen die tot de vaste activa beh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8. Rentebaten en inkomsten uit belegg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9. Waardeverandering van vorderingen die tot de vaste activa beh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0. Waardeverandering van beleggingen resp. effec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 Rentelasten en soortgelijke koste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2. Som der financiële baten en las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 <text:span text:style-name="vet">Exploitatieresultaat voor toerekeningen Eigen Bijdragen</text:span></text:p>
          </table:table-cell>
          <table:table-cell office:value-type="string"/>
          <table:table-cell office:value-type="string"/>
          <table:table-cell office:value-type="string"/>
          <table:table-cell office:value-type="string"/>
          <table:table-cell office:value-type="string"/>
        </table:table-row>
      </table:table>
      <text:p/>
      <text:h text:outline-level="5" text:style-name="divisiekop3">MODEL VII SPONSORBIJDRAGEN EN BIJDRAGEN VAN DERDEN<text:note text:id="n12" text:note-class="footnote"><text:note-citation text:label="6">6</text:note-citation><text:note-body><text:p>Voor officiële terminologie wordt verwezen naar de Mediawet 2008 en regelgeving van het Commissariaat voor de Media</text:p></text:note-body></text:note>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specificatie bijdragen derden in €</text:p>
            </table:table-cell>
          </table:table-row>
          <table:table-row>
            <table:table-cell office:value-type="string">
              <text:p text:style-name="Table_20_Heading_Left">Titel Media-aanbod</text:p>
            </table:table-cell>
            <table:table-cell office:value-type="string">
              <text:p text:style-name="Table_20_Heading_Left">Aantal afleveringen</text:p>
            </table:table-cell>
            <table:table-cell office:value-type="string">
              <text:p text:style-name="Table_20_Heading_Left">naam organisatie</text:p>
            </table:table-cell>
            <table:table-cell office:value-type="string">
              <text:p text:style-name="Table_20_Heading_Left">totale bijdrage in €</text:p>
            </table:table-cell>
            <table:table-cell office:value-type="string">
              <text:p text:style-name="Table_20_Heading_Left">commerciële sponsoring</text:p>
            </table:table-cell>
            <table:table-cell office:value-type="string">
              <text:p text:style-name="Table_20_Heading_Left">CoBO-fonds</text:p>
            </table:table-cell>
            <table:table-cell office:value-type="string">
              <text:p text:style-name="Table_20_Heading_Left">Stimuleringsfonds</text:p>
            </table:table-cell>
            <table:table-cell office:value-type="string">
              <text:p text:style-name="Table_20_Heading_Left">overige derd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Aansluiting exploitatierekening-----&gt;&gt;&gt;&gt;</text:span></text:p>
          </table:table-cell>
          <table:table-cell office:value-type="string">
            <text:p text:style-name="Table_20_Contents_Left"><text:span text:style-name="vet">0</text:span></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Aansluiting ‘vermindering van voorraad’  in balans -----&gt;&gt;&gt;&gt;</text:span></text:p>
          </table:table-cell>
          <table:table-cell office:value-type="string">
            <text:p text:style-name="Table_20_Contents_Left"><text:span text:style-name="vet">0</text:span></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Totaal ontvangen bijdragen derden  door buitenproducent----&gt;&gt;&gt;&gt;</text:span></text:p>
          </table:table-cell>
          <table:table-cell office:value-type="string">
            <text:p text:style-name="Table_20_Contents_Left"><text:span text:style-name="vet">0</text:span></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
      <text:p/>
      <text:p text:style-name="table.fix"/>
      <table:table table:name="table.17" table:style-name="table.17">
        <table:table-column table:style-name="table.17.col1"/>
        <table:table-column table:style-name="table.17.col2"/>
        <table:table-row>
          <table:table-cell office:value-type="string">
            <text:p text:style-name="Table_20_Contents_Left"><text:span text:style-name="vet">Verklaring kolommen</text:span></text:p>
          </table:table-cell>
          <table:table-cell office:value-type="string"/>
        </table:table-row>
        <table:table-row>
          <table:table-cell office:value-type="string">
            <text:p text:style-name="Table_20_Contents_Left">Media-aanbodtitel</text:p>
          </table:table-cell>
          <table:table-cell office:value-type="string">
            <text:p text:style-name="Table_20_Contents_Left">De naam van het media-aanbod waarvoor een bijdrage van een sponsor of een derde is ontvangen.</text:p>
          </table:table-cell>
        </table:table-row>
        <table:table-row>
          <table:table-cell office:value-type="string">
            <text:p text:style-name="Table_20_Contents_Left">Aantal afleveringen</text:p>
          </table:table-cell>
          <table:table-cell office:value-type="string">
            <text:p text:style-name="Table_20_Contents_Left">Het aantal afleveringen van het media-aanbod waarop de bijdrage betrekking heeft.</text:p>
          </table:table-cell>
        </table:table-row>
        <table:table-row>
          <table:table-cell office:value-type="string">
            <text:p text:style-name="Table_20_Contents_Left">Naam organisatie</text:p>
          </table:table-cell>
          <table:table-cell office:value-type="string">
            <text:p text:style-name="Table_20_Contents_Left">De naam van de organisatie of instelling die een bijdrage heeft verstrekt.</text:p>
          </table:table-cell>
        </table:table-row>
        <table:table-row>
          <table:table-cell office:value-type="string">
            <text:p text:style-name="Table_20_Contents_Left">Totale bijdrage in €</text:p>
          </table:table-cell>
          <table:table-cell office:value-type="string">
            <text:p text:style-name="Table_20_Contents_Left">De financiële bijdragen die zijn ontvangen ten behoeve van media-aanbod. Dit betreft bijdragen van particulieren , ondernemingen,
                              overheidsinstellingen, instellingen zoals genoemd in artikel 1.1, tweede lid MW 2008, overige organisaties. 
                           </text:p>
          </table:table-cell>
        </table:table-row>
        <table:table-row>
          <table:table-cell office:value-type="string"/>
          <table:table-cell office:value-type="string">
            <text:p text:style-name="Table_20_Contents_Left">Alle bijdragen die in de exploitatierekening zijn verantwoord worden vermeld. Het totaal sluit aan met de exploitatierekening.</text:p>
          </table:table-cell>
        </table:table-row>
        <table:table-row>
          <table:table-cell office:value-type="string"/>
          <table:table-cell office:value-type="string">
            <text:p text:style-name="Table_20_Contents_Left">Indien meerdere organisaties bijdragen hebben verstrekt voor één bepaald media-aanbod worden zij apart genoemd.</text:p>
          </table:table-cell>
        </table:table-row>
        <table:table-row>
          <table:table-cell office:value-type="string">
            <text:p text:style-name="Table_20_Contents_Left">CoBO-fonds, Stimuleringsfonds</text:p>
          </table:table-cell>
          <table:table-cell office:value-type="string">
            <text:p text:style-name="Table_20_Contents_Left">De bijdrage nogmaals invullen indien afkomstig van één van deze fondsen.</text:p>
          </table:table-cell>
        </table:table-row>
        <table:table-row>
          <table:table-cell office:value-type="string">
            <text:p text:style-name="Table_20_Contents_Left">Commerciële sponsoring</text:p>
          </table:table-cell>
          <table:table-cell office:value-type="string">
            <text:p text:style-name="Table_20_Contents_Left">De bijdrage nogmaals invullen indien afkomstig van een particuliere onderneming.</text:p>
          </table:table-cell>
        </table:table-row>
        <table:table-row>
          <table:table-cell office:value-type="string">
            <text:p text:style-name="Table_20_Contents_Left">Overige derden</text:p>
          </table:table-cell>
          <table:table-cell office:value-type="string">
            <text:p text:style-name="Table_20_Contents_Left">De bijdrage nogmaals invullen indien afkomstig van een overheidsinstelling, een instelling zoals genoemd in artikel 1.1, tweede
                              lid  MW 2008 of een overige organisatie of instelling hier niet eerder genoemd.
                           </text:p>
          </table:table-cell>
        </table:table-row>
      </table:table>
      <text:p/>
      <text:h text:outline-level="5" text:style-name="divisiekop3">Bijlage 1 bij het Handboek Financiële Verantwoording
               </text:h>
      <text:h text:outline-level="6" text:style-name="divisiekop4">Controleprotocol Publieke Media-Instellingen
               </text:h>
      <text:h text:outline-level="6" text:style-name="divisiekop5">1. Inleiding
               </text:h>
      <text:h text:outline-level="6" text:style-name="divisiekop6">Voor welke instellingen geldt dit controleprotocol?
               </text:h>
      <text:p text:style-name="bijlage">Op basis van de artikelen 2.172 en 2.179 MW 2008 is dit protocol van toepassing op de omroepverenigingen, de NPS, de NOS,
                  de  NPO) Ster, de Wereldomroep, de educatieve omroepinstelling en de kerkgenootschappen en genootschappen op geestelijke grondslag
                  die media-aanbod voor de landelijke publieke mediadienst verzorgen. Voor laatstgenoemden geldt dit alleen voor zover het de
                  activiteiten en financiën betreft die betrekking hebben op het verzorgen van programma’s en daaraan gerelateerd ander media-aanbod.
               </text:p>
      <text:h text:outline-level="6" text:style-name="divisiekop6">Doel
               </text:h>
      <text:p text:style-name="bijlage">De op basis van de artikelen 2.149 t/m 2.159 MW 2008 door de Minister van Onderwijs, Cultuur en Wetenschap (OCW) ter beschikking
                  gestelde budgetten worden via het Commissariaat voor de Media (het Commissariaat) verstrekt aan de raad van bestuur van de
                  NPO die deze gelden ter beschikking stelt aan de publieke media-instelling. De op basis van de artikelen 2.160 t/m 2.165 MW
                  2008 aan de Wereldomroep ter beschikking gestelde budgetten worden door het Commissariaat aan de Wereldomroep verstrekt. De
                  Ster wordt op grond van artikel 2.105, derde lid, bekostigd door vermindering van de Ster-opbrengsten met de door de minister
                  van OCW goedgekeurde uitgaven. Namens de Minister van OCW verwacht de publieke media-instelling van de instellingsaccountant
                  een verklaring van getrouwheid en van rechtmatigheid bij de jaarrekening van de publieke media-instelling evenals een verklaring
                  van getrouwheid bij de Additionele informatie. Het controleprotocol is bedoeld om de verwachtingen van OCW vast te leggen
                  ten aanzien van deze verklaringen. Deze verklaringen zijn mede de basis voor het oordeel van de departementale accountant
                  bij de departementale jaarrekening.
               </text:p>
      <text:h text:outline-level="6" text:style-name="divisiekop6">Wettelijk kader
               </text:h>
      <text:p text:style-name="bijlage">De landelijke publieke media-instellingen, Ster en de Wereldomroep leggen op grond van artikel 2.171, eerste t/m derde lid
                  MW 2008, financiële rekening en verantwoording af aan het Commissariaat over de financiële rechtmatigheid van de uitgaven.
                  Krachtens artikel 2.172, derde lid, MW 2008  zijn nadere regels gesteld voor de inrichting van de jaarrekening. Deze regels
                  zijn opgenomen in het Handboek Financiële Verantwoording landelijke publieke media-instellingen, Wereldomroep en Ster 2011
                  (Handboek). Voor het rechtmatigheidoordeel controleert de instellingsaccountant de naleving van:
               </text:p>
      <text:list text:style-name="list-style-13">
        <text:list-item>
          <text:p text:style-name="list.start">de artikelen van de  MW 2008 die zijn vermeld in dit controleprotocol,
                     </text:p>
        </text:list-item>
        <text:list-item>
          <text:p text:style-name="list.cont">het Handboek en
                     </text:p>
        </text:list-item>
        <text:list-item>
          <text:p text:style-name="list.end">de aanwijzingen van het Commissariaat.
                     </text:p>
        </text:list-item>
      </text:list>
      <text:p text:style-name="alineagroep">Het object van controle is de verantwoording van de publieke media-instelling. De verantwoording bestaat uit de jaarrekening
                     (inclusief jaarverslag volgens artikel 2:391 BW) en de Additionele informatie. Bij de controle van de jaarrekening en de Additionele
                     informatie stelt de instellingsaccountant de getrouwheid daarvan vast. Hieronder worden mede verstaan de toedeling van de
                     kosten naar radio- en televisieprogramma’s, overig media-aanbod, nevenactiviteiten en verenigingsactiviteiten en naar categorie
                     (direct – indirect).
                  </text:p>
      <text:p text:style-name="alineagroep.end">De controle van de jaarrekening is tevens gericht op de financiële rechtmatigheid van de bestedingen en inkomsten. Op grond
                     van zijn controlewerkzaamheden dient de instellingsaccountant een getrouwheids- en rechtmatigheidsoordeel, zoals opgenomen
                     in de Controleverklaring (Model A) af te geven bij de jaarrekening en een getrouwheidsoordeel bij de Additionele informatie
                     (Model B). De controle dient te worden uitgevoerd in overeenstemming met de Controle- en overige standaarden (COS) zoals uitgegeven
                     door het Koninklijk NIVRA en de aanwijzingen zoals opgenomen in dit controleprotocol.
                  </text:p>
      <text:p text:style-name="bijlage">De controle bij de Additionele informatie dient het mogelijk te maken een accountantsoordeel af te geven op de volgende specifieke
                  punt:
               </text:p>
      <text:list text:style-name="list-style-14">
        <text:list-item>
          <text:p text:style-name="list.single">de overeenstemming van de Additionele informatie met de informatie die in de (gepubliceerde) jaarrekening is opgenomen.
                     </text:p>
        </text:list-item>
      </text:list>
      <text:h text:outline-level="6" text:style-name="divisiekop6">Procedure
               </text:h>
      <text:p text:style-name="alineagroep">De publieke media-instellingen, m.u.v. de NPO zijn in overeenstemming met artikel 2.171, eerste t/m derde  lid, MW 2008 verplicht
                     vóór 1 mei de jaarrekening in te dienen bij het Commissariaat. Het Commissariaat stelt op grond van artikelen 2.173, 7.6 t/m
                     7.8 MW 2008 vóór 1 september een verantwoording op over het beheer van de mediagelden in het voorgaande boekjaar, voorzien
                     van een getrouwheids- en rechtmatigheidsoordeel van de accountant van het Commissariaat, ten behoeve van OCW. In deze verantwoording
                     zijn de vaststellingen opgenomen van de mediabijdragen over voorgaande jaren voor alle publieke media-instellingen, die door
                     tussenkomst van het Commissariaat worden bekostigd.
                  </text:p>
      <text:p text:style-name="alineagroep.end">De accountant van het Commissariaat maakt voor de bovengenoemde verantwoording gebruik van de controleverklaringen bij de
                     jaarrekeningen van de publieke media-instellingen. Daarnaast maakt hij gebruik van de jaarlijkse toetsing door het Commissariaat
                     van de financiële rechtmatigheid van de besteding van de mediabijdragen.
                  </text:p>
      <text:p text:style-name="bijlage">Het Commissariaat is belast met de jaarlijkse toetsing van de financiële rechtmatigheid van de besteding van mediagelden op
                  basis van de jaarrekeningen van de publieke media-instellingen. De toetsing van de financiële rechtmatigheid geschiedt door
                  de afdeling Financieel Toezicht van het Commissariaat. Een van de beheermaatregelen die ter beschikking staan van de afdeling
                  Financieel Toezicht is het reviewen van de accountantscontroles bij de publieke media-instellingen.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dienen uitgevoerd te worden op basis
                  van een roulatiesysteem.
               </text:p>
      <text:h text:outline-level="6" text:style-name="divisiekop5">2. Reikwijdte accountantsonderzoek
               </text:h>
      <text:h text:outline-level="6" text:style-name="divisiekop6">Onderzoeksaanpak
               </text:h>
      <text:p text:style-name="bijlage">De instellingsaccountant neemt in zijn controledossier een risicoanalyse op, waarin expliciet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W 2008 zijn onderstaand aangegeven
                  onder financiële transacties. Van de instellingsaccountant wordt verwacht dat hij over de naleving van de bepalingen, zoals
                  hieronder opgenomen onder financiële beheershandelingen, rapporteert in het verslag van bevindingen.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_Left">Financiële transacties</text:p>
              <text:p text:style-name="Table_20_Heading_Left">MW 2008:</text:p>
            </table:table-cell>
            <table:table-cell office:value-type="string">
              <text:p text:style-name="Table_20_Heading_Left">Financiële beheershandelingen</text:p>
              <text:p text:style-name="Table_20_Heading_Left">MW 2008:</text:p>
            </table:table-cell>
          </table:table-row>
        </table:table-header-rows>
        <table:table-row>
          <table:table-cell office:value-type="string">
            <text:p text:style-name="Table_20_Heading_Left">Raad van bestuur NPO</text:p>
          </table:table-cell>
          <table:table-cell office:value-type="string">
            <text:p text:style-name="Table_20_Contents_Left">2.2, tweede lid , onderdelen i en j, juncto; 2.60; 2.2, tweede lid;</text:p>
            <text:p text:style-name="Table_20_Contents_Left">2.151,eerste en tweede lid;</text:p>
            <text:p text:style-name="Table_20_Contents_Left">2.152 t/m 2.159;</text:p>
            <text:p text:style-name="Table_20_Contents_Left">2.167, tweede lid; 2.168, tweede en derde; 2.174 en 2.176 tweede lid; 7.16, eerste lid, onderdeel b tweede en derde lid;</text:p>
          </table:table-cell>
          <table:table-cell office:value-type="string">
            <text:p text:style-name="Table_20_Contents_Left">2.178, tweede lid</text:p>
            <text:p text:style-name="Table_20_Contents_Left">2.115 t/m 2.121</text:p>
          </table:table-cell>
        </table:table-row>
        <table:table-row>
          <table:table-cell office:value-type="string">
            <text:p text:style-name="Table_20_Heading_Left">NPO, NPS, Educom, Omroepvereniging, Ster</text:p>
          </table:table-cell>
          <table:table-cell office:value-type="string">
            <text:p text:style-name="Table_20_Contents_Left">2.24 tweede lid, onderdeel e en derde lid; 2.105, derde lid; 2.135; 2.136; 2.152, tweede lid;  2.174; 2.176; 2.177; </text:p>
          </table:table-cell>
          <table:table-cell office:value-type="string">
            <text:p text:style-name="Table_20_Contents_Left">2.109 t/m 2.114; 2.141; 2.142; 2.150; 2.171 t/m 2.173, 2.174a; 2.178, tweede lid;</text:p>
          </table:table-cell>
        </table:table-row>
        <table:table-row>
          <table:table-cell office:value-type="string">
            <text:p text:style-name="Table_20_Heading_Left">Kerkgenootschappen/ genootschappen op geestelijke grondslag (2.42) </text:p>
          </table:table-cell>
          <table:table-cell office:value-type="string">
            <text:p text:style-name="Table_20_Contents_Left">2.133 t/m 2.135; 2.153, tweede lid;  2.174; 2.176; 2.177; </text:p>
          </table:table-cell>
          <table:table-cell office:value-type="string">
            <text:p text:style-name="Table_20_Contents_Left">2.109 t/m 2.114; 2.141; 2.142; 2.150; 2.171 t/m 2.173; </text:p>
          </table:table-cell>
        </table:table-row>
        <table:table-row>
          <table:table-cell office:value-type="string">
            <text:p text:style-name="Table_20_Heading_Left">Wereldomroep</text:p>
          </table:table-cell>
          <table:table-cell office:value-type="string">
            <text:p text:style-name="Table_20_Contents_Left">2.164; 2.165; 2.167, derde lid; 2.175 t/m 2.177</text:p>
          </table:table-cell>
          <table:table-cell office:value-type="string">
            <text:p text:style-name="Table_20_Contents_Left">2.81; 2.109,2.113 en 2.114;, 2.160 t/m 2.162; 2.171 t/m 2.173; </text:p>
          </table:table-cell>
        </table:table-row>
      </table:table>
      <text:p/>
      <text:p text:style-name="bron">* Niet van toepassing op Stichting Etherreclame</text:p>
      <text:p text:style-name="bijlage">In bepaalde gevallen is een gesubsidieerde instelling in de zin van de Europese regelgeving een aanbestedende dienst. De accountant
                  controleert in dat geval of de instelling de richtlijnen voor Europese aanbesteding naleeft. De accountant gaat na of bij
                  in het controlejaar aangegane verplichtingen de Europese aanbestedingsregels zijn nageleefd. De accountant weegt zijn bevindingen
                  mee in zijn oordeel. Indien de accountantscontrole fouten aan het licht brengt die de instelling niet herstelt, vermeldt de
                  accountant deze in het verslag van bevindingen. Hiervoor geldt een rapportagetolerantie van 0%.
               </text:p>
      <text:p text:style-name="bijlage">Bij de jaarlijkse toetsing van de financiële rechtmatigheid van alle bestedingen en inkomsten kunnen door het Commissariaat
                  aanwijzingen zijn gegeven. De instellingsaccountant betrekt de naleving van de aanwijzingen in zijn controle. Voor zover deze
                  niet zijn nageleefd maakt de instellingsaccountant daarvan melding in het verslag van bevindingen. Tevens dient de instellingsaccountant
                  eventuele fouten en onzekerheden die hieruit voortvloeien, mee te wegen bij de strekking van het getrouwheids- en rechtmatigheidsoordeel.
               </text:p>
      <text:h text:outline-level="6" text:style-name="divisiekop6">Betrouwbaarheid en nauwkeurigheid
               </text:h>
      <text:p text:style-name="bijlage">De instellingsaccountant richt zijn controle zodanig in dat hij met een betrouwbaarheid van 95% de uitspraak kan doen dat
                  in de verantwoording geen onjuistheden en onzekerheden voorkomen met een belang dat groter is dan de voorgeschreven toleranties.
                  Voor de strekking van de controleverklaring gelden de volgende toleranties: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rows-spanned="2"/>
            <table:table-cell office:value-type="string" table:number-columns-spanned="2">
              <text:p text:style-name="Table_20_Heading_Left">Onjuistheden</text:p>
              <text:p text:style-name="Table_20_Heading_Left">(in de verantwoording)</text:p>
            </table:table-cell>
            <table:table-cell office:value-type="string" table:number-columns-spanned="2">
              <text:p text:style-name="Table_20_Heading_Left">Onzekerheden</text:p>
              <text:p text:style-name="Table_20_Heading_Left">(in de controle)</text:p>
            </table:table-cell>
          </table:table-row>
          <table:table-row>
            <table:table-cell office:value-type="string">
              <text:p text:style-name="Table_20_Heading_Left">Beperking</text:p>
            </table:table-cell>
            <table:table-cell office:value-type="string">
              <text:p text:style-name="Table_20_Heading_Left">Afkeuring</text:p>
            </table:table-cell>
            <table:table-cell office:value-type="string">
              <text:p text:style-name="Table_20_Heading_Left">Beperking</text:p>
            </table:table-cell>
            <table:table-cell office:value-type="string">
              <text:p text:style-name="Table_20_Heading_Left">Oordeelonthouding</text:p>
            </table:table-cell>
          </table:table-row>
        </table:table-header-rows>
        <table:table-row>
          <table:table-cell office:value-type="string">
            <text:p text:style-name="Table_20_Heading_Left">Rechtmatigheid</text:p>
          </table:table-cell>
          <table:table-cell office:value-type="string"/>
          <table:table-cell office:value-type="string"/>
          <table:table-cell office:value-type="string"/>
          <table:table-cell office:value-type="string"/>
        </table:table-row>
        <table:table-row>
          <table:table-cell office:value-type="string">
            <text:p text:style-name="Table_20_Heading_Left">a. Instellingen 2.42 (% van de totale lasten)</text:p>
          </table:table-cell>
          <table:table-cell office:value-type="string">
            <text:p text:style-name="Table_20_Contents_Left">&gt;5 en &lt;10</text:p>
          </table:table-cell>
          <table:table-cell office:value-type="string">
            <text:p text:style-name="Table_20_Contents_Left">=&gt;10</text:p>
          </table:table-cell>
          <table:table-cell office:value-type="string">
            <text:p text:style-name="Table_20_Contents_Left">&gt;5 en &lt;10</text:p>
          </table:table-cell>
          <table:table-cell office:value-type="string">
            <text:p text:style-name="Table_20_Contents_Left">=&gt;10</text:p>
          </table:table-cell>
        </table:table-row>
        <table:table-row>
          <table:table-cell office:value-type="string">
            <text:p text:style-name="Table_20_Heading_Left">b. Overige instellingen (% van de totale lasten)</text:p>
          </table:table-cell>
          <table:table-cell office:value-type="string">
            <text:p text:style-name="Table_20_Contents_Left">&gt;1 en &lt;3</text:p>
          </table:table-cell>
          <table:table-cell office:value-type="string">
            <text:p text:style-name="Table_20_Contents_Left">=&gt;3</text:p>
          </table:table-cell>
          <table:table-cell office:value-type="string">
            <text:p text:style-name="Table_20_Contents_Left">&gt;3 en &lt;10</text:p>
          </table:table-cell>
          <table:table-cell office:value-type="string">
            <text:p text:style-name="Table_20_Contents_Left">=&gt;10</text:p>
          </table:table-cell>
        </table:table-row>
        <table:table-row>
          <table:table-cell office:value-type="string">
            <text:p text:style-name="Table_20_Heading_Left">Getrouwheid</text:p>
          </table:table-cell>
          <table:table-cell office:value-type="string"/>
          <table:table-cell office:value-type="string"/>
          <table:table-cell office:value-type="string"/>
          <table:table-cell office:value-type="string"/>
        </table:table-row>
        <table:table-row>
          <table:table-cell office:value-type="string">
            <text:p text:style-name="Table_20_Heading_Left">c. Balans (% van de balanstelling)</text:p>
          </table:table-cell>
          <table:table-cell office:value-type="string">
            <text:p text:style-name="Table_20_Contents_Left">&gt;5 en &lt;10</text:p>
          </table:table-cell>
          <table:table-cell office:value-type="string">
            <text:p text:style-name="Table_20_Contents_Left">=&gt;10</text:p>
          </table:table-cell>
          <table:table-cell office:value-type="string">
            <text:p text:style-name="Table_20_Contents_Left">&gt;5 en &lt;10</text:p>
          </table:table-cell>
          <table:table-cell office:value-type="string">
            <text:p text:style-name="Table_20_Contents_Left">=&gt;10</text:p>
          </table:table-cell>
        </table:table-row>
        <table:table-row>
          <table:table-cell office:value-type="string">
            <text:p text:style-name="Table_20_Heading_Left">d.    Exploitatierekening (% van de baten)</text:p>
          </table:table-cell>
          <table:table-cell office:value-type="string">
            <text:p text:style-name="Table_20_Contents_Left">&gt;2 en &lt;5</text:p>
          </table:table-cell>
          <table:table-cell office:value-type="string">
            <text:p text:style-name="Table_20_Contents_Left">=&gt;5</text:p>
          </table:table-cell>
          <table:table-cell office:value-type="string">
            <text:p text:style-name="Table_20_Contents_Left">&gt;5 en &lt;10</text:p>
          </table:table-cell>
          <table:table-cell office:value-type="string">
            <text:p text:style-name="Table_20_Contents_Left">=&gt;10</text:p>
          </table:table-cell>
        </table:table-row>
        <table:table-row>
          <table:table-cell office:value-type="string">
            <text:p text:style-name="Table_20_Heading_Left">Getrouwheid van de Additionele informatie</text:p>
          </table:table-cell>
          <table:table-cell office:value-type="string"/>
          <table:table-cell office:value-type="string"/>
          <table:table-cell office:value-type="string"/>
          <table:table-cell office:value-type="string"/>
        </table:table-row>
        <table:table-row>
          <table:table-cell office:value-type="string">
            <text:p text:style-name="Table_20_Heading_Left">e.     Exploitatierekening (% van de baten)</text:p>
          </table:table-cell>
          <table:table-cell office:value-type="string">
            <text:p text:style-name="Table_20_Contents_Left">&gt;2 en &lt;5</text:p>
          </table:table-cell>
          <table:table-cell office:value-type="string">
            <text:p text:style-name="Table_20_Contents_Left">=&gt;5</text:p>
          </table:table-cell>
          <table:table-cell office:value-type="string">
            <text:p text:style-name="Table_20_Contents_Left">&gt;5 en &lt;10</text:p>
          </table:table-cell>
          <table:table-cell office:value-type="string">
            <text:p text:style-name="Table_20_Contents_Left">=&gt;10</text:p>
          </table:table-cell>
        </table:table-row>
      </table:table>
      <text:p/>
      <text:p text:style-name="bijlage">Voor het omgaan met geconstateerde fouten geldt de volgende gedragslijn. Er wordt onderscheid gemaakt tussen fouten die wel
                  en fouten die geen invloed kunnen hebben op de financiële rechtmatigheid van de bestedingen en inkomsten. Geconstateerde fouten
                  die wel invloed kunnen hebben, moeten voor zover mogelijk door de instelling worden gecorrigeerd. Hierbij is het niet van
                  belang of de tolerantiegrenzen worden overschreden. Voor het omgaan met geconstateerde fouten die geen invloed hebben op de
                  financiële rechtmatigheid van bestedingen en inkomsten gelden de toleranties die in het schema staan. De instelling dient
                  deze fouten te corrigeren indien de tolerantiegrens wordt overschreden. De accountant vermeldt alle fouten groter dan 0,1%
                  van de lasten die niet zijn gecorrigeerd in het verslag van bevindingen.
               </text:p>
      <text:h text:outline-level="6" text:style-name="divisiekop6">Normenkader
               </text:h>
      <text:p text:style-name="bijlage">De publieke media-instelling stelt de jaarrekening op in overeenstemming met de richtlijnen die zijn opgenomen in het Handboek.
                  In de jaarrekening zijn tevens een aantal modellen opgenomen die behoren tot de categorie Additionele informatie.
               </text:p>
      <text:p text:style-name="bijlage">De instellingsaccountant controleert de jaarrekening waarin, indien van toepassing, tevens opgenomen de verantwoording van
                  de vereniging van de publieke media-instelling. De controle is gericht op het vaststellen van de getrouwheid van de jaarrekening
                  en op de toetsing van de financiële rechtmatigheid van alle bestedingen en inkomsten. Onder financiële rechtmatigheid wordt
                  verstaan dat alle financiële transacties van de publieke media-instelling hebben plaatsgevonden binnen de bepalingen die bij
                  het wettelijk kader zijn weergegeven. Als een financiële transactie in strijd met het wettelijk kader heeft plaatsgevonden,
                  dan dient de instellingsaccountant het totale bedrag van de financiële transactie als een fout in de verantwoording aan te
                  merken. Het totaal aan financiële rechtmatigheidsfouten dient de instellingsaccountant te betrekken bij het rechtmatigheidsoordeel.
               </text:p>
      <text:p text:style-name="alineagroep">De instellingsaccountant stelt vast dat de opgave van het bedrag van de bezoldiging voor de bestuurders juist en volledig
                     is. De verplichtingen, bedoeld in artikel 383 c van Titel 9 Boek 2 BW zijn van toepassing. Dit betekent voor publieke media-instellingen
                     dat zij een opgave op naamsniveau moet doen van alle bestuurders en gewezen bestuurders.
                  </text:p>
      <text:p text:style-name="alineagroep">De accountant stelt aan de hand van de administratie van de publieke media-instelling integraal vast of de opgave in de toelichting
                     van de jaarrekening van de publieke media-instelling op grond van de Wet openbaarmaking uit Publieke middelen gefinancierde
                     Topinkomens (WOPT) juist en volledig is. Indien dit niet het geval is, geeft de accountant een ander dan goedkeurend getrouwheidsoordeel
                     af en vermeldt hij de ontbrekende informatie alsnog in zijn verklaring. Voor deze post geldt een rapportagetolerantie van
                     0%.
                  </text:p>
      <text:p text:style-name="alineagroep.end">In dit kader wordt verwezen naar NBA Praktijkhandreiking 1115 Aanpassing van het oordeel in de controleverklaring bij materiële
                     tekortkomingen in de toelichting op de jaarrekening.
                  </text:p>
      <text:p text:style-name="bijlage">De accountant stelt, aan de hand van de administratie van de instelling integraal vast of de opgave aan de Minister van Binnenlandse
                  Zaken en Koninkrijksrelaties op grond van de Wet openbaarmaking uit Publieke middelen gefinancierde Topinkomens (WOPT) juist
                  en volledig is. Indien dit niet het geval is dan neemt de accountant dit op in een verslag van bevindingen zoals vermeld in
                  het accountantsverslag.
               </text:p>
      <text:h text:outline-level="6" text:style-name="divisiekop5">3. Rapportages accountantsonderzoek
               </text:h>
      <text:h text:outline-level="6" text:style-name="divisiekop6">Controleverklaring
               </text:h>
      <text:p text:style-name="bijlage">De departementale accountant en het Commissariaat dienen te beschikken over een rechtmatigheidsoordeel inzake de bestedingen
                  van de mediagelden zoals verantwoord in de jaarrekening, en een getrouwheidsoordeel inzake de jaarrekening en de Additionele
                  informatie. De instellingsaccountant van de publieke media-instelling dient daartoe een controleverklaring inzake getrouwheid
                  en financiële rechtmatigheid te verstrekken bij de jaarrekening en een controleverklaring inzake getrouwheid bij de Additionele
                  informatie. De instellingsaccountant hanteert bij het opstellen van de goedkeurende controle verklaring de voorgeschreven
                  modellen die bij dit controleprotocol zijn gevoegd (Model A voor de verklaring bij de jaarrekening en Model B voor de verklaring
                  bij de Additionele informatie). Bij een niet-goedkeurende controleverklaring past de accountant de Modellen A en B aan overeenkomstig
                  de betreffende voorbeeldteksten van het NIVRA. De instellingsaccountant waarmerkt<text:note text:id="n13" text:note-class="footnote"><text:note-citation text:label="7">7</text:note-citation><text:note-body><text:p> Bij waarmerken wordt de specificatie ter identificatie gestempeld en geparafeerd door de accountant met als doel het identificeren
                  van de stukken waarop de verklaring betrekking heeft.
               </text:p></text:note-body></text:note> de jaarrekening en additionele informatie.
               </text:p>
      <text:h text:outline-level="6" text:style-name="divisiekop6">Accountantsverslag
               </text:h>
      <text:p text:style-name="bijlage">De instellingsaccountant stelt een verslag van bevindingen op en stuurt dit verslag aan het Commissariaat. In het verslag
                  van bevindingen rapporteert de instellingsaccountant tenminste over de financiële beheershandelingen, het niet naleven van
                  aanwijzingen van het Commissariaat en over niet door de instelling gecorrigeerde fouten.
               </text:p>
      <text:h text:outline-level="6" text:style-name="divisiekop5">Model A: Controleverklaring bij de jaarrekening van de onafhankelijke accountant
               </text:h>
      <text:p text:style-name="bijlage"><text:span text:style-name="vetcur">Afgegeven ten behoeve van het Commissariaat voor de Media</text:span></text:p>
      <text:p text:style-name="bijlage"><text:span text:style-name="vet">Aan: Opdrachtgever</text:span></text:p>
      <text:h text:outline-level="6" text:style-name="divisiekop6">Verklaring betreffende de jaarrekening
               </text:h>
      <text:p text:style-name="bijlage">Wij hebben de (in dit verslag/rapport opgenomen) jaarrekening 20.... van ............... (naam instelling) te ..........................
                  (statutaire vestigingsplaats) gecontroleerd. Deze jaarrekening bestaat uit de balans per ….20…., het kasstroomoverzicht 20….
                  en de exploitatierekening over 20… met de toelichting, waarin zijn opgenomen een overzicht van de gehanteerde grondslagen
                  voor financiële verslaggeving en andere toelichtingen.
               </text:p>
      <text:h text:outline-level="6" text:style-name="divisiekop6">Verantwoordelijkheid van het bestuur
               </text:h>
      <text:p text:style-name="alineagroep">Het bestuur van de instelling is verantwoordelijk voor het opmaken van de jaarrekening die het vermogen en resultaat getrouw
                     dient weer te geven, alsmede voor het opstellen van het bestuurs- en jaarverslag, beide in overeenstemming met de Regeling
                     vaststelling Handboek Financiële Verantwoording landelijke publieke media-instellingen, Wereldomroep en Ster 2011.
                  </text:p>
      <text:p text:style-name="alineagroep">Het bestuur is tevens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h text:outline-level="6" text:style-name="divisiekop6">Verantwoordelijkheid van de accountant
               </text:h>
      <text:p text:style-name="bijlage">Onze verantwoordelijkheid is het geven van een oordeel over de jaarrekening op basis van onze controle, als bedoeld in artikel
                  11, tweede lid van de Mediaregeling 2008. Wij hebben onze controle verricht in overeenstemming met Nederlands recht, waaronder
                  de Nederlandse controlestandaarden en het Controleprotocol landelijke publieke media-instellingen, Wereldomroep en Ster van
                  de Regeling vaststelling Handboek Financiële Verantwoording landelijke publieke media-instellingen, Wereldomroep en Ster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text:p>
      <text:p text:style-name="bijlage">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de interne beheersing van de instelling.
                  Een controle omvat tevens het evalueren van de geschiktheid van de gebruikte grondslagen voor financiële verslaggeving en
                  de gebruikte financiële rechtmatigheidcriteria en van de redelijkheid van de door het bestuur van de instelling gemaakte schattingen,
                  alsmede  een evaluatie van het algehele beeld van de jaarrekening.
               </text:p>
      <text:p text:style-name="bijlage">Wij zijn van mening dat de door ons verkregen controle-informatie voldoende en geschikt is om een onderbouwing voor ons oordeel
                  te bieden.
               </text:p>
      <text:h text:outline-level="6" text:style-name="divisiekop6">Oordeel<text:note text:id="n14" text:note-class="footnote"><text:note-citation text:label="8">8</text:note-citation><text:note-body><text:p>Indien niet wordt voldaan aan de WOPT vervalt de optie van een goedkeurend getrouwheidsoordeel, waarbij in de onderbouwing
                  het relevante bedrag wordt meegenomen
               </text:p></text:note-body></text:note></text:h>
      <text:p text:style-name="bijlage">Naar ons oordeel* geeft de jaarrekening een getrouw beeld van de grootte en de samenstelling van het vermogen van ………..(naam
                  instelling) per  20... en van het resultaat over 20.… in overeenstemming met de Regeling vaststelling Handboek Financiële
                  Verantwoording landelijke publieke media-instellingen, Wereldomroep en Ster 2011.
               </text:p>
      <text:p text:style-name="bijlage">Voorts zijn wij van oordeel dat de in deze jaarrekening verantwoorde baten, lasten en balansmutaties over 20…. voldoen aan
                  de eisen van financiële rechtmatigheid. Dit houdt in dat deze bedragen in overeenstemming zijn met de in de relevante wet-
                  en regelgeving opgenomen bepalingen, zoals vermeld in het Controleprotocol landelijke publieke media-instellingen, Wereldomroep
                  en Ster van de Regeling vaststelling Handboek Financiële Verantwoording landelijke publieke media-instellingen, Wereldomroep
                  en Ster 2011.
               </text:p>
      <text:h text:outline-level="6" text:style-name="divisiekop6">Verklaring betreffende overige bij of krachtens de wet gestelde eisen
               </text:h>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Naam accountant</text:p>
      <text:h text:outline-level="6" text:style-name="divisiekop5">Model B: Controleverklaring van de onafhankelijke accountant bij <text:span text:style-name="vet">de Additionele informatie</text:span>
                  
               </text:h>
      <text:p text:style-name="alineagroep"><text:span text:style-name="vetcur">Afgegeven ten behoeve van het Commissariaat voor de  Media</text:span></text:p>
      <text:p text:style-name="alineagroep.end">Aan: Opdrachtgever</text:p>
      <text:h text:outline-level="6" text:style-name="divisiekop6">Verklaring betreffende de Additionele informatie
               </text:h>
      <text:p text:style-name="bijlage">Wij hebben de Additionele informatie bij de jaarrekening 20.... van ............... (naam instelling) te ......................
                  (statutaire vestigingsplaats) gecontroleerd, bestaande uit de volgende financiële overzichten:
               </text:p>
      <text:list text:style-name="list-style-15">
        <text:list-item>
          <text:p text:style-name="list.start">de Aanvullende toelichting bij de balans,en exploitatierekening (opgave lasten onafhankelijk product);
                     </text:p>
        </text:list-item>
        <text:list-item>
          <text:p text:style-name="list.cont">de Sponsorbijdragen en bijdragen van derden
                     </text:p>
        </text:list-item>
        <text:list-item>
          <text:p text:style-name="list.end">de Toelichting op de nevenactiviteiten per cluster.
                     </text:p>
        </text:list-item>
      </text:list>
      <text:h text:outline-level="6" text:style-name="divisiekop6">Verantwoordelijkheid van het bestuur
               </text:h>
      <text:p text:style-name="bijlage">Het bestuur van de instelling is verantwoordelijk voor het opmaken van de Additionele informatie bij de jaarrekening die de
                  daarin opgenomen informatie volledig en juist dient weer te geven, in overeenstemming met de Regeling vaststelling Handboek
                  Financiële Verantwoording landelijke publieke media-instellingen, Wereldomroep en Ster 2011. Het bestuur is verder verantwoordelijk
                  voor een zodanige interne beheersing als het noodzakelijk acht om het opmaken van de Additionele informatie mogelijk te maken
                  zonder afwijkingen van materieel belang als gevolg van fraude of fouten.
               </text:p>
      <text:h text:outline-level="6" text:style-name="divisiekop6">Verantwoordelijkheid van de accountant
               </text:h>
      <text:p text:style-name="bijlage">Onze verantwoordelijkheid is het geven van een oordeel over de Additionele informatie op basis van onze controle. Wij hebben
                  onze controle verricht in overeenstemming met Nederlands recht, waaronder de Nederlandse controlestandaarden en het Controleprotocol
                  landelijke publieke media-instellingen, Wereldomroep en Ster van de Regeling vaststelling Handboek Financiële Verantwoording
                  landelijke publieke media-instellingen, Wereldomroep en Ster 2011. Dit vereist dat wij voldoen aan voor ons geldende ethische
                  voorschriften en dat wij onze controle zodanig plannen en uitvoeren dat een redelijke mate van zekerheid wordt verkregen dat
                  de Additionele informatie geen afwijkingen van materieel belang bevat.
               </text:p>
      <text:p text:style-name="bijlage">Een controle omvat het uitvoeren van werkzaamheden ter verkrijging van controle-informatie over de bedragen en de toelichtingen
                  in de Additionele informatie. De geselecteerde werkzaamheden zijn afhankelijk van de door de accountant toegepaste oordeelsvorming,
                  met inbegrip van het inschatten van de risico’s dat de Additionele informatie een afwijking van materieel belang bevat als
                  gevolg van fraude of fouten.
               </text:p>
      <text:p text:style-name="bijlage">Bij het maken van deze risico-inschattingen neemt de accountant de interne beheersing in aanmerking die relevant is voor het
                  opmaken van de Additionele informatie en voor het volledig en juist weergeven van de Additionele informatie bij de jaarrekening,
                  gericht op het opzetten van controlewerkzaamheden die passend zijn in de omstandigheden. Deze risico-inschattingen hebben
                  echter niet tot doel een oordeel tot uitdrukking te brengen over de effectiviteit van de interne beheersing van de instelling.
               </text:p>
      <text:p text:style-name="bijlage">Wij zijn van mening dat de door ons verkregen controle-informatie voldoende en geschikt is om een onderbouwing voor ons oordeel
                  te bieden.
               </text:p>
      <text:h text:outline-level="6" text:style-name="divisiekop6">Oordeel
               </text:h>
      <text:p text:style-name="bijlage">Naar ons oordeel is de financiële informatie in de Additionele informatie bij de jaarrekening 20....  in alle van materieel
                  belang zijnde aspecten volledig en juist weergegeven in overeenstemming met de Regeling vaststelling Handboek Financiële Verantwoording
                  landelijke publieke media-instellingen, Wereldomroep en Ster 2011.
               </text:p>
      <text:p text:style-name="bijlage">Voorts zijn wij van oordeel dat de financiële informatie in de Additionele informatie verenigbaar is met de financiële informatie
                  die in de (gepubliceerde) jaarrekening is opgenomen..
               </text:p>
      <text:p text:style-name="bijlage">Plaats, datum</text:p>
      <text:p text:style-name="bijlage">Naam accountantspraktijk</text:p>
      <text:p text:style-name="bijlage">Naam accountant</text:p>
      <text:h text:outline-level="2" text:style-name="nota-toelichting_kop">TOELICHTING
               </text:h>
      <text:p text:style-name="nota-toelichting">In artikel 2.172, derde lid, van de  Mediawet 2008 is bepaald dat bij ministeriële regeling modellen en voorschriften kunnen
                  worden vastgesteld over de inhoud en inrichting van de jaarrekening van omroepverenigingen, de NPS, de NOS, de NPO, de Ster,
                  de kerkgenootschappen en genootschappen op geestelijke grondslag die media-aanbod voor de landelijke publieke mediadienst
                  verzorgen, alsmede de Wereldomroep. Met deze regeling wordt hiervoor een nieuw handboek vastgesteld.
               </text:p>
      <text:p text:style-name="alineagroep">Het Handboek is aangepast om de transparantie van de financiële verantwoording te verbeteren en de uniformiteit van de administratie
                     te bevorderen. Daarvoor zijn de twee exploitatiemodellen (één voor de Jaarrekening en één voor de Additionele informatie)
                     samengevoegd tot één exploitatiemodel in de Jaarrekening. Verder is de toelichting op deze exploitatierekening uitgebreider
                     en is de grondslag voor de waardering van de voorraden aangepast. Bovendien zijn er nieuwe regels opgenomen over de waardering
                     van immateriële vaste activa en de verantwoording in het kader van het Beloningskader Presentatoren in de Publieke Omroep.
                  </text:p>
      <text:p text:style-name="alineagroep.end">In de Additionele informatie wordt een nieuw model gegeven voor de toelichting op ieder cluster nevenactiviteit. Ook is de
                     Additionele informatie uitgebreid met de opgave van de lasten die samenhangen met de onafhankelijke productie.
                  </text:p>
      <text:p text:style-name="nota-toelichting">Het controleprotocol is naar aanleiding van de wijzigingen op onderdelen aangepast. Ook de nieuwe modellen voor controleverklaringen
                  zoals voorgeschreven door het Koninklijk Nederlands Instituut van Registeraccountants zijn een aanleiding om het controleprotocol
                  te actualiser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