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5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59</text:p>
      <text:p text:style-name="publicatie-titel.end">30 jun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1459-001.png" xlink:show="embed" xlink:type="simple"/></draw:frame> Bekendmaking omgevingsvergunning voor bepaalde tijd Echt – Susteren woonunit seizoensarbeiders
         </text:h>
      <text:p text:style-name="circulaire-tekst">Het college van burgemeester en wethouders van Echt – Susteren is voornemens een omgevingsvergunning te verlenen ten behoeve
                  van het tijdelijk plaatsen van een woonunit voor de opvang van seizoensarbeiders, voor een periode van maximaal 3 jaar.
               </text:p>
      <text:p text:style-name="alineagroep">De ontwerp omgevingsvergunning en de daarbij horende stukken liggen vanaf 01 juli 2011 gedurende zes weken (derhalve tot en
                     met 11 augustus 2011) ter inzage in het gemeentehuis, Nieuwe Markt 55 te Echt en wel op maandag van 9.00 uur tot 20.00 uur,
                     op woensdag van 9.00 uur tot 17.00 uur en op donderdag en vrijdag van 9.00 uur tot 13.00 uur.
                  </text:p>
      <text:p text:style-name="alineagroep.end">Voorts kunnen de planstukken via de website van de gemeente Echt-Susteren (www.echt-susteren.nl) en de landelijke voorziening
                     www.ruimtelijkeplannen.nl  ingezien worden.
                  </text:p>
      <text:p text:style-name="alineagroep">Gedurende deze termijn bestaat voor een ieder de mogelijkheid om zowel schriftelijke als mondelinge zienswijzen in te dienen.
                     Schriftelijke zienswijzen dienen te worden ingediend bij de gemeenteraad van Echt-Susteren, postbus 450, 6100 AL Echt, onder
                     vermelding van ‘ontwerp omgevingsvergunning Daalweg 38 te Echt’.
                  </text:p>
      <text:p text:style-name="alineagroep.end">De zienswijzen dienen voorzien te zijn van een duidelijke en volledige vermelding van naam, adres en motivering. Voor het
                     indienen van mondelinge zienswijzen kan contact opgenomen worden met het secretariaat van de afdeling Dienstverlening (0475-478478).
                  </text:p>
      <text:p text:style-name="circulaire-tekst">Na afloop van de zienswijzenprocedure zal het college van burgemeester en wethouders een standpunt innemen over de ingediende
                  zienswijzen en een definitief besluit nemen.
               </text:p>
      <text:p text:style-name="dagtekening">Echt-Susteren, 30 juni 2011</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mgevingsvergunning voor bepaalde tijd Echt – Susteren woonunit seizoensarbei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omgevingsvergunning voor bepaalde tijd Echt – Susteren woonunit seizoensarbeiders</dc:title>
  </office:meta>
</office:document-meta>
</file>