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600*"/>
    </style:style>
    <style:style style:family="table-column" style:name="table.1.col3">
      <style:table-column-properties style:rel-column-width="600*"/>
    </style:style>
    <style:style style:family="table-column" style:name="table.1.col4">
      <style:table-column-properties style:rel-column-width="600*"/>
    </style:style>
    <style:style style:family="table-column" style:name="table.1.col5">
      <style:table-column-properties style:rel-column-width="600*"/>
    </style:style>
    <style:style style:family="table-column" style:name="table.1.col6">
      <style:table-column-properties style:rel-column-width="2500*"/>
    </style:style>
    <style:style style:family="table-column" style:name="table.1.col7">
      <style:table-column-properties style:rel-column-width="600*"/>
    </style:style>
    <style:style style:family="table-column" style:name="table.1.col8">
      <style:table-column-properties style:rel-column-width="600*"/>
    </style:style>
    <style:style style:family="table-column" style:name="table.1.col9">
      <style:table-column-properties style:rel-column-width="600*"/>
    </style:style>
    <style:style style:family="table-column" style:name="table.1.col10">
      <style:table-column-properties style:rel-column-width="600*"/>
    </style:style>
    <style:style style:family="table" style:name="table.2">
      <style:table-properties table:align="margins"/>
    </style:style>
    <style:style style:family="table-column" style:name="table.2.col1">
      <style:table-column-properties style:rel-column-width="7500*"/>
    </style:style>
    <style:style style:family="table-column" style:name="table.2.col2">
      <style:table-column-properties style:rel-column-width="600*"/>
    </style:style>
    <style:style style:family="table-column" style:name="table.2.col3">
      <style:table-column-properties style:rel-column-width="600*"/>
    </style:style>
    <style:style style:family="table-column" style:name="table.2.col4">
      <style:table-column-properties style:rel-column-width="600*"/>
    </style:style>
    <style:style style:family="table-column" style:name="table.2.col5">
      <style:table-column-properties style:rel-column-width="600*"/>
    </style:style>
    <style:style style:family="table" style:name="table.3">
      <style:table-properties table:align="margins"/>
    </style:style>
    <style:style style:family="table-column" style:name="table.3.col1">
      <style:table-column-properties style:rel-column-width="7500*"/>
    </style:style>
    <style:style style:family="table-column" style:name="table.3.col2">
      <style:table-column-properties style:rel-column-width="1200*"/>
    </style:style>
    <style:style style:family="table-column" style:name="table.3.col3">
      <style:table-column-properties style:rel-column-width="12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600*"/>
    </style:style>
    <style:style style:family="table-column" style:name="table.4.col3">
      <style:table-column-properties style:rel-column-width="600*"/>
    </style:style>
    <style:style style:family="table-column" style:name="table.4.col4">
      <style:table-column-properties style:rel-column-width="600*"/>
    </style:style>
    <style:style style:family="table-column" style:name="table.4.col5">
      <style:table-column-properties style:rel-column-width="600*"/>
    </style:style>
    <style:style style:family="table-column" style:name="table.4.col6">
      <style:table-column-properties style:rel-column-width="2500*"/>
    </style:style>
    <style:style style:family="table-column" style:name="table.4.col7">
      <style:table-column-properties style:rel-column-width="600*"/>
    </style:style>
    <style:style style:family="table-column" style:name="table.4.col8">
      <style:table-column-properties style:rel-column-width="600*"/>
    </style:style>
    <style:style style:family="table-column" style:name="table.4.col9">
      <style:table-column-properties style:rel-column-width="600*"/>
    </style:style>
    <style:style style:family="table-column" style:name="table.4.col10">
      <style:table-column-properties style:rel-column-width="600*"/>
    </style:style>
    <style:style style:family="table" style:name="table.5">
      <style:table-properties table:align="margins"/>
    </style:style>
    <style:style style:family="table-column" style:name="table.5.col1">
      <style:table-column-properties style:rel-column-width="7500*"/>
    </style:style>
    <style:style style:family="table-column" style:name="table.5.col2">
      <style:table-column-properties style:rel-column-width="600*"/>
    </style:style>
    <style:style style:family="table-column" style:name="table.5.col3">
      <style:table-column-properties style:rel-column-width="600*"/>
    </style:style>
    <style:style style:family="table-column" style:name="table.5.col4">
      <style:table-column-properties style:rel-column-width="600*"/>
    </style:style>
    <style:style style:family="table-column" style:name="table.5.col5">
      <style:table-column-properties style:rel-column-width="600*"/>
    </style:style>
    <style:style style:family="table" style:name="table.6">
      <style:table-properties table:align="margins"/>
    </style:style>
    <style:style style:family="table-column" style:name="table.6.col1">
      <style:table-column-properties style:rel-column-width="7500*"/>
    </style:style>
    <style:style style:family="table-column" style:name="table.6.col2">
      <style:table-column-properties style:rel-column-width="1200*"/>
    </style:style>
    <style:style style:family="table-column" style:name="table.6.col3">
      <style:table-column-properties style:rel-column-width="1200*"/>
    </style:style>
    <style:style style:family="table" style:name="table.7">
      <style:table-properties table:align="margins"/>
    </style:style>
    <style:style style:family="table-column" style:name="table.7.col1">
      <style:table-column-properties style:rel-column-width="2500*"/>
    </style:style>
    <style:style style:family="table-column" style:name="table.7.col2">
      <style:table-column-properties style:rel-column-width="600*"/>
    </style:style>
    <style:style style:family="table-column" style:name="table.7.col3">
      <style:table-column-properties style:rel-column-width="600*"/>
    </style:style>
    <style:style style:family="table-column" style:name="table.7.col4">
      <style:table-column-properties style:rel-column-width="600*"/>
    </style:style>
    <style:style style:family="table-column" style:name="table.7.col5">
      <style:table-column-properties style:rel-column-width="600*"/>
    </style:style>
    <style:style style:family="table-column" style:name="table.7.col6">
      <style:table-column-properties style:rel-column-width="2500*"/>
    </style:style>
    <style:style style:family="table-column" style:name="table.7.col7">
      <style:table-column-properties style:rel-column-width="600*"/>
    </style:style>
    <style:style style:family="table-column" style:name="table.7.col8">
      <style:table-column-properties style:rel-column-width="600*"/>
    </style:style>
    <style:style style:family="table-column" style:name="table.7.col9">
      <style:table-column-properties style:rel-column-width="600*"/>
    </style:style>
    <style:style style:family="table-column" style:name="table.7.col10">
      <style:table-column-properties style:rel-column-width="600*"/>
    </style:style>
    <style:style style:family="table" style:name="table.8">
      <style:table-properties table:align="margins"/>
    </style:style>
    <style:style style:family="table-column" style:name="table.8.col1">
      <style:table-column-properties style:rel-column-width="7500*"/>
    </style:style>
    <style:style style:family="table-column" style:name="table.8.col2">
      <style:table-column-properties style:rel-column-width="600*"/>
    </style:style>
    <style:style style:family="table-column" style:name="table.8.col3">
      <style:table-column-properties style:rel-column-width="600*"/>
    </style:style>
    <style:style style:family="table-column" style:name="table.8.col4">
      <style:table-column-properties style:rel-column-width="600*"/>
    </style:style>
    <style:style style:family="table-column" style:name="table.8.col5">
      <style:table-column-properties style:rel-column-width="600*"/>
    </style:style>
    <style:style style:family="table" style:name="table.9">
      <style:table-properties table:align="margins"/>
    </style:style>
    <style:style style:family="table-column" style:name="table.9.col1">
      <style:table-column-properties style:rel-column-width="7500*"/>
    </style:style>
    <style:style style:family="table-column" style:name="table.9.col2">
      <style:table-column-properties style:rel-column-width="1200*"/>
    </style:style>
    <style:style style:family="table-column" style:name="table.9.col3">
      <style:table-column-properties style:rel-column-width="1200*"/>
    </style:style>
    <style:style style:family="table" style:name="table.10">
      <style:table-properties table:align="margins"/>
    </style:style>
    <style:style style:family="table-column" style:name="table.10.col1">
      <style:table-column-properties style:rel-column-width="5100*"/>
    </style:style>
    <style:style style:family="table-column" style:name="table.10.col2">
      <style:table-column-properties style:rel-column-width="1200*"/>
    </style:style>
    <style:style style:family="table-column" style:name="table.10.col3">
      <style:table-column-properties style:rel-column-width="1200*"/>
    </style:style>
    <style:style style:family="table-column" style:name="table.10.col4">
      <style:table-column-properties style:rel-column-width="1500*"/>
    </style:style>
    <style:style style:family="table-column" style:name="table.10.col5">
      <style:table-column-properties style:rel-column-width="1200*"/>
    </style:style>
    <style:style style:family="table" style:name="table.11">
      <style:table-properties table:align="margins"/>
    </style:style>
    <style:style style:family="table-column" style:name="table.11.col1">
      <style:table-column-properties style:rel-column-width="7500*"/>
    </style:style>
    <style:style style:family="table-column" style:name="table.11.col2">
      <style:table-column-properties style:rel-column-width="600*"/>
    </style:style>
    <style:style style:family="table-column" style:name="table.11.col3">
      <style:table-column-properties style:rel-column-width="600*"/>
    </style:style>
    <style:style style:family="table-column" style:name="table.11.col4">
      <style:table-column-properties style:rel-column-width="600*"/>
    </style:style>
    <style:style style:family="table-column" style:name="table.11.col5">
      <style:table-column-properties style:rel-column-width="600*"/>
    </style:style>
    <style:style style:family="table" style:name="table.12">
      <style:table-properties table:align="margins"/>
    </style:style>
    <style:style style:family="table-column" style:name="table.12.col1">
      <style:table-column-properties style:rel-column-width="5000*"/>
    </style:style>
    <style:style style:family="table-column" style:name="table.12.col2">
      <style:table-column-properties style:rel-column-width="5000*"/>
    </style:style>
    <style:style style:family="table" style:name="table.13">
      <style:table-properties table:align="margins"/>
    </style:style>
    <style:style style:family="table-column" style:name="table.13.col1">
      <style:table-column-properties style:rel-column-width="5100*"/>
    </style:style>
    <style:style style:family="table-column" style:name="table.13.col2">
      <style:table-column-properties style:rel-column-width="12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office:automatic-styles>
  <office:body>
    <office:text>
      <text:p text:style-name="publicatie-titel">Staatscourant 2011, 11451</text:p>
      <text:p text:style-name="publicatie-titel.end">30 juni 2011</text:p>
      <text:h text:outline-level="1" text:style-name="staatscourant_kop">Regeling van de Minister van Onderwijs, Cultuur en Wetenschap van 20 juni 2011, nr. WJZ/309263 (8317), tot wijziging van de
            Regeling financiële verantwoording Commissariaat voor de Media in verband met vaststelling van een nieuw handboek voor de
            financiële verantwoording
         </text:h>
      <text:p text:style-name="wie">De Minister van Onderwijs, Cultuur en Wetenschap,</text:p>
      <text:p text:style-name="considerans.al">Gelet op artikel 7.8 van de Mediawet 2008;</text:p>
      <text:p text:style-name="afkondiging">Besluit:</text:p>
      <text:h text:outline-level="3" text:style-name="wijzig-artikel_kop">ARTIKEL I. VASTSTELLING HANDBOEK
               </text:h>
      <text:p text:style-name="wat">De bijlage behorende bij de Regeling financiële verantwoording Commissariaat voor de Media wordt vervangen door de bij deze
                  regeling gevoegde bijlage.
               </text:p>
      <text:h text:outline-level="3" text:style-name="artikel_kop">ARTIKEL II. OVERGANGSRECHT
                  </text:h>
      <text:p text:style-name="artikel">Voor de verantwoording van het Commissariaat voor de Media van het jaar 2010 blijft de Regeling financiële verantwoording
                     Commissariaat voor de Media zoals die luidde voor inwerkingtreding van deze regeling van toepassing.
                  </text:p>
      <text:h text:outline-level="3" text:style-name="artikel_kop">ARTIKEL III. INWERKINGTREDING
                  </text:h>
      <text:p text:style-name="artikel">Deze regeling treedt in werking met ingang van de dag na de datum van uitgifte van de Staatscourant waarin zij wordt geplaatst
                     en werkt terug tot en met 1 januari 2011.
                  </text:p>
      <text:p text:style-name="slotformulering">Deze regeling zal met de toelichting in de Staatscourant worden geplaatst. </text:p>
      <text:p text:style-name="ondertekening">De Minister van Onderwijs, Cultuur en Wetenschap,</text:p>
      <text:p text:style-name="ondertekening.end">J.M. van Bijsterveldt-Vliegenthart. </text:p>
      <text:h text:outline-level="2" text:style-name="bijlage_kop">BIJLAGE
               </text:h>
      <text:h text:outline-level="3" text:style-name="divisiekop1">Handboek Financiële Verantwoording Commissariaat voor de Media 2011
               </text:h>
      <text:p text:style-name="alineagroep">Ministerie van Onderwijs, Cultuur en Wetenschap</text:p>
      <text:p text:style-name="alineagroep.end">Den Haag, juni 2011</text:p>
      <text:h text:outline-level="4" text:style-name="divisiekop2">Handboek Financiële Verantwoording Commissariaat voor de Media 2011
               </text:h>
      <text:h text:outline-level="5" text:style-name="divisiekop3">1 Inleiding
               </text:h>
      <text:p text:style-name="bijlage">In het kader van het bepaalde in artikel 7.8 MW 2008 kan de minister van OCW regels stellen over de inrichting van het financieel
                  verslag (de jaarrekening) en de aandachtspunten voor de accountantscontrole van het Commissariaat voor de Media. Dit heeft
                  ertoe geleid dat dit Handboek Financiële Verantwoording Commissariaat voor de Media tot stand is gekomen.
               </text:p>
      <text:p text:style-name="bijlage">Deze versie vervangt de vorige versie van augustus 2009 en is van toepassing vanaf het boekjaar 2011.</text:p>
      <text:h text:outline-level="6" text:style-name="divisiekop4">1.1 Wettelijk kader
               </text:h>
      <text:p text:style-name="bijlage">Met artikel 7.1 eerste t/m derde lid MW 2008 is het Commissariaat voor de Media ingesteld. In artikel 7.6 t/m 7.8 MW 2008
                  is bepaald dat de minister van OCW de kosten van het Commissariaat zal vergoeden. Hiertoe stelt het Commissariaat jaarlijks
                  een begroting op (zie artikel 26 en 29 van de Kaderwet ZBO’s) die de instemming behoeft van de minister van OCW. Het Commissariaat
                  brengt jaarlijks een financieel verslag (de jaarrekening) uit (zie artikel 34 Kaderwet ZBO’s), dat vergezeld gaat van een
                  controleverklaring omtrent de getrouwheid en de rechtmatigheid. Artikel 7.8 MW 2008 bepaalt dat de minister van OCW regels
                  kan stellen over de inrichting van de begroting, het financieel verslag (de jaarrekening) en aandachtspunten voor de accountantscontrole.
               </text:p>
      <text:p text:style-name="bijlage">Doel van de hierbij nader te bepalen voorschriften en modellen met betrekking tot de presentatie van de financiële verantwoording
                  is het bereiken van een transparante jaarverslaggeving inzake de financiële gegevens door de jaren heen. Daarbij zijn de regels
                  van het jaarrekeningenrecht, zoals deze zijn opgenomen in het Burgerlijk Wetboek 2 Titel 9, de richtlijnen van de Raad voor
                  de Jaarverslaggeving, de Wet openbaarmaking uit publieke middelen gefinancierde topinkomens (WOPT) en jurisprudentie van toepassing.
                  Wanneer hetgeen in dit Handboek vermeld afwijkt van eerdergenoemde richtlijnen, dan prevaleert het Handboek.
               </text:p>
      <text:p text:style-name="bijlage">Het Commissariaat dient op grond van de Kaderwet ZBO vóór 15 maart de jaarrekening over het voorafgaande boekjaar aan Onze
                  Minister te sturen. De jaarrekening behoeft de instemming van de minister van OCW.
               </text:p>
      <text:h text:outline-level="6" text:style-name="divisiekop4">1.2 Informatie
               </text:h>
      <text:p text:style-name="bijlage">De jaarrekening van het Commissariaat bevat minimaal de volgende onderdelen:</text:p>
      <text:list text:style-name="list-style-1">
        <text:list-item text:start-value="1">
          <text:p text:style-name="list.start">Balans met toelichting
                     </text:p>
        </text:list-item>
        <text:list-item text:start-value="2">
          <text:p text:style-name="list.cont">Exploitatierekening volgens de categoriale indeling met toelichting
                     </text:p>
        </text:list-item>
        <text:list-item text:start-value="3">
          <text:p text:style-name="list.end">Kasstroomoverzicht
                     </text:p>
        </text:list-item>
      </text:list>
      <text:h text:outline-level="5" text:style-name="divisiekop3">2 Jaarrekening
               </text:h>
      <text:p text:style-name="bijlage">De jaarrekening van het Commissariaat voor de Media wordt opgesteld in euro’s en bevat minimaal de volgende onderdelen:</text:p>
      <text:list text:style-name="list-style-2">
        <text:list-item>
          <text:p text:style-name="list.start">Balans met toelichting (zie 2.1);
                     </text:p>
        </text:list-item>
        <text:list-item>
          <text:p text:style-name="list.cont">Exploitatierekening volgens de categoriale indeling met toelichting (zie 2.2);
                     </text:p>
        </text:list-item>
        <text:list-item>
          <text:p text:style-name="list.end">Kasstroomoverzicht (zie 2.3).
                     </text:p>
        </text:list-item>
      </text:list>
      <text:p text:style-name="bijlage">Het Commissariaat neemt alleen die posten in de balans op, die voor de betrokken instelling van toepassing zijn.</text:p>
      <text:p text:style-name="bijlage">Vreemde valuta worden op de balansdatum gewaardeerd tegen de dagwaarde zoals aangegeven door de Nederlandse Bank.</text:p>
      <text:p text:style-name="bijlage">Daarnaast voegt het bestuur de ‘Overige gegevens’, zoals genoemd in artikel 392 BW 2, met inachtneming van hetgeen is bepaald
                  in het vijfde lid van genoemd artikel,  toe aan de jaarrekening.
               </text:p>
      <text:h text:outline-level="6" text:style-name="divisiekop4">2.1 Balans met toelichting
               </text:h>
      <text:p text:style-name="bijlage">De waarderingsgrondslagen zijn op basis van de bepalingen in het Burgerlijk Wetboek 2 Titel 9 van toepassing. Eventuele uitzonderingen
                  worden hieronder toegelicht.
               </text:p>
      <text:h text:outline-level="6" text:style-name="divisiekop5">2.1.1 Vaste Activa
               </text:h>
      <text:p text:style-name="tussenkop"><text:span text:style-name="tussenkop_cur">Materiële vaste activa</text:span></text:p>
      <text:p text:style-name="bijlage">Waardering van materiële vaste activa geschiedt op basis van historische kosten onder aftrek van afschrijvingen. De economische
                  levensduur is bepalend voor de afschrijvingstermijn.
               </text:p>
      <text:h text:outline-level="6" text:style-name="divisiekop5">2.1.2 Eigen Vermogen
               </text:h>
      <text:p text:style-name="tussenkop"><text:span text:style-name="tussenkop_cur">Algemene Reserve</text:span></text:p>
      <text:p text:style-name="bijlage">Het bedrag in het eigen vermogen dat resteert na aftrek van de bestemmingsfondsen en reserves wordt verantwoord onder de Algemene
                  Reserve.
               </text:p>
      <text:p text:style-name="tussenkop"><text:span text:style-name="tussenkop_cur">Bestemmingsfonds</text:span></text:p>
      <text:p text:style-name="bijlage">Het bestemmingsfonds bestaat uit de Algemene Mediareserve welke wordt aangehouden als buffer voor tegenvallende reclameopbrengsten
                  van de Stichting Etherreclame, als liquidatiereserve in geval van discontinuïteit van één van de omroepen en ter financiering
                  van de rekening-courant met de Stichting Etherreclame.
               </text:p>
      <text:p text:style-name="tussenkop"><text:span text:style-name="tussenkop_cur">Investeringssubsidies</text:span></text:p>
      <text:p text:style-name="bijlage">De van het ministerie van OCW ontvangen investeringssubsidies ten behoeve van de aanschaf van materiële vaste activa worden
                  gerubriceerd onder de bestemmingsreserve. Jaarlijks vindt ten gunste van de exploitatierekening een vrijval plaats met een
                  omvang die gelijk is aan de afschrijvingskosten van de materiele vaste activa, die aangeschaft zijn met de betreffende investeringssubsidies.
               </text:p>
      <text:h text:outline-level="6" text:style-name="divisiekop4">2.2 Exploitatierekening volgens de categoriale indeling met toelichting
               </text:h>
      <text:h text:outline-level="6" text:style-name="divisiekop5">2.2.1 Bezoldiging bestuurders, directie en toezichthouders
               </text:h>
      <text:p text:style-name="bijlage">In de toelichting wordt overeenkomstig artikel 383 BW 2 opgave gedaan van de bezoldiging van de gezamenlijke bestuurders en
                  gewezen bestuurders en, afzonderlijk, voor de gezamenlijke toezichthouders en gewezen toezichthouders. De bedragen dienen
                  in het boekjaar ten laste van het Commissariaat te zijn verantwoord. Op overeenkomstige wijze wordt afzonderlijk opgave gedaan
                  van de bezoldiging van de gezamenlijke directieleden en gewezen directieleden.
               </text:p>
      <text:p text:style-name="alineagroep">Een opgave die herleid kan worden tot een enkele natuurlijke persoon mag achterwege blijven.</text:p>
      <text:p text:style-name="alineagroep.end">De wijze waarop de bezoldiging wordt berekend is overeenkomstig de berekeningswijze, zoals deze is bepaald in artikel 6 Wet
                     Openbaarmaking uit Publieke middelen gefinancierde Topinkomens (WOPT). De volgende beloningscomponenten dienen bij elkaar
                     opgeteld te worden:
                  </text:p>
      <text:list text:style-name="list-style-3">
        <text:list-item>
          <text:p text:style-name="list.start">Belastbaar loon (bedrag zoals op de jaaropgaaf vermeld staat);
                        </text:p>
        </text:list-item>
        <text:list-item>
          <text:p text:style-name="list.cont">Pensioenafdracht (werkgevers én werknemersdeel);
                        </text:p>
        </text:list-item>
        <text:list-item>
          <text:p text:style-name="list.cont">Overige voorzieningen betaalbaar op termijn (bijvoorbeeld levensloop, financiële afspraken m.b.t. sabbatical etc.);
                        </text:p>
        </text:list-item>
        <text:list-item>
          <text:p text:style-name="list.end">Ontslagvergoedingen voor zover deze niet zijn opgenomen in het belastbaar loon.
                        </text:p>
        </text:list-item>
      </text:list>
      <text:p text:style-name="bijlage">Namen van alle bestuurders, directieleden en toezichthouders dienen eveneens te worden vermeld. Per bestuurder, directielid
                  en toezichthouder wordt de vorm van bezoldiging (gesalarieerd parttime of fulltime en/of vacatiegeld en eventuele onkostenvergoeding)
                  aangegeven. Bij parttime salariëring wordt het parttime percentage vermeld.
               </text:p>
      <text:p text:style-name="bijlage">Onder bestuurders wordt verstaan die personen die deel uitmaken van het statutaire bestuursorgaan.</text:p>
      <text:p text:style-name="bijlage">Onder directieleden wordt verstaan die personen die deel uitmaken van de statutaire directie. Tevens worden hieronder begrepen
                  die personen die bij de statuten algemene bevoegdheden hebben verkregen.
               </text:p>
      <text:p text:style-name="bijlage">Onder toezichthouders wordt verstaan die personen die krachtens de wet of statuten met het toezicht op het bestuur zijn belast.
                  Leden van een ledenraad worden hier niet onder begrepen.
               </text:p>
      <text:h text:outline-level="6" text:style-name="divisiekop5">2.2.2 Verantwoording in het kader van de WOPT
               </text:h>
      <text:p text:style-name="alineagroep">Naast de hierboven genoemde informatie wordt een opgave opgenomen waarmee wordt voldaan aan de verantwoordingverplichting
                     in het kader van de WOPT. In deze verantwoording wordt separaat opgaaf gedaan van het belastbaar loon, de voorzieningen ten
                     behoeve van beloningen betaalbaar op termijn, de functie of functies en de duur van het dienstverband in dat jaar van eenieder
                     van wie de som van het belastbare loon en de voorzieningen ten behoeve van beloningen betaalbaar op termijn, het gemiddelde
                     belastbare loon van ministers in het boekjaar te boven is gegaan.
                  </text:p>
      <text:p text:style-name="alineagroep.end">Wanneer een verplichte verantwoording in het kader van de WOPT niet van toepassing is, dient hiervan expliciet melding gemaakt
                     worden.
                  </text:p>
      <text:h text:outline-level="6" text:style-name="divisiekop4">2.3 Kasstroomoverzicht
               </text:h>
      <text:p text:style-name="bijlage">Hierbij wordt Model III kasstroomoverzicht gevolgd. De kasstromen worden hierbij ingedeeld naar herkomst uit operationele
                  activiteiten, investeringsactiviteiten en financieringsactiviteiten.
               </text:p>
      <text:h text:outline-level="6" text:style-name="divisiekop4">2.4 Aantal fte ultimo boekjaar
               </text:h>
      <text:p text:style-name="bijlage">Het aantal medewerkers in Full Time Equivalent dat ultimo boekjaar in dienst is bij het Commissariaat.</text:p>
      <text:h text:outline-level="6" text:style-name="divisiekop4">2.5 Gemiddeld aantal fte over het boekjaar
               </text:h>
      <text:p text:style-name="bijlage">Het gemiddeld aantal medewerkers in Full Time Equivalent dat over het boekjaar in dienst is geweest bij het Commissariaat.</text:p>
      <text:h text:outline-level="6" text:style-name="divisiekop4">2.6 Bijzonderheden
               </text:h>
      <text:p text:style-name="bijlage">Afwijkingen tussen het exploitatieresultaat en het begrote resultaat worden toegelicht.</text:p>
      <text:p text:style-name="bijlage">De volgende posten worden bij afwijkingen naar oorzaken toegelicht:</text:p>
      <text:list text:style-name="list-style-4">
        <text:list-item>
          <text:p text:style-name="list.start">Baten;
                     </text:p>
        </text:list-item>
        <text:list-item>
          <text:p text:style-name="list.cont">Verstrekte subsidies;
                     </text:p>
        </text:list-item>
        <text:list-item>
          <text:p text:style-name="list.cont">Apparaatskosten;
                     </text:p>
        </text:list-item>
        <text:list-item>
          <text:p text:style-name="list.cont">Overige lasten;
                     </text:p>
        </text:list-item>
        <text:list-item>
          <text:p text:style-name="list.end">Bijzondere lasten. 
                     </text:p>
        </text:list-item>
      </text:list>
      <text:h text:outline-level="6" text:style-name="divisiekop4">2.7 Zendgemachtigden
               </text:h>
      <text:p text:style-name="bijlage">In de jaarrekening wordt een verloopoverzicht van de zendgemachtigden opgenomen (zie model X).</text:p>
      <text:h text:outline-level="6" text:style-name="divisiekop4">2.8 Vaste boekenprijs
               </text:h>
      <text:p text:style-name="bijlage">Voor een specificatie van deze kosten wordt verwezen naar model XI</text:p>
      <text:h text:outline-level="5" text:style-name="divisiekop3">3 Verantwoording apparaat
               </text:h>
      <text:p text:style-name="bijlage">In de bijlage bij de jaarrekening van het Commissariaat voor de Media wordt de verantwoording over het apparaat opgenomen
                  met minimaal de volgende onderdelen:
               </text:p>
      <text:list text:style-name="list-style-5">
        <text:list-item>
          <text:p text:style-name="list.start">Balans met toelichting;
                     </text:p>
        </text:list-item>
        <text:list-item>
          <text:p text:style-name="list.cont">Exploitatierekening met toelichting;
                     </text:p>
        </text:list-item>
        <text:list-item>
          <text:p text:style-name="list.end">Kasstroomoverzicht. 
                     </text:p>
        </text:list-item>
      </text:list>
      <text:p text:style-name="bijlage">Met betrekking tot deze onderdelen worden de modellen IV, V en VI gevolgd.</text:p>
      <text:h text:outline-level="5" text:style-name="divisiekop3">4 Verantwoording beheer
               </text:h>
      <text:p text:style-name="bijlage">In de bijlage bij de jaarrekening van het Commissariaat voor de Media wordt de verantwoording over het apparaat opgenomen
                  met minimaal de volgende onderdelen:
               </text:p>
      <text:list text:style-name="list-style-6">
        <text:list-item>
          <text:p text:style-name="list.cont">Balans met toelichting;
                     </text:p>
        </text:list-item>
        <text:list-item>
          <text:p text:style-name="list.cont">Exploitatierekening met toelichting;
                     </text:p>
        </text:list-item>
        <text:list-item>
          <text:p text:style-name="list.end">Kasstroomoverzicht. 
                     </text:p>
        </text:list-item>
      </text:list>
      <text:p text:style-name="bijlage">Met betrekking tot deze onderdelen worden de modellen VII,VII en IX gevolgd.</text:p>
      <text:h text:outline-level="5" text:style-name="divisiekop3">MODEL I BALANS
               </text:h>
      <text:h text:outline-level="6" text:style-name="divisiekop4">2.1 Balans per 31 december 20xx
               </text:h>
      <text:p text:style-name="bijlage">(na resultaatsbestemming)</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able:table-cell office:value-type="string" table:number-columns-spanned="2">
              <text:p text:style-name="Table_20_Heading_Left">Boekjaar</text:p>
            </table:table-cell>
            <table:table-cell office:value-type="string" table:number-columns-spanned="2">
              <text:p text:style-name="Table_20_Heading_Left">Voorgaand boekjaar</text:p>
            </table:table-cell>
            <table:table-cell office:value-type="string"/>
            <table:table-cell office:value-type="string" table:number-columns-spanned="2">
              <text:p text:style-name="Table_20_Heading_Left">Boekjaar</text:p>
            </table:table-cell>
            <table:table-cell office:value-type="string" table:number-columns-spanned="2">
              <text:p text:style-name="Table_20_Heading_Left">Voorgaand boekjaar</text:p>
            </table:table-cell>
          </table:table-row>
        </table:table-header-rows>
        <table:table-row>
          <table:table-cell office:value-type="string">
            <text:p text:style-name="Table_20_Heading_Left"><text:span text:style-name="vet">Vaste activa</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Materiële vaste activa</text:span></text:p>
          </table:table-cell>
          <table:table-cell office:value-type="string"/>
          <table:table-cell office:value-type="string"/>
          <table:table-cell office:value-type="string"/>
          <table:table-cell office:value-type="string"/>
          <table:table-cell office:value-type="string">
            <text:p text:style-name="Table_20_Contents_Left"><text:span text:style-name="vet">Eigen vermog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Bedrijfsgebouwen en -terreinen</text:p>
          </table:table-cell>
          <table:table-cell office:value-type="string"/>
          <table:table-cell office:value-type="string"/>
          <table:table-cell office:value-type="string"/>
          <table:table-cell office:value-type="string"/>
          <table:table-cell office:value-type="string">
            <text:p text:style-name="Table_20_Contents_Left">Algemene reserve</text:p>
          </table:table-cell>
          <table:table-cell office:value-type="string"/>
          <table:table-cell office:value-type="string"/>
          <table:table-cell office:value-type="string"/>
          <table:table-cell office:value-type="string"/>
        </table:table-row>
        <table:table-row>
          <table:table-cell office:value-type="string">
            <text:p text:style-name="Table_20_Heading_Left">Installaties</text:p>
          </table:table-cell>
          <table:table-cell office:value-type="string"/>
          <table:table-cell office:value-type="string"/>
          <table:table-cell office:value-type="string"/>
          <table:table-cell office:value-type="string"/>
          <table:table-cell office:value-type="string">
            <text:p text:style-name="Table_20_Contents_Left">Bestemmingsfonds</text:p>
          </table:table-cell>
          <table:table-cell office:value-type="string"/>
          <table:table-cell office:value-type="string"/>
          <table:table-cell office:value-type="string"/>
          <table:table-cell office:value-type="string"/>
        </table:table-row>
        <table:table-row>
          <table:table-cell office:value-type="string">
            <text:p text:style-name="Table_20_Heading_Left">Andere vaste bedrijfsmiddelen</text:p>
          </table:table-cell>
          <table:table-cell office:value-type="string"/>
          <table:table-cell office:value-type="string"/>
          <table:table-cell office:value-type="string"/>
          <table:table-cell office:value-type="string"/>
          <table:table-cell office:value-type="string">
            <text:p text:style-name="Table_20_Contents_Left">Bestemmingsreserves</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Financiële vaste activa</text:span></text:p>
          </table:table-cell>
          <table:table-cell office:value-type="string"/>
          <table:table-cell office:value-type="string"/>
          <table:table-cell office:value-type="string"/>
          <table:table-cell office:value-type="string"/>
          <table:table-cell office:value-type="string">
            <text:p text:style-name="Table_20_Contents_Left"><text:span text:style-name="vet">Voorziening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Overige vorderingen</text:p>
          </table:table-cell>
          <table:table-cell office:value-type="string"/>
          <table:table-cell office:value-type="string"/>
          <table:table-cell office:value-type="string"/>
          <table:table-cell office:value-type="string"/>
          <table:table-cell office:value-type="string">
            <text:p text:style-name="Table_20_Contents_Left">Overige</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Vlottende activa</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Vorderingen</text:span></text:p>
          </table:table-cell>
          <table:table-cell office:value-type="string"/>
          <table:table-cell office:value-type="string"/>
          <table:table-cell office:value-type="string"/>
          <table:table-cell office:value-type="string"/>
          <table:table-cell office:value-type="string">
            <text:p text:style-name="Table_20_Contents_Left"><text:span text:style-name="vet">Kortlopende schuld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Debiteuren</text:p>
          </table:table-cell>
          <table:table-cell office:value-type="string"/>
          <table:table-cell office:value-type="string"/>
          <table:table-cell office:value-type="string"/>
          <table:table-cell office:value-type="string"/>
          <table:table-cell office:value-type="string">
            <text:p text:style-name="Table_20_Contents_Left">Vooruit ontvangen</text:p>
          </table:table-cell>
          <table:table-cell office:value-type="string"/>
          <table:table-cell office:value-type="string"/>
          <table:table-cell office:value-type="string"/>
          <table:table-cell office:value-type="string"/>
        </table:table-row>
        <table:table-row>
          <table:table-cell office:value-type="string">
            <text:p text:style-name="Table_20_Heading_Left">Overige vorderingen</text:p>
          </table:table-cell>
          <table:table-cell office:value-type="string"/>
          <table:table-cell office:value-type="string"/>
          <table:table-cell office:value-type="string"/>
          <table:table-cell office:value-type="string"/>
          <table:table-cell office:value-type="string">
            <text:p text:style-name="Table_20_Contents_Left">Crediteuren</text:p>
          </table:table-cell>
          <table:table-cell office:value-type="string"/>
          <table:table-cell office:value-type="string"/>
          <table:table-cell office:value-type="string"/>
          <table:table-cell office:value-type="string"/>
        </table:table-row>
        <table:table-row>
          <table:table-cell office:value-type="string">
            <text:p text:style-name="Table_20_Heading_Left">Overlopende activa</text:p>
          </table:table-cell>
          <table:table-cell office:value-type="string"/>
          <table:table-cell office:value-type="string"/>
          <table:table-cell office:value-type="string"/>
          <table:table-cell office:value-type="string"/>
          <table:table-cell office:value-type="string">
            <text:p text:style-name="Table_20_Contents_Left">Belastingen en sociale premies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Overige schuld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Overlopende passiva</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Liquide midde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Totaal</text:span></text:p>
          </table:table-cell>
          <table:table-cell office:value-type="string"/>
          <table:table-cell office:value-type="string"/>
          <table:table-cell office:value-type="string"/>
          <table:table-cell office:value-type="string"/>
          <table:table-cell office:value-type="string">
            <text:p text:style-name="Table_20_Contents_Left"><text:span text:style-name="vet">Totaal</text:span></text:p>
          </table:table-cell>
          <table:table-cell office:value-type="string"/>
          <table:table-cell office:value-type="string"/>
          <table:table-cell office:value-type="string"/>
          <table:table-cell office:value-type="string"/>
        </table:table-row>
      </table:table>
      <text:p/>
      <text:h text:outline-level="5" text:style-name="divisiekop3">MODEL II EXPLOITATIEREKENING
               </text:h>
      <text:h text:outline-level="6" text:style-name="divisiekop4">2.2 Exploitatierekening per 31 december 20xx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able:number-columns-spanned="2">
              <text:p text:style-name="Table_20_Heading_Left">Jaar t      Begroting</text:p>
            </table:table-cell>
            <table:table-cell office:value-type="string" table:number-columns-spanned="2">
              <text:p text:style-name="Table_20_Heading_Left">Voorgaand boekjaar</text:p>
            </table:table-cell>
          </table:table-row>
        </table:table-header-rows>
        <table:table-row>
          <table:table-cell office:value-type="string">
            <text:p text:style-name="Table_20_Heading_Left"><text:span text:style-name="vet">Bat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1. Rijksbijdragen media</text:p>
          </table:table-cell>
          <table:table-cell office:value-type="string"/>
          <table:table-cell office:value-type="string"/>
          <table:table-cell office:value-type="string"/>
          <table:table-cell office:value-type="string"/>
        </table:table-row>
        <table:table-row>
          <table:table-cell office:value-type="string">
            <text:p text:style-name="Table_20_Heading_Left">2. Reclamegelden Stichting Etherreclame</text:p>
          </table:table-cell>
          <table:table-cell office:value-type="string"/>
          <table:table-cell office:value-type="string"/>
          <table:table-cell office:value-type="string"/>
          <table:table-cell office:value-type="string"/>
        </table:table-row>
        <table:table-row>
          <table:table-cell office:value-type="string">
            <text:p text:style-name="Table_20_Heading_Left">3. Overige baten</text:p>
          </table:table-cell>
          <table:table-cell office:value-type="string"/>
          <table:table-cell office:value-type="string"/>
          <table:table-cell office:value-type="string"/>
          <table:table-cell office:value-type="string"/>
        </table:table-row>
        <table:table-row>
          <table:table-cell office:value-type="string">
            <text:p text:style-name="Table_20_Heading_Left">4. Bijzondere bat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Som der baten</text:spa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Last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6. Verstrekte subsidies</text:p>
          </table:table-cell>
          <table:table-cell office:value-type="string"/>
          <table:table-cell office:value-type="string"/>
          <table:table-cell office:value-type="string"/>
          <table:table-cell office:value-type="string"/>
        </table:table-row>
        <table:table-row>
          <table:table-cell office:value-type="string">
            <text:p text:style-name="Table_20_Heading_Left">7. Apparaatskosten</text:p>
          </table:table-cell>
          <table:table-cell office:value-type="string"/>
          <table:table-cell office:value-type="string"/>
          <table:table-cell office:value-type="string"/>
          <table:table-cell office:value-type="string"/>
        </table:table-row>
        <table:table-row>
          <table:table-cell office:value-type="string">
            <text:p text:style-name="Table_20_Heading_Left">8. Overige lasten</text:p>
          </table:table-cell>
          <table:table-cell office:value-type="string"/>
          <table:table-cell office:value-type="string"/>
          <table:table-cell office:value-type="string"/>
          <table:table-cell office:value-type="string"/>
        </table:table-row>
        <table:table-row>
          <table:table-cell office:value-type="string">
            <text:p text:style-name="Table_20_Heading_Left">9. Bijzondere laste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Som der lasten</text:spa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Bedrijfsresultaat</text:spa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0. Rentebaten en soortgelijke opbrengste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Exploitatieresultaat</text:spa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Bestemming van het resultaat</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Toevoeging/Ontrekking Algemene Reserve</text:p>
          </table:table-cell>
          <table:table-cell office:value-type="string"/>
          <table:table-cell office:value-type="string"/>
          <table:table-cell office:value-type="string"/>
          <table:table-cell office:value-type="string"/>
        </table:table-row>
        <table:table-row>
          <table:table-cell office:value-type="string">
            <text:p text:style-name="Table_20_Heading_Left">Toevoeging/Ontrekking Bestemmingsfonds</text:p>
          </table:table-cell>
          <table:table-cell office:value-type="string"/>
          <table:table-cell office:value-type="string"/>
          <table:table-cell office:value-type="string"/>
          <table:table-cell office:value-type="string"/>
        </table:table-row>
        <table:table-row>
          <table:table-cell office:value-type="string">
            <text:p text:style-name="Table_20_Heading_Left">Toevoeging/Ontrekking Bestemmingsreserves</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
      <text:p/>
      <text:h text:outline-level="5" text:style-name="divisiekop3">MODEL III KASSTROOMOVERZICHT
               </text:h>
      <text:h text:outline-level="6" text:style-name="divisiekop4">2.3 Kasstroomoverzicht per 31 december 20xx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Volgens de indirecte methode</text:p>
            </table:table-cell>
            <table:table-cell office:value-type="string">
              <text:p text:style-name="Table_20_Heading_Left"> Boekjaar</text:p>
            </table:table-cell>
            <table:table-cell office:value-type="string">
              <text:p text:style-name="Table_20_Heading_Left"> Voorgaand boekjaar</text:p>
            </table:table-cell>
          </table:table-row>
        </table:table-header-rows>
        <table:table-row>
          <table:table-cell office:value-type="string">
            <text:p text:style-name="Table_20_Contents_Left"><text:span text:style-name="vet">I Kasstroom uit operationele activiteiten</text:span></text:p>
          </table:table-cell>
          <table:table-cell office:value-type="string"/>
          <table:table-cell office:value-type="string"/>
        </table:table-row>
        <table:table-row>
          <table:table-cell office:value-type="string">
            <text:p text:style-name="Table_20_Contents_Left">Bedrijfsresultaat</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Aanpassen voor:</text:p>
          </table:table-cell>
          <table:table-cell office:value-type="string"/>
          <table:table-cell office:value-type="string"/>
        </table:table-row>
        <table:table-row>
          <table:table-cell office:value-type="string">
            <text:p text:style-name="Table_20_Contents_Left">Afschrijvingen materiële vaste activa</text:p>
          </table:table-cell>
          <table:table-cell office:value-type="string"/>
          <table:table-cell office:value-type="string"/>
        </table:table-row>
        <table:table-row>
          <table:table-cell office:value-type="string">
            <text:p text:style-name="Table_20_Contents_Left">Vrijval bestemmingsfondsen</text:p>
          </table:table-cell>
          <table:table-cell office:value-type="string"/>
          <table:table-cell office:value-type="string"/>
        </table:table-row>
        <table:table-row>
          <table:table-cell office:value-type="string">
            <text:p text:style-name="Table_20_Contents_Left">Vrijval bestemmingsreserves</text:p>
          </table:table-cell>
          <table:table-cell office:value-type="string"/>
          <table:table-cell office:value-type="string"/>
        </table:table-row>
        <table:table-row>
          <table:table-cell office:value-type="string">
            <text:p text:style-name="Table_20_Contents_Left">Dotaties aan voorzieningen</text:p>
          </table:table-cell>
          <table:table-cell office:value-type="string"/>
          <table:table-cell office:value-type="string"/>
        </table:table-row>
        <table:table-row>
          <table:table-cell office:value-type="string">
            <text:p text:style-name="Table_20_Contents_Left">Vrijval van voorzieningen</text:p>
          </table:table-cell>
          <table:table-cell office:value-type="string"/>
          <table:table-cell office:value-type="string"/>
        </table:table-row>
        <table:table-row>
          <table:table-cell office:value-type="string">
            <text:p text:style-name="Table_20_Contents_Left">Onttrekkingen aan voorziening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Veranderingen in werkkapitaal:</text:p>
          </table:table-cell>
          <table:table-cell office:value-type="string"/>
          <table:table-cell office:value-type="string"/>
        </table:table-row>
        <table:table-row>
          <table:table-cell office:value-type="string">
            <text:p text:style-name="Table_20_Contents_Left">Vorderingen</text:p>
          </table:table-cell>
          <table:table-cell office:value-type="string"/>
          <table:table-cell office:value-type="string"/>
        </table:table-row>
        <table:table-row>
          <table:table-cell office:value-type="string">
            <text:p text:style-name="Table_20_Contents_Left">Kortlopende schuld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Kasstroom uit bedrijfsoperaties</text:p>
          </table:table-cell>
          <table:table-cell office:value-type="string"/>
          <table:table-cell office:value-type="string"/>
        </table:table-row>
        <table:table-row>
          <table:table-cell office:value-type="string">
            <text:p text:style-name="Table_20_Contents_Left">Ontvangen interest</text:p>
          </table:table-cell>
          <table:table-cell office:value-type="string"/>
          <table:table-cell office:value-type="string"/>
        </table:table-row>
        <table:table-row>
          <table:table-cell office:value-type="string">
            <text:p text:style-name="Table_20_Contents_Left"><text:span text:style-name="cur">Kastroom uit operationele activiteiten</text:spa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II Kasstroom uit investeringsactiviteiten</text:span></text:p>
          </table:table-cell>
          <table:table-cell office:value-type="string"/>
          <table:table-cell office:value-type="string"/>
        </table:table-row>
        <table:table-row>
          <table:table-cell office:value-type="string">
            <text:p text:style-name="Table_20_Contents_Left">Investeringen in materiële vaste activa </text:p>
          </table:table-cell>
          <table:table-cell office:value-type="string"/>
          <table:table-cell office:value-type="string"/>
        </table:table-row>
        <table:table-row>
          <table:table-cell office:value-type="string">
            <text:p text:style-name="Table_20_Contents_Left">Toe-/afname geldmiddelen</text:p>
          </table:table-cell>
          <table:table-cell office:value-type="string"/>
          <table:table-cell office:value-type="string"/>
        </table:table-row>
        <table:table-row>
          <table:table-cell office:value-type="string">
            <text:p text:style-name="Table_20_Contents_Left"><text:span text:style-name="cur">Kasstroom uit investeringsactiviteiten</text:spa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III Kasstroom uit financieringsactiviteiten</text:span></text:p>
          </table:table-cell>
          <table:table-cell office:value-type="string"/>
          <table:table-cell office:value-type="string"/>
        </table:table-row>
        <table:table-row>
          <table:table-cell office:value-type="string">
            <text:p text:style-name="Table_20_Contents_Left">Ontvangsten uit langlopende schulden </text:p>
          </table:table-cell>
          <table:table-cell office:value-type="string"/>
          <table:table-cell office:value-type="string"/>
        </table:table-row>
        <table:table-row>
          <table:table-cell office:value-type="string">
            <text:p text:style-name="Table_20_Contents_Left">Aflossing van langlopende schulden</text:p>
          </table:table-cell>
          <table:table-cell office:value-type="string"/>
          <table:table-cell office:value-type="string"/>
        </table:table-row>
        <table:table-row>
          <table:table-cell office:value-type="string">
            <text:p text:style-name="Table_20_Contents_Left"><text:span text:style-name="cur">Kasstroom uit financieringsactiviteiten</text:spa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Mutatie liquide middelen I–II+III</text:spa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Liquide middelen einde boekjaar</text:p>
          </table:table-cell>
          <table:table-cell office:value-type="string"/>
          <table:table-cell office:value-type="string"/>
        </table:table-row>
        <table:table-row>
          <table:table-cell office:value-type="string">
            <text:p text:style-name="Table_20_Contents_Left">Liquide middelen begin boekjaar</text:p>
          </table:table-cell>
          <table:table-cell office:value-type="string"/>
          <table:table-cell office:value-type="string"/>
        </table:table-row>
        <table:table-row>
          <table:table-cell office:value-type="string">
            <text:p text:style-name="Table_20_Contents_Left"><text:span text:style-name="vet">Mutatie liquide middelen</text:span></text:p>
          </table:table-cell>
          <table:table-cell office:value-type="string"/>
          <table:table-cell office:value-type="string"/>
        </table:table-row>
        <table:table-row>
          <table:table-cell office:value-type="string"/>
          <table:table-cell office:value-type="string"/>
          <table:table-cell office:value-type="string"/>
        </table:table-row>
      </table:table>
      <text:p/>
      <text:h text:outline-level="5" text:style-name="divisiekop3">MODEL IV BALANS APPARAAT
               </text:h>
      <text:h text:outline-level="6" text:style-name="divisiekop4">3.1 Balans Apparaat per 31 december 20xx
               </text:h>
      <text:p text:style-name="bijlage">(na resultaatsbestemming)</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header-rows>
          <table:table-row>
            <table:table-cell office:value-type="string"/>
            <table:table-cell office:value-type="string" table:number-columns-spanned="2">
              <text:p text:style-name="Table_20_Heading_Left">Boekjaar</text:p>
            </table:table-cell>
            <table:table-cell office:value-type="string" table:number-columns-spanned="2">
              <text:p text:style-name="Table_20_Heading_Left">Voorgaand boekjaar</text:p>
            </table:table-cell>
            <table:table-cell office:value-type="string"/>
            <table:table-cell office:value-type="string" table:number-columns-spanned="2">
              <text:p text:style-name="Table_20_Heading_Left">Boekjaar</text:p>
            </table:table-cell>
            <table:table-cell office:value-type="string" table:number-columns-spanned="2">
              <text:p text:style-name="Table_20_Heading_Left">Voorgaand boekjaar</text:p>
            </table:table-cell>
          </table:table-row>
        </table:table-header-rows>
        <table:table-row>
          <table:table-cell office:value-type="string">
            <text:p text:style-name="Table_20_Heading_Left"><text:span text:style-name="vet">Vaste activa</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Materiële vaste activa</text:span></text:p>
          </table:table-cell>
          <table:table-cell office:value-type="string"/>
          <table:table-cell office:value-type="string"/>
          <table:table-cell office:value-type="string"/>
          <table:table-cell office:value-type="string"/>
          <table:table-cell office:value-type="string">
            <text:p text:style-name="Table_20_Contents_Left"><text:span text:style-name="vet">Eigen vermog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Bedrijfsgebouwen en -terreinen</text:p>
          </table:table-cell>
          <table:table-cell office:value-type="string"/>
          <table:table-cell office:value-type="string"/>
          <table:table-cell office:value-type="string"/>
          <table:table-cell office:value-type="string"/>
          <table:table-cell office:value-type="string">
            <text:p text:style-name="Table_20_Contents_Left">Algemene reserve</text:p>
          </table:table-cell>
          <table:table-cell office:value-type="string"/>
          <table:table-cell office:value-type="string"/>
          <table:table-cell office:value-type="string"/>
          <table:table-cell office:value-type="string"/>
        </table:table-row>
        <table:table-row>
          <table:table-cell office:value-type="string">
            <text:p text:style-name="Table_20_Heading_Left">Installaties</text:p>
          </table:table-cell>
          <table:table-cell office:value-type="string"/>
          <table:table-cell office:value-type="string"/>
          <table:table-cell office:value-type="string"/>
          <table:table-cell office:value-type="string"/>
          <table:table-cell office:value-type="string">
            <text:p text:style-name="Table_20_Contents_Left">Bestemmingsreserves</text:p>
          </table:table-cell>
          <table:table-cell office:value-type="string"/>
          <table:table-cell office:value-type="string"/>
          <table:table-cell office:value-type="string"/>
          <table:table-cell office:value-type="string"/>
        </table:table-row>
        <table:table-row>
          <table:table-cell office:value-type="string">
            <text:p text:style-name="Table_20_Heading_Left">Andere vaste bedrijfsmidd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text:span text:style-name="vet">Voorzieningen</text:spa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Overige</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Vlottende activa</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Vorderingen</text:span></text:p>
          </table:table-cell>
          <table:table-cell office:value-type="string"/>
          <table:table-cell office:value-type="string"/>
          <table:table-cell office:value-type="string"/>
          <table:table-cell office:value-type="string"/>
          <table:table-cell office:value-type="string">
            <text:p text:style-name="Table_20_Contents_Left"><text:span text:style-name="vet">Kortlopende schuld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Debiteuren</text:p>
          </table:table-cell>
          <table:table-cell office:value-type="string"/>
          <table:table-cell office:value-type="string"/>
          <table:table-cell office:value-type="string"/>
          <table:table-cell office:value-type="string"/>
          <table:table-cell office:value-type="string">
            <text:p text:style-name="Table_20_Contents_Left">Vooruit ontvangen</text:p>
          </table:table-cell>
          <table:table-cell office:value-type="string"/>
          <table:table-cell office:value-type="string"/>
          <table:table-cell office:value-type="string"/>
          <table:table-cell office:value-type="string"/>
        </table:table-row>
        <table:table-row>
          <table:table-cell office:value-type="string">
            <text:p text:style-name="Table_20_Heading_Left">Overige vorderingen</text:p>
          </table:table-cell>
          <table:table-cell office:value-type="string"/>
          <table:table-cell office:value-type="string"/>
          <table:table-cell office:value-type="string"/>
          <table:table-cell office:value-type="string"/>
          <table:table-cell office:value-type="string">
            <text:p text:style-name="Table_20_Contents_Left">Crediteuren</text:p>
          </table:table-cell>
          <table:table-cell office:value-type="string"/>
          <table:table-cell office:value-type="string"/>
          <table:table-cell office:value-type="string"/>
          <table:table-cell office:value-type="string"/>
        </table:table-row>
        <table:table-row>
          <table:table-cell office:value-type="string">
            <text:p text:style-name="Table_20_Heading_Left">Overlopende activa</text:p>
          </table:table-cell>
          <table:table-cell office:value-type="string"/>
          <table:table-cell office:value-type="string"/>
          <table:table-cell office:value-type="string"/>
          <table:table-cell office:value-type="string"/>
          <table:table-cell office:value-type="string">
            <text:p text:style-name="Table_20_Contents_Left">Belastingen en sociale premies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Overige schuld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Overlopende passiva</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Liquide midde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Totaal</text:span></text:p>
          </table:table-cell>
          <table:table-cell office:value-type="string"/>
          <table:table-cell office:value-type="string"/>
          <table:table-cell office:value-type="string"/>
          <table:table-cell office:value-type="string"/>
          <table:table-cell office:value-type="string">
            <text:p text:style-name="Table_20_Contents_Left"><text:span text:style-name="vet">Totaal</text:span></text:p>
          </table:table-cell>
          <table:table-cell office:value-type="string"/>
          <table:table-cell office:value-type="string"/>
          <table:table-cell office:value-type="string"/>
          <table:table-cell office:value-type="string"/>
        </table:table-row>
      </table:table>
      <text:p/>
      <text:h text:outline-level="5" text:style-name="divisiekop3">MODEL V EXPLOITATIEREKENING APPARAAT
               </text:h>
      <text:h text:outline-level="6" text:style-name="divisiekop4">3.2 Exploitatierekening per 31 december 20xx
               </text:h>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able:number-columns-spanned="2">
              <text:p text:style-name="Table_20_Heading_Left">Jaar t      Begroting</text:p>
            </table:table-cell>
            <table:table-cell office:value-type="string" table:number-columns-spanned="2">
              <text:p text:style-name="Table_20_Heading_Left">Voorgaand boekjaar</text:p>
            </table:table-cell>
          </table:table-row>
        </table:table-header-rows>
        <table:table-row>
          <table:table-cell office:value-type="string">
            <text:p text:style-name="Table_20_Heading_Left"><text:span text:style-name="vet">Bat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1. Bijdrage van het ministerie OCW</text:p>
          </table:table-cell>
          <table:table-cell office:value-type="string"/>
          <table:table-cell office:value-type="string"/>
          <table:table-cell office:value-type="string"/>
          <table:table-cell office:value-type="string"/>
        </table:table-row>
        <table:table-row>
          <table:table-cell office:value-type="string">
            <text:p text:style-name="Table_20_Heading_Left">2. Overige baten/bijzondere bat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Som der baten</text:spa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Last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3. Lonen en salarissen</text:p>
          </table:table-cell>
          <table:table-cell office:value-type="string"/>
          <table:table-cell office:value-type="string"/>
          <table:table-cell office:value-type="string"/>
          <table:table-cell office:value-type="string"/>
        </table:table-row>
        <table:table-row>
          <table:table-cell office:value-type="string">
            <text:p text:style-name="Table_20_Heading_Left">4. Sociale lasten</text:p>
          </table:table-cell>
          <table:table-cell office:value-type="string"/>
          <table:table-cell office:value-type="string"/>
          <table:table-cell office:value-type="string"/>
          <table:table-cell office:value-type="string"/>
        </table:table-row>
        <table:table-row>
          <table:table-cell office:value-type="string">
            <text:p text:style-name="Table_20_Heading_Left">5. Afschrijvingen op materiële vaste activa</text:p>
          </table:table-cell>
          <table:table-cell office:value-type="string"/>
          <table:table-cell office:value-type="string"/>
          <table:table-cell office:value-type="string"/>
          <table:table-cell office:value-type="string"/>
        </table:table-row>
        <table:table-row>
          <table:table-cell office:value-type="string">
            <text:p text:style-name="Table_20_Heading_Left">6. Overige last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Som der lasten</text:spa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Bedrijfsresultaat</text:spa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0. Rentebaten en soortgelijke opbrengste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Exploitatieresultaat</text:spa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Bestemming van het resultaat</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Toevoeging/Ontrekking Algemene Reserve</text:p>
          </table:table-cell>
          <table:table-cell office:value-type="string"/>
          <table:table-cell office:value-type="string"/>
          <table:table-cell office:value-type="string"/>
          <table:table-cell office:value-type="string"/>
        </table:table-row>
        <table:table-row>
          <table:table-cell office:value-type="string">
            <text:p text:style-name="Table_20_Heading_Left">Toevoeging/Ontrekking Bestemmingsreserve</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
      <text:p/>
      <text:h text:outline-level="5" text:style-name="divisiekop3">MODEL VI KASSTROOMOVERZICHT APPARAAT
               </text:h>
      <text:h text:outline-level="6" text:style-name="divisiekop4">3.3 Kasstroomoverzicht per 31 december 20xx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text:span text:style-name="cur">Volgens de indirecte methode</text:span></text:p>
            </table:table-cell>
            <table:table-cell office:value-type="string">
              <text:p text:style-name="Table_20_Heading_Left"> Boekjaar</text:p>
            </table:table-cell>
            <table:table-cell office:value-type="string">
              <text:p text:style-name="Table_20_Heading_Left"> Voorgaand boekjaar</text:p>
            </table:table-cell>
          </table:table-row>
        </table:table-header-rows>
        <table:table-row>
          <table:table-cell office:value-type="string">
            <text:p text:style-name="Table_20_Contents_Left"><text:span text:style-name="vet">I Kasstroom uit operationele activiteiten</text:span></text:p>
          </table:table-cell>
          <table:table-cell office:value-type="string"/>
          <table:table-cell office:value-type="string"/>
        </table:table-row>
        <table:table-row>
          <table:table-cell office:value-type="string">
            <text:p text:style-name="Table_20_Contents_Left">Bedrijfsresultaat</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Aanpassen voor:</text:p>
          </table:table-cell>
          <table:table-cell office:value-type="string"/>
          <table:table-cell office:value-type="string"/>
        </table:table-row>
        <table:table-row>
          <table:table-cell office:value-type="string">
            <text:p text:style-name="Table_20_Contents_Left">Afschrijvingen materiële vaste activa</text:p>
          </table:table-cell>
          <table:table-cell office:value-type="string"/>
          <table:table-cell office:value-type="string"/>
        </table:table-row>
        <table:table-row>
          <table:table-cell office:value-type="string">
            <text:p text:style-name="Table_20_Contents_Left">Vrijval bestemmingsreserves</text:p>
          </table:table-cell>
          <table:table-cell office:value-type="string"/>
          <table:table-cell office:value-type="string"/>
        </table:table-row>
        <table:table-row>
          <table:table-cell office:value-type="string">
            <text:p text:style-name="Table_20_Contents_Left">Dotaties aan voorzieningen</text:p>
          </table:table-cell>
          <table:table-cell office:value-type="string"/>
          <table:table-cell office:value-type="string"/>
        </table:table-row>
        <table:table-row>
          <table:table-cell office:value-type="string">
            <text:p text:style-name="Table_20_Contents_Left">Vrijval van voorzieningen</text:p>
          </table:table-cell>
          <table:table-cell office:value-type="string"/>
          <table:table-cell office:value-type="string"/>
        </table:table-row>
        <table:table-row>
          <table:table-cell office:value-type="string">
            <text:p text:style-name="Table_20_Contents_Left">Onttrekkingen aan voorziening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Veranderingen in werkkapitaal:</text:p>
          </table:table-cell>
          <table:table-cell office:value-type="string"/>
          <table:table-cell office:value-type="string"/>
        </table:table-row>
        <table:table-row>
          <table:table-cell office:value-type="string">
            <text:p text:style-name="Table_20_Contents_Left">Vorderingen</text:p>
          </table:table-cell>
          <table:table-cell office:value-type="string"/>
          <table:table-cell office:value-type="string"/>
        </table:table-row>
        <table:table-row>
          <table:table-cell office:value-type="string">
            <text:p text:style-name="Table_20_Contents_Left">Kortlopende schuld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Kasstroom uit bedrijfsoperaties</text:p>
          </table:table-cell>
          <table:table-cell office:value-type="string"/>
          <table:table-cell office:value-type="string"/>
        </table:table-row>
        <table:table-row>
          <table:table-cell office:value-type="string">
            <text:p text:style-name="Table_20_Contents_Left">Ontvangen interest</text:p>
          </table:table-cell>
          <table:table-cell office:value-type="string"/>
          <table:table-cell office:value-type="string"/>
        </table:table-row>
        <table:table-row>
          <table:table-cell office:value-type="string">
            <text:p text:style-name="Table_20_Contents_Left">Kastroom uit operationele activiteit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II Kasstroom uit investeringsactiviteiten</text:span></text:p>
          </table:table-cell>
          <table:table-cell office:value-type="string"/>
          <table:table-cell office:value-type="string"/>
        </table:table-row>
        <table:table-row>
          <table:table-cell office:value-type="string">
            <text:p text:style-name="Table_20_Contents_Left">Investeringen in materiële vaste activa </text:p>
          </table:table-cell>
          <table:table-cell office:value-type="string"/>
          <table:table-cell office:value-type="string"/>
        </table:table-row>
        <table:table-row>
          <table:table-cell office:value-type="string">
            <text:p text:style-name="Table_20_Contents_Left">Toe-/afname geldmiddelen</text:p>
          </table:table-cell>
          <table:table-cell office:value-type="string"/>
          <table:table-cell office:value-type="string"/>
        </table:table-row>
        <table:table-row>
          <table:table-cell office:value-type="string">
            <text:p text:style-name="Table_20_Contents_Left">Kasstroom uit investeringsactiviteit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III Kasstroom uit financieringsactiviteiten</text:span></text:p>
          </table:table-cell>
          <table:table-cell office:value-type="string"/>
          <table:table-cell office:value-type="string"/>
        </table:table-row>
        <table:table-row>
          <table:table-cell office:value-type="string">
            <text:p text:style-name="Table_20_Contents_Left">Ontvangsten uit langlopende schulden </text:p>
          </table:table-cell>
          <table:table-cell office:value-type="string"/>
          <table:table-cell office:value-type="string"/>
        </table:table-row>
        <table:table-row>
          <table:table-cell office:value-type="string">
            <text:p text:style-name="Table_20_Contents_Left">Aflossing van langlopende schulden</text:p>
          </table:table-cell>
          <table:table-cell office:value-type="string"/>
          <table:table-cell office:value-type="string"/>
        </table:table-row>
        <table:table-row>
          <table:table-cell office:value-type="string">
            <text:p text:style-name="Table_20_Contents_Left">Kasstroom uit financieringsactiviteit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Mutatie liquide middelen I–II+III</text:spa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Liquide middelen einde boekjaar</text:p>
          </table:table-cell>
          <table:table-cell office:value-type="string"/>
          <table:table-cell office:value-type="string"/>
        </table:table-row>
        <table:table-row>
          <table:table-cell office:value-type="string">
            <text:p text:style-name="Table_20_Contents_Left">Liquide middelen begin boekjaar</text:p>
          </table:table-cell>
          <table:table-cell office:value-type="string"/>
          <table:table-cell office:value-type="string"/>
        </table:table-row>
        <table:table-row>
          <table:table-cell office:value-type="string">
            <text:p text:style-name="Table_20_Contents_Left"><text:span text:style-name="vet">Mutatie liquide middelen</text:span></text:p>
          </table:table-cell>
          <table:table-cell office:value-type="string"/>
          <table:table-cell office:value-type="string"/>
        </table:table-row>
        <table:table-row>
          <table:table-cell office:value-type="string"/>
          <table:table-cell office:value-type="string"/>
          <table:table-cell office:value-type="string"/>
        </table:table-row>
      </table:table>
      <text:p/>
      <text:h text:outline-level="5" text:style-name="divisiekop3">MODEL VII BALANS BEHEER
               </text:h>
      <text:h text:outline-level="6" text:style-name="divisiekop4">4.1 Balans per 31 december 20xx
               </text:h>
      <text:p text:style-name="bijlage">(na resultaatsbestemming)</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header-rows>
          <table:table-row>
            <table:table-cell office:value-type="string"/>
            <table:table-cell office:value-type="string" table:number-columns-spanned="2">
              <text:p text:style-name="Table_20_Heading_Left">Boekjaar</text:p>
            </table:table-cell>
            <table:table-cell office:value-type="string" table:number-columns-spanned="2">
              <text:p text:style-name="Table_20_Heading_Left">Voorgaand boekjaar</text:p>
            </table:table-cell>
            <table:table-cell office:value-type="string"/>
            <table:table-cell office:value-type="string" table:number-columns-spanned="2">
              <text:p text:style-name="Table_20_Heading_Left">Boekjaar</text:p>
            </table:table-cell>
            <table:table-cell office:value-type="string" table:number-columns-spanned="2">
              <text:p text:style-name="Table_20_Heading_Left">Voorgaand boekjaar</text:p>
            </table:table-cell>
          </table:table-row>
        </table:table-header-rows>
        <table:table-row>
          <table:table-cell office:value-type="string">
            <text:p text:style-name="Table_20_Heading_Left"><text:span text:style-name="vet">Vaste activa</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Financiële vaste activa</text:span></text:p>
          </table:table-cell>
          <table:table-cell office:value-type="string"/>
          <table:table-cell office:value-type="string"/>
          <table:table-cell office:value-type="string"/>
          <table:table-cell office:value-type="string"/>
          <table:table-cell office:value-type="string">
            <text:p text:style-name="Table_20_Contents_Left"><text:span text:style-name="vet">Eigen vermog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Overige vorderingen</text:p>
          </table:table-cell>
          <table:table-cell office:value-type="string"/>
          <table:table-cell office:value-type="string"/>
          <table:table-cell office:value-type="string"/>
          <table:table-cell office:value-type="string"/>
          <table:table-cell office:value-type="string">
            <text:p text:style-name="Table_20_Contents_Left">Bestemmingsfonds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Vlottende activa</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Vorderingen</text:span></text:p>
          </table:table-cell>
          <table:table-cell office:value-type="string"/>
          <table:table-cell office:value-type="string"/>
          <table:table-cell office:value-type="string"/>
          <table:table-cell office:value-type="string"/>
          <table:table-cell office:value-type="string">
            <text:p text:style-name="Table_20_Contents_Left"><text:span text:style-name="vet">Kortlopende schuld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Debiteuren</text:p>
          </table:table-cell>
          <table:table-cell office:value-type="string"/>
          <table:table-cell office:value-type="string"/>
          <table:table-cell office:value-type="string"/>
          <table:table-cell office:value-type="string"/>
          <table:table-cell office:value-type="string">
            <text:p text:style-name="Table_20_Contents_Left">Crediteuren</text:p>
          </table:table-cell>
          <table:table-cell office:value-type="string"/>
          <table:table-cell office:value-type="string"/>
          <table:table-cell office:value-type="string"/>
          <table:table-cell office:value-type="string"/>
        </table:table-row>
        <table:table-row>
          <table:table-cell office:value-type="string">
            <text:p text:style-name="Table_20_Heading_Left">Overige vorderingen</text:p>
          </table:table-cell>
          <table:table-cell office:value-type="string"/>
          <table:table-cell office:value-type="string"/>
          <table:table-cell office:value-type="string"/>
          <table:table-cell office:value-type="string"/>
          <table:table-cell office:value-type="string">
            <text:p text:style-name="Table_20_Contents_Left">Overige schulden</text:p>
          </table:table-cell>
          <table:table-cell office:value-type="string"/>
          <table:table-cell office:value-type="string"/>
          <table:table-cell office:value-type="string"/>
          <table:table-cell office:value-type="string"/>
        </table:table-row>
        <table:table-row>
          <table:table-cell office:value-type="string">
            <text:p text:style-name="Table_20_Heading_Left">Overlopende activa</text:p>
          </table:table-cell>
          <table:table-cell office:value-type="string"/>
          <table:table-cell office:value-type="string"/>
          <table:table-cell office:value-type="string"/>
          <table:table-cell office:value-type="string"/>
          <table:table-cell office:value-type="string">
            <text:p text:style-name="Table_20_Contents_Left">Overlopende passiva</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Liquide midde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Totaal</text:span></text:p>
          </table:table-cell>
          <table:table-cell office:value-type="string"/>
          <table:table-cell office:value-type="string"/>
          <table:table-cell office:value-type="string"/>
          <table:table-cell office:value-type="string"/>
          <table:table-cell office:value-type="string">
            <text:p text:style-name="Table_20_Contents_Left"><text:span text:style-name="vet">Totaal</text:span></text:p>
          </table:table-cell>
          <table:table-cell office:value-type="string"/>
          <table:table-cell office:value-type="string"/>
          <table:table-cell office:value-type="string"/>
          <table:table-cell office:value-type="string"/>
        </table:table-row>
      </table:table>
      <text:p/>
      <text:h text:outline-level="5" text:style-name="divisiekop3">MODEL VIII EXPLOITATIEREKENING BEHEER
               </text:h>
      <text:h text:outline-level="6" text:style-name="divisiekop4">4.2 Exploitatierekening per 31 december 20xx
               </text:h>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able:table-cell office:value-type="string" table:number-columns-spanned="2">
              <text:p text:style-name="Table_20_Heading_Left">Jaar t      Begroting</text:p>
            </table:table-cell>
            <table:table-cell office:value-type="string" table:number-columns-spanned="2">
              <text:p text:style-name="Table_20_Heading_Left">Voorgaand boekjaar</text:p>
            </table:table-cell>
          </table:table-row>
        </table:table-header-rows>
        <table:table-row>
          <table:table-cell office:value-type="string">
            <text:p text:style-name="Table_20_Heading_Left"><text:span text:style-name="vet">Bat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1. Rijksbijdragen media</text:p>
          </table:table-cell>
          <table:table-cell office:value-type="string"/>
          <table:table-cell office:value-type="string"/>
          <table:table-cell office:value-type="string"/>
          <table:table-cell office:value-type="string"/>
        </table:table-row>
        <table:table-row>
          <table:table-cell office:value-type="string">
            <text:p text:style-name="Table_20_Heading_Left">2. Reclamegelden Stichting Etherreclame</text:p>
          </table:table-cell>
          <table:table-cell office:value-type="string"/>
          <table:table-cell office:value-type="string"/>
          <table:table-cell office:value-type="string"/>
          <table:table-cell office:value-type="string"/>
        </table:table-row>
        <table:table-row>
          <table:table-cell office:value-type="string">
            <text:p text:style-name="Table_20_Heading_Left">3. Bijzondere bate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Som der baten</text:spa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Last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4. Verstrekte subsidies</text:p>
          </table:table-cell>
          <table:table-cell office:value-type="string"/>
          <table:table-cell office:value-type="string"/>
          <table:table-cell office:value-type="string"/>
          <table:table-cell office:value-type="string"/>
        </table:table-row>
        <table:table-row>
          <table:table-cell office:value-type="string">
            <text:p text:style-name="Table_20_Heading_Left">5. Overige lasten</text:p>
          </table:table-cell>
          <table:table-cell office:value-type="string"/>
          <table:table-cell office:value-type="string"/>
          <table:table-cell office:value-type="string"/>
          <table:table-cell office:value-type="string"/>
        </table:table-row>
        <table:table-row>
          <table:table-cell office:value-type="string">
            <text:p text:style-name="Table_20_Heading_Left">6. Bijzondere last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Som der lasten</text:spa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Bedrijfsresultaat</text:spa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7. Rentebaten en soortgelijke opbrengste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Exploitatieresultaat</text:spa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Bestemming van het resultaat</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Toevoeging/Ontrekking Bestemmingsfonds</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
      <text:p/>
      <text:h text:outline-level="5" text:style-name="divisiekop3">MODEL IX KASSTROOMOVERZICHT BEHEER
               </text:h>
      <text:h text:outline-level="6" text:style-name="divisiekop4">4.3 Kasstroomoverzicht per 31 december 20xx
               </text:h>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Volgens de directe methode</text:p>
            </table:table-cell>
            <table:table-cell office:value-type="string">
              <text:p text:style-name="Table_20_Heading_Left"> Boekjaar</text:p>
            </table:table-cell>
            <table:table-cell office:value-type="string">
              <text:p text:style-name="Table_20_Heading_Left"> Voorgaand boekjaar</text:p>
            </table:table-cell>
          </table:table-row>
        </table:table-header-rows>
        <table:table-row>
          <table:table-cell office:value-type="string">
            <text:p text:style-name="Table_20_Contents_Left"><text:span text:style-name="vet"> Kasstroom uit operationele activiteiten</text:span></text:p>
          </table:table-cell>
          <table:table-cell office:value-type="string"/>
          <table:table-cell office:value-type="string"/>
        </table:table-row>
        <table:table-row>
          <table:table-cell office:value-type="string">
            <text:p text:style-name="Table_20_Contents_Left">Ontvangsten van het ministerie OCW</text:p>
          </table:table-cell>
          <table:table-cell office:value-type="string"/>
          <table:table-cell office:value-type="string"/>
        </table:table-row>
        <table:table-row>
          <table:table-cell office:value-type="string">
            <text:p text:style-name="Table_20_Contents_Left">Ontvangsten van Stichting Etherreclame</text:p>
          </table:table-cell>
          <table:table-cell office:value-type="string"/>
          <table:table-cell office:value-type="string"/>
        </table:table-row>
        <table:table-row>
          <table:table-cell office:value-type="string">
            <text:p text:style-name="Table_20_Contents_Left">Ontvangsten van debiteuren</text:p>
          </table:table-cell>
          <table:table-cell office:value-type="string"/>
          <table:table-cell office:value-type="string"/>
        </table:table-row>
        <table:table-row>
          <table:table-cell office:value-type="string">
            <text:p text:style-name="Table_20_Contents_Left">Totaal Ontvangst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Betalingen aan subsidiënten en leveranciers</text:p>
          </table:table-cell>
          <table:table-cell office:value-type="string"/>
          <table:table-cell office:value-type="string"/>
        </table:table-row>
        <table:table-row>
          <table:table-cell office:value-type="string">
            <text:p text:style-name="Table_20_Contents_Left">Bijzondere lasten</text:p>
          </table:table-cell>
          <table:table-cell office:value-type="string"/>
          <table:table-cell office:value-type="string"/>
        </table:table-row>
        <table:table-row>
          <table:table-cell office:value-type="string">
            <text:p text:style-name="Table_20_Contents_Left">Totaal Betalingen</text:p>
          </table:table-cell>
          <table:table-cell office:value-type="string"/>
          <table:table-cell office:value-type="string"/>
        </table:table-row>
        <table:table-row>
          <table:table-cell office:value-type="string">
            <text:p text:style-name="Table_20_Contents_Left">Kasstroom uit bedrijfsoperaties</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Ontvangen interest</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Kasstroom uit operationele activiteiten= Toe-/afname geldmiddelen </text:p>
          </table:table-cell>
          <table:table-cell office:value-type="string"/>
          <table:table-cell office:value-type="string"/>
        </table:table-row>
      </table:table>
      <text:p/>
      <text:h text:outline-level="5" text:style-name="divisiekop3">MODEL X VERLOOPOVERZICHT ZENDGEMACHTIGDEN
               </text:h>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able:table-cell office:value-type="string">
              <text:p text:style-name="Table_20_Heading_Left">Saldo per 1-1-20xx</text:p>
            </table:table-cell>
            <table:table-cell office:value-type="string">
              <text:p text:style-name="Table_20_Heading_Left">Verstrekkingen</text:p>
            </table:table-cell>
            <table:table-cell office:value-type="string">
              <text:p text:style-name="Table_20_Heading_Left">Vaststellingen/goedkeuringen</text:p>
            </table:table-cell>
            <table:table-cell office:value-type="string">
              <text:p text:style-name="Table_20_Heading_Left">Saldo per 31-12-20xx</text:p>
            </table:table-cell>
          </table:table-row>
        </table:table-header-rows>
        <table:table-row>
          <table:table-cell office:value-type="string">
            <text:p text:style-name="Table_20_Heading_Left">Landelijke Omroepen</text:p>
          </table:table-cell>
          <table:table-cell office:value-type="string"/>
          <table:table-cell office:value-type="string"/>
          <table:table-cell office:value-type="string"/>
          <table:table-cell office:value-type="string"/>
        </table:table-row>
        <table:table-row>
          <table:table-cell office:value-type="string">
            <text:p text:style-name="Table_20_Heading_Left">FunX</text:p>
          </table:table-cell>
          <table:table-cell office:value-type="string"/>
          <table:table-cell office:value-type="string"/>
          <table:table-cell office:value-type="string"/>
          <table:table-cell office:value-type="string"/>
        </table:table-row>
        <table:table-row>
          <table:table-cell office:value-type="string">
            <text:p text:style-name="Table_20_Heading_Left">MTNL</text:p>
          </table:table-cell>
          <table:table-cell office:value-type="string"/>
          <table:table-cell office:value-type="string"/>
          <table:table-cell office:value-type="string"/>
          <table:table-cell office:value-type="string"/>
        </table:table-row>
        <table:table-row>
          <table:table-cell office:value-type="string">
            <text:p text:style-name="Table_20_Heading_Left">Stichting Radio Nederland Wereldomroep</text:p>
          </table:table-cell>
          <table:table-cell office:value-type="string"/>
          <table:table-cell office:value-type="string"/>
          <table:table-cell office:value-type="string"/>
          <table:table-cell office:value-type="string"/>
        </table:table-row>
        <table:table-row>
          <table:table-cell office:value-type="string">
            <text:p text:style-name="Table_20_Heading_Left">Muziekcentrum van de Omroep</text:p>
          </table:table-cell>
          <table:table-cell office:value-type="string"/>
          <table:table-cell office:value-type="string"/>
          <table:table-cell office:value-type="string"/>
          <table:table-cell office:value-type="string"/>
        </table:table-row>
        <table:table-row>
          <table:table-cell office:value-type="string">
            <text:p text:style-name="Table_20_Heading_Left">Nederlands Omroepproduktie Bedrijf</text:p>
          </table:table-cell>
          <table:table-cell office:value-type="string"/>
          <table:table-cell office:value-type="string"/>
          <table:table-cell office:value-type="string"/>
          <table:table-cell office:value-type="string"/>
        </table:table-row>
        <table:table-row>
          <table:table-cell office:value-type="string">
            <text:p text:style-name="Table_20_Heading_Left">Nederlands Instituut voor Beeld en Geluid</text:p>
          </table:table-cell>
          <table:table-cell office:value-type="string"/>
          <table:table-cell office:value-type="string"/>
          <table:table-cell office:value-type="string"/>
          <table:table-cell office:value-type="string"/>
        </table:table-row>
        <table:table-row>
          <table:table-cell office:value-type="string">
            <text:p text:style-name="Table_20_Heading_Left">Minderhedenprogrammering</text:p>
          </table:table-cell>
          <table:table-cell office:value-type="string"/>
          <table:table-cell office:value-type="string"/>
          <table:table-cell office:value-type="string"/>
          <table:table-cell office:value-type="string"/>
        </table:table-row>
        <table:table-row>
          <table:table-cell office:value-type="string">
            <text:p text:style-name="Table_20_Heading_Left">OLON</text:p>
          </table:table-cell>
          <table:table-cell office:value-type="string"/>
          <table:table-cell office:value-type="string"/>
          <table:table-cell office:value-type="string"/>
          <table:table-cell office:value-type="string"/>
        </table:table-row>
        <table:table-row>
          <table:table-cell office:value-type="string">
            <text:p text:style-name="Table_20_Heading_Left">Totaal</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Als volgt opgenomen in de balans:</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orderingen</text:p>
          </table:table-cell>
          <table:table-cell office:value-type="string"/>
          <table:table-cell office:value-type="string"/>
          <table:table-cell office:value-type="string"/>
          <table:table-cell office:value-type="string"/>
        </table:table-row>
        <table:table-row>
          <table:table-cell office:value-type="string">
            <text:p text:style-name="Table_20_Heading_Left">Kortlopende schulden</text:p>
          </table:table-cell>
          <table:table-cell office:value-type="string"/>
          <table:table-cell office:value-type="string"/>
          <table:table-cell office:value-type="string"/>
          <table:table-cell office:value-type="string"/>
        </table:table-row>
        <table:table-row>
          <table:table-cell office:value-type="string">
            <text:p text:style-name="Table_20_Heading_Left">Totaal</text:p>
          </table:table-cell>
          <table:table-cell office:value-type="string"/>
          <table:table-cell office:value-type="string"/>
          <table:table-cell office:value-type="string"/>
          <table:table-cell office:value-type="string"/>
        </table:table-row>
      </table:table>
      <text:p/>
      <text:h text:outline-level="5" text:style-name="divisiekop3">MODEL XI EXPLOITATIEREKENING VASTE BOEKENPRIJS
               </text:h>
      <text:h text:outline-level="6" text:style-name="divisiekop4">3.12 Exploitatierekening per 31 december 20xx
               </text:h>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able:table-cell office:value-type="string" table:number-columns-spanned="2">
              <text:p text:style-name="Table_20_Heading_Left">Jaar t      Begroting</text:p>
            </table:table-cell>
            <table:table-cell office:value-type="string" table:number-columns-spanned="2">
              <text:p text:style-name="Table_20_Heading_Left">Voorgaand boekjaar</text:p>
            </table:table-cell>
          </table:table-row>
        </table:table-header-rows>
        <table:table-row>
          <table:table-cell office:value-type="string">
            <text:p text:style-name="Table_20_Heading_Left"><text:span text:style-name="vet">Bat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1. Rijksbijdragen media</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Som der baten</text:spa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Last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2. Loonkosten</text:p>
          </table:table-cell>
          <table:table-cell office:value-type="string"/>
          <table:table-cell office:value-type="string"/>
          <table:table-cell office:value-type="string"/>
          <table:table-cell office:value-type="string"/>
        </table:table-row>
        <table:table-row>
          <table:table-cell office:value-type="string">
            <text:p text:style-name="Table_20_Heading_Left">3. Opleidingen</text:p>
          </table:table-cell>
          <table:table-cell office:value-type="string"/>
          <table:table-cell office:value-type="string"/>
          <table:table-cell office:value-type="string"/>
          <table:table-cell office:value-type="string"/>
        </table:table-row>
        <table:table-row>
          <table:table-cell office:value-type="string">
            <text:p text:style-name="Table_20_Heading_Left">4. Brochures en overige kosten VBP</text:p>
          </table:table-cell>
          <table:table-cell office:value-type="string"/>
          <table:table-cell office:value-type="string"/>
          <table:table-cell office:value-type="string"/>
          <table:table-cell office:value-type="string"/>
        </table:table-row>
        <table:table-row>
          <table:table-cell office:value-type="string">
            <text:p text:style-name="Table_20_Heading_Left">5.Proceskosten/deskundigen commissie</text:p>
          </table:table-cell>
          <table:table-cell office:value-type="string"/>
          <table:table-cell office:value-type="string"/>
          <table:table-cell office:value-type="string"/>
          <table:table-cell office:value-type="string"/>
        </table:table-row>
        <table:table-row>
          <table:table-cell office:value-type="string">
            <text:p text:style-name="Table_20_Heading_Left">6.Doorbelasting van andere kostenplaats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Som der lasten</text:spa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Totaal</text:span></text:p>
          </table:table-cell>
          <table:table-cell office:value-type="string"/>
          <table:table-cell office:value-type="string"/>
          <table:table-cell office:value-type="string"/>
          <table:table-cell office:value-type="string"/>
        </table:table-row>
      </table:table>
      <text:p/>
      <text:h text:outline-level="4" text:style-name="divisiekop2">CONTROLEPROTOCOL
               </text:h>
      <text:h text:outline-level="5" text:style-name="divisiekop3">1. Inleiding
               </text:h>
      <text:h text:outline-level="6" text:style-name="divisiekop4">Voor welke instelling geldt dit controleprotocol?
               </text:h>
      <text:p text:style-name="bijlage">Dit protocol is uitsluitend van toepassing op het Commissariaat voor de Media (het Commissariaat).</text:p>
      <text:h text:outline-level="6" text:style-name="divisiekop4">Doel
               </text:h>
      <text:p text:style-name="bijlage">Het ministerie van OCW (OCW) verstrekt omroepbijdragen via het Commissariaat en een bijdrage in de kosten van het Commissariaat.
                  OCW verwacht van de instellingsaccountant een verklaring van getrouwheid en van rechtmatigheid bij de jaarrekening van het
                  Commissariaat. Het controleprotocol is bedoeld om de verwachtingen van OCW vast te leggen ten aanzien van deze getrouwheids-
                  en rechtmatigheidsverklaring. Deze verklaring is mede de basis voor het oordeel van de departementale accountant bij de departementale
                  jaarrekening.
               </text:p>
      <text:h text:outline-level="6" text:style-name="divisiekop4">Wettelijk kader
               </text:h>
      <text:p text:style-name="bijlage">Met artikel 7.1, eerste t/m derde lid MW 2008 is het Commissariaat ingesteld. Het Commissariaat heeft rechtspersoonlijkheid
                  en is gevestigd in de gemeente Hilversum. In artikel 7.6 t/m 7.8 MW 2008 is bepaald dat OCW de kosten van het Commissariaat
                  zal vergoeden. Hiertoe stelt het Commissariaat jaarlijks een begroting op (zie artikel 26 en 29 van de Kaderwet ZBO’s) die
                  de instemming behoeft van de minister van OCW. Het Commissariaat brengt jaarlijks een financieel verslag (de jaarrekening)
                  uit (zie artikel 34 van de Kaderwet ZBO’s), dat vergezeld gaat van een controleverklaring omtrent de getrouwheid en de financiële
                  rechtmatigheid. Het financieel verslag behoeft de instemming van de minister van OCW. In artikel 7.8 MW 2008 is bepaald dat
                  de minister van OCW regels kan stellen over de inrichting van de begroting, het financieel verslag en aandachtspunten voor
                  de accountantscontrole kan voorschrijven. Deze regels zijn opgenomen in dit Handboek Financiële Verantwoording Commissariaat
                  voor de Media (Handboek). De aandachtspunten voor de accountantscontrole zijn opgenomen in dit controleprotocol.
               </text:p>
      <text:p text:style-name="alineagroep">De accountantscontrole van de jaarrekening van het Commissariaat bestaat uit twee elementen:</text:p>
      <text:list text:style-name="list-style-7">
        <text:list-item>
          <text:p text:style-name="list.start">de controle van de apparaatskosten van het Commissariaat;
                        </text:p>
        </text:list-item>
        <text:list-item>
          <text:p text:style-name="list.end">de controle van het beheer van de omroepgelden door het Commissariaat.
                        </text:p>
        </text:list-item>
      </text:list>
      <text:p text:style-name="alineagroep.end">De controle dient te worden uitgevoerd in overeenstemming met de Nadere voorschriften Controle- en overige standaarden (NV
                     COS)  zoals uitgegeven door het Koninklijk NIVRA<text:note text:id="n1" text:note-class="footnote"><text:note-citation text:label="1">1</text:note-citation><text:note-body><text:p>NIVRA en NOvAA gaan fuseren en vormen samen de Nederlandse Beroepsorganisatie van Accountants (NBA).</text:p></text:note-body></text:note> en de aanwijzingen zoals opgenomen in dit controleprotocol.
                  </text:p>
      <text:h text:outline-level="6" text:style-name="divisiekop4">Procedure
               </text:h>
      <text:p text:style-name="bijlage">Omroepinstellingen zijn overeenkomstig artikel 2.171 en 2.172 MW 2008 verplicht hun jaarrekening in te dienen bij het Commissariaat.
                  Deze jaarrekeningen zijn voorzien van een controleverklaring van de onafhankelijke accountant omtrent de getrouwheid en de
                  financiële rechtmatigheid. Het Commissariaat stelt op grond van artikel 7.6 t/m 7.8 MW 2008 vóór 15 maart een jaarrekening op waarin zijn opgenomen het beheer van
                  de omroepgelden en de apparaatskosten van het Commissariaat. Deze jaarrekening is voorzien van een getrouwheids- en een rechtmatigheidsoordeel
                  van de instellingsaccountant. De basis voor het rechtmatigheidsoordeel bij het beheer van de omroepgelden zijn de controleverklaringen
                  die zijn afgegeven bij de jaarrekeningen van de omroepinstellingen en de werkzaamheden van het Commissariaat inzake de toetsing
                  van de financiële rechtmatigheid van de besteding van omroepgelden. De instellingsaccountant verstrekt zijn verklaring aan
                  het College van het Commissariaat. Deze dient ter verantwoording aan de minister van OCW. De departementale accountant kan
                  een review uitvoeren bij de instellingsaccountant.
               </text:p>
      <text:p text:style-name="bijlage">Het Commissariaat is belast met de jaarlijkse toetsing van de financiële rechtmatigheid van de besteding van omroepgelden
                  op basis van de jaarrekeningen van de omroepinstellingen. De toetsing van de financiële rechtmatigheid geschiedt door de afdeling
                  Financieel Toezicht van het Commissariaat. Een van de beheermaatregelen die ter beschikking staan van de afdeling Financieel
                  Toezicht is het reviewen van de accountantscontroles bij de omroepinstellingen. Het doel van de review is het inzicht krijgen
                  in de kwaliteit en toereikendheid van de door de instellingsaccountants uitgevoerde werkzaamheden. De uitkomsten van deze
                  review gebruikt de accountant van het Commissariaat voor de controle van de jaarrekening van het Commissariaat. Het Commissariaat
                  kan de reviewtaak uitbesteden aan een registeraccountant. De reviews dienen uitgevoerd te worden op basis van een roulatiesysteem.
               </text:p>
      <text:h text:outline-level="5" text:style-name="divisiekop3">2. Reikwijdte accountantsonderzoek
               </text:h>
      <text:h text:outline-level="6" text:style-name="divisiekop4">Onderzoeksaanpak
               </text:h>
      <text:p text:style-name="bijlage">De instellingsaccountant neemt in zijn controledossier een risicoanalyse op, waarin expliciet rekening wordt gehouden met
                  de aandachtspunten van dit controleprotocol. Dit controledossier vormt de basis voor een review die de departementale accountant
                  kan uitvoeren. De instellingsaccountant controleert de financiële rechtmatigheid van de besteding van de omroepbijdragen en
                  van de bijdrage in de kosten van het Commissariaat. De op de financiële rechtmatigheid van toepassing zijnde wettelijke bepalingen
                  uit de Mediawet zijn hieronder aangegeven onder financiële transacties. Van de instellingsaccountant wordt verwacht dat hij
                  over de naleving van de bepalingen, zoals hieronder opgenomen onder financiële beheershandelingen, rapporteert in het verslag
                  van bevindingen.
               </text:p>
      <text:p text:style-name="table.fix"/>
      <table:table table:name="table.12" table:style-name="table.12">
        <table:table-column table:style-name="table.12.col1"/>
        <table:table-column table:style-name="table.12.col2"/>
        <table:table-header-rows>
          <table:table-row>
            <table:table-cell office:value-type="string">
              <text:p text:style-name="Table_20_Heading_Left">Financiële transacties</text:p>
            </table:table-cell>
            <table:table-cell office:value-type="string">
              <text:p text:style-name="Table_20_Heading_Left">Financiële beheershandelingen</text:p>
            </table:table-cell>
          </table:table-row>
        </table:table-header-rows>
        <table:table-row>
          <table:table-cell office:value-type="string">
            <text:p text:style-name="Table_20_Contents_Left">Art.32, 33 Kaderwet ZBO’s.</text:p>
          </table:table-cell>
          <table:table-cell office:value-type="string">
            <text:p text:style-name="Table_20_Contents_Left">Art 18,34,35 en 41 Kaderwet ZBO’s.</text:p>
          </table:table-cell>
        </table:table-row>
        <table:table-row>
          <table:table-cell office:value-type="string">
            <text:p text:style-name="Table_20_Contents_Left">MW 2008:</text:p>
            <text:p text:style-name="Table_20_Contents_Left">7.13</text:p>
            <text:p text:style-name="Table_20_Contents_Left">8.8, lid 2, 2.151, 2.157 t/m 2.159, 2.166 t/m 2.168, 2.164,2.165.</text:p>
          </table:table-cell>
          <table:table-cell office:value-type="string">
            <text:p text:style-name="Table_20_Contents_Left">MW 2008:</text:p>
            <text:p text:style-name="Table_20_Contents_Left">7.2 ,7.6, 7.7</text:p>
            <text:p text:style-name="Table_20_Contents_Left">2.148 2<text:span text:style-name="superscript">e</text:span> lid, 2.149, 2.162 2<text:span text:style-name="superscript">e</text:span> lid,2.171 t/m 2.173.
                           </text:p>
          </table:table-cell>
        </table:table-row>
      </table:table>
      <text:p/>
      <text:p text:style-name="bijlage">Aanvullend op bovenstaand overzicht geldt dat het Commissariaat voor de Media een publiekrechtelijk zelfstandig bestuursorgaan
                  is. Daarmee is het Commissariaat in de zin van de Europese regelgeving een aanbestedende dienst, zowel Europees, als nationaal
                  (Besluit aanbestedingsregels voor overheidsopdrachten). De accountant controleert of het Commissariaat de richtlijnen voor
                  Europese aanbesteding naleeft. De accountant gaat na of bij in het controlejaar aangegane verplichtingen de Europese aanbesteding
                  wel of niet terecht heeft plaatsgevonden. Van de accountant wordt niet verwacht, dat hij de inhoudelijke stappen van het Commissariaat
                  in het proces van Europees aanbesteden beoordeelt.
               </text:p>
      <text:p text:style-name="alineagroep">NB</text:p>
      <text:p text:style-name="alineagroep.end">Het rechtmatigheidoordeel omvat alle geldstromen in de jaarrekening, dus zowel die met betrekking tot het beheer van de omroepgelden
                     als de besteding van de gelden voor apparaatskosten van het Commissariaat.
                  </text:p>
      <text:h text:outline-level="6" text:style-name="divisiekop4">Betrouwbaarheid en nauwkeurigheid
               </text:h>
      <text:p text:style-name="bijlage">De instellingsaccountant richt zijn controle zodanig in dat hij met een betrouwbaarheid van 95% de uitspraak kan doen dat
                  in de verantwoording geen onjuistheden en onzekerheden voorkomen met een belang dat groter is dan de voorgeschreven toleranties.
                  Voor de strekking van de controleverklaring gelden de volgende toleranties: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able:number-rows-spanned="2"/>
            <table:table-cell office:value-type="string" table:number-columns-spanned="2">
              <text:p text:style-name="Table_20_Heading_Left">Onjuistheden</text:p>
              <text:p text:style-name="Table_20_Heading_Left">(in de verantwoording)</text:p>
            </table:table-cell>
            <table:table-cell office:value-type="string" table:number-columns-spanned="2">
              <text:p text:style-name="Table_20_Heading_Left">Onzekerheden</text:p>
              <text:p text:style-name="Table_20_Heading_Left">(in de controle)</text:p>
            </table:table-cell>
          </table:table-row>
          <table:table-row>
            <table:table-cell office:value-type="string">
              <text:p text:style-name="Table_20_Heading_Left">Beperking</text:p>
            </table:table-cell>
            <table:table-cell office:value-type="string">
              <text:p text:style-name="Table_20_Heading_Left">Afkeuring</text:p>
            </table:table-cell>
            <table:table-cell office:value-type="string">
              <text:p text:style-name="Table_20_Heading_Left">Beperking</text:p>
            </table:table-cell>
            <table:table-cell office:value-type="string">
              <text:p text:style-name="Table_20_Heading_Left">Oordeelonthouding</text:p>
            </table:table-cell>
          </table:table-row>
        </table:table-header-rows>
        <table:table-row>
          <table:table-cell office:value-type="string">
            <text:p text:style-name="Table_20_Heading_Left">Rechtmatigheid</text:p>
            <text:p text:style-name="Table_20_Heading_Left">(% van de totale uitgaven)</text:p>
          </table:table-cell>
          <table:table-cell office:value-type="string">
            <text:p text:style-name="Table_20_Contents_Left">&gt;1 en &lt;3</text:p>
          </table:table-cell>
          <table:table-cell office:value-type="string">
            <text:p text:style-name="Table_20_Contents_Left">–&gt;3</text:p>
          </table:table-cell>
          <table:table-cell office:value-type="string">
            <text:p text:style-name="Table_20_Contents_Left">&gt;3 en&lt;10</text:p>
          </table:table-cell>
          <table:table-cell office:value-type="string">
            <text:p text:style-name="Table_20_Contents_Left">=&gt;10</text:p>
          </table:table-cell>
        </table:table-row>
        <table:table-row>
          <table:table-cell office:value-type="string">
            <text:p text:style-name="Table_20_Heading_Left">Getrouwheid</text:p>
          </table:table-cell>
          <table:table-cell office:value-type="string"/>
          <table:table-cell office:value-type="string"/>
          <table:table-cell office:value-type="string"/>
          <table:table-cell office:value-type="string"/>
        </table:table-row>
        <table:table-row>
          <table:table-cell office:value-type="string">
            <text:p text:style-name="Table_20_Heading_Left">a. Balans (% van de balanstelling)</text:p>
          </table:table-cell>
          <table:table-cell office:value-type="string">
            <text:p text:style-name="Table_20_Contents_Left">&gt;5 en &lt;10</text:p>
          </table:table-cell>
          <table:table-cell office:value-type="string">
            <text:p text:style-name="Table_20_Contents_Left">=&gt;10</text:p>
          </table:table-cell>
          <table:table-cell office:value-type="string">
            <text:p text:style-name="Table_20_Contents_Left">&gt;5 en&lt;10</text:p>
          </table:table-cell>
          <table:table-cell office:value-type="string">
            <text:p text:style-name="Table_20_Contents_Left">=&gt;10</text:p>
          </table:table-cell>
        </table:table-row>
        <table:table-row>
          <table:table-cell office:value-type="string">
            <text:p text:style-name="Table_20_Heading_Left">b.    Exploitatierekening (% van de baten)</text:p>
          </table:table-cell>
          <table:table-cell office:value-type="string">
            <text:p text:style-name="Table_20_Contents_Left">&gt;2 en &lt;5</text:p>
          </table:table-cell>
          <table:table-cell office:value-type="string">
            <text:p text:style-name="Table_20_Contents_Left">=&gt;5</text:p>
          </table:table-cell>
          <table:table-cell office:value-type="string">
            <text:p text:style-name="Table_20_Contents_Left">&gt;5 en &lt;10</text:p>
          </table:table-cell>
          <table:table-cell office:value-type="string">
            <text:p text:style-name="Table_20_Contents_Left">=&gt;10</text:p>
          </table:table-cell>
        </table:table-row>
      </table:table>
      <text:p/>
      <text:p text:style-name="bijlage">In de verantwoording van het Commissariaat zijn zowel het beheer van de omroepbijdragen als de gelden voor de apparaatskosten
                  opgenomen. De tolerantie geldt voor de geldstromen omroepbijdragen en apparaatskosten afzonderlijk.
               </text:p>
      <text:p text:style-name="alineagroep">Voor het omgaan met geconstateerde fouten geldt de volgende gedragslijn. Er wordt onderscheid gemaakt tussen fouten die wel
                     en fouten die geen invloed kunnen hebben op de financiële rechtmatigheid van de besteding van de omroepbijdrage respectievelijk
                     bijdrage in de apparaatskosten van het Commissariaat. Geconstateerde fouten die wel invloed kunnen hebben, moeten voor zover
                     mogelijk door het Commissariaat worden gecorrigeerd. Hierbij is het niet van belang of de tolerantiegrenzen worden overschreden.
                     Fouten worden in absolute zin opgevat, voor zover het de naleving van wet- en regelgeving betreft. Saldering van fouten is
                     daarom niet toegestaan.
                  </text:p>
      <text:p text:style-name="alineagroep.end">Voor het omgaan met geconstateerde fouten die geen invloed hebben op de hoogte van de omroepbijdrage van OCW, respectievelijk
                     de bijdrage in de apparaatskosten van het Commissariaat gelden de toleranties die in het schema staan. Het Commissariaat dient
                     deze fouten te corrigeren indien de tolerantiegrens wordt overschreden. De accountant vermeldt alle fouten groter dan 0,1%
                     van de lasten die niet zijn gecorrigeerd in het verslag van bevindingen. Indien de accountantscontrole fouten aan het licht
                     brengt die het Commissariaat niet herstelt, vermeldt de accountant deze in het verslag van bevindingen. Hiervoor geldt een
                     rapportagetolerantie van 0%.
                  </text:p>
      <text:h text:outline-level="6" text:style-name="divisiekop4">Normenkader
               </text:h>
      <text:p text:style-name="bijlage">Het Commissariaat stelt de jaarrekening op in overeenstemming met de richtlijnen die zijn opgenomen in het Handboek. De controle
                  is gericht op het vaststellen van de getrouwheid van de jaarrekening en op de rechtmatige besteding van de bijdrage in de
                  apparaatskosten van het Commissariaat en van het rechtmatige beheer van de omroepgelden. Onder financiële rechtmatigheid wordt
                  verstaan dat alle financiële transacties, bij het Commissariaat, hebben plaatsgevonden binnen de bepalingen die bij het wettelijk
                  kader zijn weergegeven.  Indien een financiële transactie in strijd met het wettelijk kader heeft plaatsgevonden, dan dient
                  de instellingsaccountant het totale bedrag van de financiële transactie als een fout in de verantwoording aan te merken. Het
                  totaal aan rechtmatigheidsfouten dient de instellingsaccountant te betrekken bij het rechtmatigheidsoordeel.
               </text:p>
      <text:p text:style-name="alineagroep">De instellingsaccountant stelt vast dat de opgave van het bedrag van de bezoldiging voor de bestuurders, toezichthouders en
                     directieleden juist en volledig is. De verplichtingen, bedoeld in artikel 383c van Titel 9 Boek 2 BW zijn van toepassing.
                     Dit betekent voor het Commissariaat dat zij een opgave op naamsniveau moet doen van alle bestuurders en gewezen bestuurders.
                  </text:p>
      <text:p text:style-name="alineagroep">De accountant stelt aan de hand van de administratie van het Commissariaat integraal vast of de opgave in de toelichting van
                     de jaarrekening van het Commissariaat op grond van de Wet openbaarmaking uit Publieke middelen gefinancierde Topinkomens (WOPT)
                     juist en volledig is. Indien dit niet het geval is, geeft de accountant een ander dan goedkeurend getrouwheidsoordeel af en
                     vermeldt hij de ontbrekende informatie alsnog in zijn verklaring. Voor deze post geldt een rapportagetolerantie van 0%.
                  </text:p>
      <text:p text:style-name="alineagroep.end">In dit kader wordt verwezen naar NBA Praktijkhandreiking 1115 Aanpassing van het oordeel in de controleverklaring bij materiële
                     tekortkomingen in de toelichting op de jaarrekening.
                  </text:p>
      <text:p text:style-name="bijlage">De accountant stelt, aan de hand van de administratie van de instelling integraal vast of de opgave aan de Minister van Binnenlandse
                  Zaken en Koninkrijksrelaties op grond van de Wet openbaarmaking uit Publieke middelen gefinancierde Topinkomens (WOPT) juist
                  en volledig is. Indien dit niet het geval is dan neemt de accountant dit op in een verslag van bevindingen zoals vermeld in
                  het accountantsverslag.
               </text:p>
      <text:h text:outline-level="5" text:style-name="divisiekop3">3. Rapportages accountantsonderzoek
               </text:h>
      <text:h text:outline-level="6" text:style-name="divisiekop4">Controleverklaring
               </text:h>
      <text:p text:style-name="bijlage">De controleverklaring bevat zowel een getrouwheids- als een rechtmatigheidoordeel over de besteding van de bijdrage in de
                  kosten van het Commissariaat en van het rechtmatige beheer van de omroepgelden. De instellingsaccountant hanteert daarbij
                  het model dat bij dit controleprotocol is gevoegd (Controleverklaring bij de jaarrekening). De instellingsaccountant waarmerkt
                  de jaarrekening.
               </text:p>
      <text:h text:outline-level="6" text:style-name="divisiekop4">Verslag van bevindingen
               </text:h>
      <text:p text:style-name="tussenkop"><text:span text:style-name="tussenkop_cur">Doelmatigheid van het beheer en de inrichting van de werkzaamheden van het Commissariaat</text:span></text:p>
      <text:p text:style-name="bijlage">De instellingsaccountant stelt voor het Commissariaat een verslag van bevindingen op. In het verslag van bevindingen rapporteert
                  de instellingsaccountant tenminste over de financiële beheershandelingen en over niet door de instelling gecorrigeerde fouten.
                  De accountant beoordeelt of het beheer en de inrichting van de werkzaamheden van het Commissariaat voor de Media voldoen aan
                  eisen van doelmatigheid, als bedoeld in artikel 35, vierde lid van de Kaderwet zelfstandige bestuursorganen. Dit onderdeel
                  neemt de accountant op in het verslag van bevindingen. De accountant hanteert als referentiekader de schriftelijke en door
                  de leiding van de organisatie vastgestelde handboeken, procedures en voorwaarden voor kritische processen, zoals inkoop en
                  HRM. De accountant betrekt in zijn onderzoek ook artikel 41 van de Kaderwet zelfstandige bestuursorganen, handelend over de
                  beveiliging van gegevens.
               </text:p>
      <text:h text:outline-level="4" text:style-name="divisiekop2">Controleverklaring van de onafhankelijke accountant
               </text:h>
      <text:p text:style-name="bijlage"><text:span text:style-name="vetcur">Afgegeven ten behoeve van het Ministerie van Onderwijs Cultuur en Wetenschap</text:span></text:p>
      <text:p text:style-name="bijlage">Aan: Opdrachtgever</text:p>
      <text:h text:outline-level="5" text:style-name="divisiekop3">Verklaring betreffende de jaarrekening
               </text:h>
      <text:p text:style-name="bijlage">Wij hebben de (in dit verslag/rapport opgenomen) jaarrekening 2.... van het Commissariaat voor de Media te Hilversum gecontroleerd.
                  Deze jaarrekening bestaat uit de balans per ..... 2...., het kasstroomoverzicht 2..... en de exploitatierekening over 2....
                  met de toelichting, waarin zijn opgenomen een overzicht van de gehanteerde grondslagen voor financiële verslaggeving en andere
                  toelichtingen.
               </text:p>
      <text:h text:outline-level="6" text:style-name="divisiekop4">Verantwoordelijkheid van het bestuur
               </text:h>
      <text:p text:style-name="alineagroep">Het College van het Commissariaat is verantwoordelijk voor het opmaken van de jaarrekening die het vermogen en resultaat getrouw
                     dient weer te geven, alsmede voor het opstellen van het jaarverslag, beide in overeenstemming met de Regeling vaststelling
                     Handboek Financiële Verantwoording Commissariaat voor de Media. Het College van het Commissariaat is tevens verantwoordelijk
                     voor de financiële rechtmatigheid van de in de jaarrekening verantwoorde baten, lasten en balansmutaties.
                  </text:p>
      <text:p text:style-name="alineagroep.end">Dit houdt in dat deze bedragen in overeenstemming dienen te zijn met de in de relevante wet- en regelgeving opgenomen bepalingen.
                     Het College van het Commissariaat is tenslotte verantwoordelijk voor een zodanige interne beheersing als het noodzakelijk
                     acht om het opmaken van de jaarrekening en de naleving van de relevante wet- en regelgeving mogelijk te maken zonder afwijkingen
                     van materieel belang als gevolg van fraude of fouten.
                  </text:p>
      <text:h text:outline-level="6" text:style-name="divisiekop4">Verantwoordelijkheid van de accountant
               </text:h>
      <text:p text:style-name="bijlage">Onze verantwoordelijkheid is het geven van een oordeel over de jaarrekening op basis van onze controle, als bedoeld in artikel
                  7.7, tweede lid MW 2008. Wij hebben onze controle verricht in overeenstemming met Nederlands recht, waaronder waaronder de
                  Nederlandse controlestandaarden en het controleprotocol van de Regeling vaststelling Handboek Financiële Verantwoording Commissariaat
                  voor de Media. Dit vereist dat wij voldoen aan voor ons geldende ethische voorschriften en dat wij onze controle zodanig plannen
                  en uitvoeren dat een redelijke mate van zekerheid wordt verkregen dat de jaarrekening geen afwijkingen van materieel belang
                  bevat.
               </text:p>
      <text:p text:style-name="bijlage">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text:p>
      <text:p text:style-name="bijlage">Bij het maken van deze risico-inschattingen neemt de accountant de interne beheersing in aanmerking die relevant is voor het
                  opmaken van de jaarrekening en voor het getrouwe beeld daarvan alsmede voor de naleving van de betreffende wet- en regelgeving,
                  gericht op het opzetten van controlewerkzaamheden die passend zijn in de omstandigheden. Deze risico-inschattingen hebben
                  echter niet tot doel een oordeel tot uitdrukking te brengen over de effectiviteit van het interne beheersing van de entiteit.
                  Een controle omvat tevens het evalueren van de geschiktheid van de gebruikte grondslagen voor financiële verslaggeving en
                  de gebruikte financiële rechtmatigheidcriteria en van de redelijkheid van de door het bestuur van de entiteit gemaakte schattingen,
                  alsmede een evaluatie van het algehele beeld van de jaarrekening.
               </text:p>
      <text:p text:style-name="bijlage">Wij zijn van mening dat de door ons verkregen controle-informatie voldoende en geschikt is om een onderbouwing voor ons oordeel
                  te bieden.
               </text:p>
      <text:h text:outline-level="6" text:style-name="divisiekop4">Oordeel<text:note text:id="n2" text:note-class="footnote"><text:note-citation text:label="2">2</text:note-citation><text:note-body><text:p>Indien niet wordt voldaan aan de WOPT vervalt de optie van een goedkeurend getrouwheidsoordeel, waarbij in de onderbouwing
                  het relevante bedrag wordt meegenomen.
               </text:p></text:note-body></text:note>
                  
               </text:h>
      <text:p text:style-name="bijlage">Naar ons oordeel geeft de jaarrekening een getrouw beeld van de grootte en de samenstelling van het vermogen van het Commissariaat
                  voor de Media per  2... en van het resultaat over 2.... in overeenstemming met de Regeling vaststelling Handboek Financiële
                  Verantwoording Commissariaat voor de Media.
               </text:p>
      <text:p text:style-name="bijlage">Voorts zijn wij van oordeel dat de in deze jaarrekening verantwoorde baten, lasten en balansmutaties over 2... voldoen aan
                  de eisen van financiële rechtmatigheid. Dit houdt in dat deze bedragen in overeenstemming zijn met de in de relevante wet-
                  en regelgeving opgenomen bepalingen, zoals die in het controleprotocol van de Regeling vaststelling Handboek Financiële Verantwoording
                  Commissariaat voor de Media zijn vermeld. 
               </text:p>
      <text:p text:style-name="bijlage">Plaats, datum</text:p>
      <text:p text:style-name="bijlage">Naam accountantspraktijk</text:p>
      <text:p text:style-name="bijlage">Naam accountant</text:p>
      <text:h text:outline-level="2" text:style-name="nota-toelichting_kop">TOELICHTING
               </text:h>
      <text:p text:style-name="nota-toelichting">In artikel 7.8 van de Mediawet 2008, is bepaald dat de Minister van Onderwijs, Cultuur en Wetenschap regels kan stellen over
                  de inrichting van de begroting, het financieel verslag (de jaarrekening) en de aandachtspunten voor de accountantscontrole
                  van het Commissariaat voor de Media.
               </text:p>
      <text:p text:style-name="nota-toelichting">Met deze regeling wordt het Handboek financiële verantwoording bij de Regeling financiële verantwoording Commissariaat voor
                  de Media vervangen door een nieuw handboek.
               </text:p>
      <text:p text:style-name="nota-toelichting">De aanpassingen in het nieuwe handboek ten opzichte van het vervangen handboek betreffen het expliciet opnemen van een aantal
                  bepalingen uit de Kaderwet ZBO’s en wijzigingen die zijn aangebracht in het controleprotocol en het nieuwe model voor de controleverklaring
                  van de onafhankelijke accountant, zoals voorgeschreven door het Koninklijk Nederlands Instituut van Registeraccountants.<text:note text:id="n3" text:note-class="footnote"><text:note-citation text:label="1">1</text:note-citation><text:note-body><text:p> NIVRA en NOvAA gaan fuseren en vormen samen de Nederlandse Beroepsorganisatie an Accountants (NBA).</text:p></text:note-body></text:note>
                  
               </text:p>
      <text:p text:style-name="nota-toelichting">Het nieuwe handboek is voor het eerst van toepassing op het jaar 2011. Voor de verantwoording van het jaar 2010 geldt dus
                  nog het oude handboek.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