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4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42</text:p>
      <text:p text:style-name="publicatie-titel.end">30 jun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1442-001.png" xlink:show="embed" xlink:type="simple"/></draw:frame> Vastgesteld bestemmingsplan ‘Ruimte voor Ruimte woningen Reulisweg te Leveroy’
         </text:h>
      <text:p text:style-name="circulaire-tekst">Reulisweg ong te Leveroy, kadastraal bekend gemeente Nederweert, sectie AB, nummer 1012 ged. Het bestemmingsplan maakt de
                  bouw van twee Ruimte voor Ruimte woningen mogelijk. Er is geen exploitatieplan opgesteld.
               </text:p>
      <text:p text:style-name="alineagroep">Bij de vaststelling van het bestemmingsplan zijn een aantal wijzigingen ten opzichte van het ontwerp aangebracht. De VROM-inspectie
                     en provincie Limburg hebben te kennen gegeven geen bezwaar te hebben tegen een vervroegde publicatie. Dit betekent dat het
                     bestemmingsplan met ingang van 1 juli 2011 tot en met 11 augustus 2011 inzage ligt bij de centrale klantenbalie in het gemeentehuis.
                     Het plan is tevens te raadplegen via www.ruimtelijkeplannen.nl.
                  </text:p>
      <text:p text:style-name="alineagroep">Tegen dit besluit kan binnen de bovengenoemde termijn beroep worden ingesteld door:</text:p>
      <text:list text:style-name="list-style-1">
        <text:list-item>
          <text:p text:style-name="list.start">belanghebbenden die tijdig een zienswijze tegen het ontwerpbestemmingsplan hebben bij de gemeenteraad;
                        </text:p>
        </text:list-item>
        <text:list-item>
          <text:p text:style-name="list.cont">belanghebbenden die kunnen aantonen dat zij redelijkerwijs niet in staat zijn geweest tijdig een zienswijze bij de gemeenteraad
                           in te dienen;
                        </text:p>
        </text:list-item>
        <text:list-item>
          <text:p text:style-name="list.end">belanghebbenden die bedenkingen hebben ten aanzien van wijzigingen die door de raad zijn aangebracht ten opzichte van het
                           ontwerpbestemmingsplan.
                        </text:p>
        </text:list-item>
      </text:list>
      <text:p text:style-name="alineagroep">Beroep kan worden ingesteld bij de Afdeling bestuursrechtspraak van de Raad van State, postbus 20019, 2500 EA Den Haag. Ook
                     is het mogelijk gelijktijdig een verzoek om voorlopige voorziening in te dienen bij de voorzitter van voornoemde Afdeling.
                  </text:p>
      <text:p text:style-name="alineagroep.end">Het bestemmingsplan treedt in werking daags na de hiervoor genoemde beroepstermijn. Indien binnen de beroepstermijn een verzoek
                     om voorlopige voorziening is ingediend bij de voorzitter van de Afdeling bestuursrechtspraak, treedt het besluit tot vaststelling
                     niet in werking voordat op dat verzoek is beslist.
                  </text:p>
      <text:p text:style-name="dagtekening">Nederweert, 30 juni 2011</text:p>
      <text:p text:style-name="ondertekening.end">Burgemeester en wethouders van Nederweer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uimte voor Ruimte woningen Reulisweg te Leveroy’;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Ruimte voor Ruimte woningen Reulisweg te Leveroy’; Nederweert</dc:title>
  </office:meta>
</office:document-meta>
</file>