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39</text:p>
      <text:p text:style-name="publicatie-titel.end">1 juli 2011</text:p>
      <text:h text:outline-level="1" text:style-name="staatscourant_kop">Besluit van de Minister van Economische Zaken, Landbouw en Innovatie van 30 juni 2011, nr. WJZ/10199965, tot wijziging van
            het Besluit mandaat, volmacht en machtiging raad van bestuur van de Nederlandse Mededingingsautoriteit
         </text:h>
      <text:p text:style-name="wie">De Minister van Economische Zaken, Landbouw en Innovatie;</text:p>
      <text:p text:style-name="considerans.al">Gezien de schriftelijke instemming van de raad van bestuur van de Nederlandse Mededingingsautoriteit d.d. 21 juni 2011;</text:p>
      <text:p text:style-name="considerans.al">Gelet op afdeling 10.1.1 van de Algemene wet bestuursrecht;</text:p>
      <text:p text:style-name="afkondiging">Besluit:</text:p>
      <text:h text:outline-level="3" text:style-name="wijzig-artikel_kop">ARTIKEL I
               </text:h>
      <text:p text:style-name="wat">Het Besluit mandaat, volmacht en machtiging raad van bestuur van de Nederlandse Mededingingsautoriteit wordt gewijzigd als
                  volgt:
               </text:p>
      <text:p text:style-name="lid"><text:span text:style-name="lidnr">A<text:tab/></text:span></text:p>
      <text:p text:style-name="wat">In artikel 1, onderdeel a, wordt ‘de Minister van Economische Zaken’ vervangen door: de Minister van Economische Zaken, Landbouw
                     en Innovatie.
                  </text:p>
      <text:p text:style-name="lid"><text:span text:style-name="lidnr">B<text:tab/></text:span></text:p>
      <text:p text:style-name="wat">Artikel 2, eerste lid, wordt gewijzigd als volgt:</text:p>
      <text:p text:style-name="wat-labeled">a. In onderdeel a vervalt ’29, derde lid,’ en wordt na ’78,’ ingevoegd: eerste, tweede en derde lid,.
                     </text:p>
      <text:p text:style-name="wat-labeled">b. In onderdeel b wordt na ‘2a,’ ingevoegd ’34, eerste, tweede, derde, vijfde en zesde lid,’ en wordt ‘52a, eerste lid, onderdeel
                        d, voor zover het niet de kwaliteit en de staat van onderhoud van het landelijk gastransportnet betreft,’ vervangen door:
                        52a, eerste lid, onderdelen d, voor zover het niet de kwaliteit en de staat van onderhoud van het landelijk gastransportnet
                        betreft, f en i, 64, derde lid,.
                     </text:p>
      <text:p text:style-name="lid"><text:span text:style-name="lidnr">C<text:tab/></text:span></text:p>
      <text:p text:style-name="wat">Artikel 5 komt te luiden:</text:p>
      <text:section text:name="artikel.d23535e197" text:style-name="wijziging.block">
        <text:h text:outline-level="4" text:style-name="artikel_kop">Artikel 5
                        </text:h>
        <text:p text:style-name="artikel">Het krachtens mandaat of volmacht ondertekenen van stukken geschiedt als volgt:</text:p>
        <text:p text:style-name="artikel">De Minister van Economische Zaken, Landbouw en Innovatie,</text:p>
        <text:p text:style-name="artikel">namens deze:</text:p>
        <text:p text:style-name="artikel">(handtekening)</text:p>
        <text:p text:style-name="artikel">(naam functionaris)</text:p>
        <text:p text:style-name="artikel">(functie)</text:p>
      </text:section>
      <text:p text:style-name="lid"><text:span text:style-name="lidnr">D<text:tab/></text:span></text:p>
      <text:p text:style-name="wat">In artikel 7, tweede lid, wordt ‘het Ministerie van Economische Zaken’ vervangen door: het Ministerie van Economische Zaken,
                     Landbouw en Innovatie.
                  </text:p>
      <text:h text:outline-level="3" text:style-name="wijzig-artikel_kop">ARTIKEL II
               </text:h>
      <text:p text:style-name="regeling-tekst">Dit besluit treedt in werking met ingang van de dag na de dagtekening van de Staatscourant waarin het wordt geplaatst.</text:p>
      <text:p text:style-name="slotformulering">Dit besluit zal in de Staatscourant worden geplaatst.</text:p>
      <text:p text:style-name="dagtekening">Den Haag, 30 juni 2011</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30 juni 2011, nr. WJZ/10199965, tot wijziging van
         het Besluit mandaat, volmacht en machtiging raad van bestuur van de Nederlandse Mededingingsautor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30 juni 2011, nr. WJZ/10199965, tot wijziging van
         het Besluit mandaat, volmacht en machtiging raad van bestuur van de Nederlandse Mededingingsautoriteit
      </dc:title>
  </office:meta>
</office:document-meta>
</file>