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15</text:p>
      <text:p text:style-name="publicatie-titel.end">29 juni 2011</text:p>
      <text:h text:outline-level="1" text:style-name="staatscourant_kop">Bekendmaking ontwerpbesluit Waterwet Boompjes 200 te Rotterdam
         </text:h>
      <text:p text:style-name="circulaire-tekst">De staatssecretaris van Infrastructuur en Milieu geeft, ingevolge artikel 3:12 van de Algemene wet bestuursrecht kennis van
                  het voornemen om positief te beschikken op de aanvraag van Tessenderlo Chemie Rotterdam B.V. te Vlaardingen tot wijziging
                  van de vergunning op grond van de Waterwet.
               </text:p>
      <text:p text:style-name="circulaire-tekst">De wijziging betreft een uitbreiding van de bestaande vergunning met een nieuwe afvalwaterstroom afkomstig van een wasplaats
                  voor het reinigen van voertuigen.
               </text:p>
      <text:h text:outline-level="3" text:style-name="divisiekop1">Terinzagelegging
                  </text:h>
      <text:p text:style-name="circulaire_divisie">Het ontwerpbesluit met bijbehorende stukken ligt vanaf 30 juni 2011 tot en met 10 augustus 2011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6-46 24 55 28 en 06-46 74 29 06, fax 010-402 70 81);
                           op ma. t/m vr. van 8.00 uur tot 13.00 uur, ma. van 14.00 uur tot 20.00 uur en di. t/m vr. van 14.00 uur tot 16.00 uur, telefoon
                           010-248 40 00.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de heer P. Bakker en mevrouw N.A.M. Priems.
                     </text:p>
      <text:p text:style-name="alineagroep.end">Voor mondelinge zienswijzen kan contact worden opgenomen de hierboven vermelde personen van Rijkswaterstaat Zuid-Holland,
                        telefonisch bereikbaar onder nummer 06-46 24 55 28 en 06-46 74 29 06.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staatssecretaris van Infrastructuur en Milieu,</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Waterwet Boompjes 200 t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besluit Waterwet Boompjes 200 te Rotterdam</dc:title>
  </office:meta>
</office:document-meta>
</file>