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413</text:p>
      <text:p text:style-name="publicatie-titel.end">29 juni 2011</text:p>
      <text:h text:outline-level="1" text:style-name="staatscourant_kop">Bekendmaking Tracébesluit A12 Maarsbergen–Veenendaal
         </text:h>
      <text:p text:style-name="circulaire-tekst"><text:span text:style-name="cur">De minister van Infrastructuur en Milieu maakt op grond van de Tracéwet en de Algemene wet bestuursrecht bekend dat de volgende
                     besluiten zijn genomen voor de uitvoering van het Tracébesluit A12 Maarsbergen–Veenendaal. Hiertegen kunnen belanghebbenden
                     van 30 juni 2011 tot en met 10 augustus 2011 beroep instellen bij de Afdeling bestuursrechtspraak van de Raad van State. Op
                     dit besluit is de Crisis- en herstelwet van toepassing.</text:span></text:p>
      <text:h text:outline-level="3" text:style-name="divisiekop1">Achtergrond
                  </text:h>
      <text:p text:style-name="circulaire_divisie">Het verkeer op de A12 tussen Utrecht–Lunetten en Veenendaal staat regelmatig vast. Rijkswaterstaat gaat deze problemen aanpakken
                     door plusstroken en extra rijstroken aan te leggen. De verbreding van de A12 Utrecht–Lunetten–Veenendaal is opgesplitst in
                     2 trajecten, waarvoor 2 verschillende besluitvormingsprocedures zijn doorlopen. Voor het traject Utrecht–Maarsbergen is de
                     Spoedwet wegverbreding gevolgd, op 25 april 2010 is het Wegaanpassingsbesluit onherroepelijk geworden. Voor de A12 tussen
                     Maarsbergen en Veenendaal is op 30 maart 2011 het Tracébesluit onherroepelijk geworden.
                  </text:p>
      <text:h text:outline-level="3" text:style-name="divisiekop1">Welke besluiten zijn er genomen en liggen ter inzage?
                  </text:h>
      <text:p text:style-name="circulaire_divisie">Voor de uitvoering van het Tracébesluit A12 Maarsbergen–Veenendaal zijn de volgende besluiten genomen:</text:p>
      <text:list text:style-name="list-style-1">
        <text:list-item text:start-value="1">
          <text:p text:style-name="list.start">besluit van het College van Burgemeester en Wethouders van de gemeente Utrechtse Heuvelrug tot verlening van een omgevingsvergunning
                           voor de sloop van tunnel Heuvelsesteeg;
                        </text:p>
        </text:list-item>
        <text:list-item text:start-value="2">
          <text:p text:style-name="list.end">besluit van het College van Burgemeester en Wethouders van de gemeente Utrechtse Heuvelrug tot verlening van een omgevingsvergunning
                           voor de bouw van tunnel Heuvelsesteeg.
                        </text:p>
        </text:list-item>
      </text:list>
      <text:p text:style-name="circulaire_divisie">De besluiten zijn niet gewijzigd ten opzichte van de ontwerpbesluiten.</text:p>
      <text:p text:style-name="alineagroep">De besluiten maken deel uit van het cluster 7 behorende bij het Tracébesluit A12 Maarsbergen–Veenendaal, en is vastgesteld
                        overeenkomstig de procedure van artikel 20, lid 4 Tracéwet juncto afdeling 3.4 van de Algemene wet bestuursrecht.
                     </text:p>
      <text:p text:style-name="alineagroep.end">Een cluster is een groep vergunningen die tegelijkertijd worden aangevraagd en éénzelfde procedure doorlopen.</text:p>
      <text:h text:outline-level="3" text:style-name="divisiekop1">Waar en wanneer kunt u de stukken inzien?
                  </text:h>
      <text:p text:style-name="circulaire_divisie">De besluiten 1 en 2 liggen van 29 juni 2011 tot en met 10 augustus 2011 ter inzage.</text:p>
      <text:p text:style-name="alineagroep">De besluiten 1 en 2 liggen ter inzage op maandag, dinsdag, donderdag en vrijdag van 8.00 uur tot 13.30 uur en op woensdag
                        van 8.00 uur tot 20.00 uur in het Cultuurhuis Pléiade, Kerkplein 2 in Doorn.
                     </text:p>
      <text:p text:style-name="alineagroep.end">Wilt u buiten de reguliere openingstijden en buiten bovengenoemde periode de stukken inzien, dan kunt u hiervoor telefonisch
                        een afspraak maken.
                     </text:p>
      <text:h text:outline-level="3" text:style-name="divisiekop1">Hoe kunt u beroep instellen?
                  </text:h>
      <text:p text:style-name="alineagroep">Belanghebbenden kunnen van 30 juni 2011 tot en met 10 augustus 2011 beroep instellen bij:</text:p>
      <text:p text:style-name="alineagroep">Afdeling bestuursrechtspraak van de Raad van State</text:p>
      <text:p text:style-name="alineagroep">Postbus 20019</text:p>
      <text:p text:style-name="alineagroep.end">2500 EA  Den Haag</text:p>
      <text:p text:style-name="circulaire_divisie">Het ondertekende beroepschrift dient ten minste te bevatten:</text:p>
      <text:list text:style-name="list-style-2">
        <text:list-item>
          <text:p text:style-name="list.start">uw naam en adres;
                        </text:p>
        </text:list-item>
        <text:list-item>
          <text:p text:style-name="list.cont">de dagtekening;
                        </text:p>
        </text:list-item>
        <text:list-item>
          <text:p text:style-name="list.cont">een omschrijving van het besluit waartegen het beroep is gericht;
                        </text:p>
        </text:list-item>
        <text:list-item>
          <text:p text:style-name="list.end">een opgave van redenen waarom u zich niet met het besluit kunt verenigen.
                        </text:p>
        </text:list-item>
      </text:list>
      <text:p text:style-name="circulaire_divisie">Op dit besluit is de Crisis- en herstelwet van toepassing. Dit betekent dat alle beroepsgronden binnen de beroepstermijn bekend
                     moeten zijn. Het is niet toegestaan buiten de termijn nog (aanvullende) beroepsgronden aan te voeren. Voor het instellen van
                     beroep is griffierecht verschuldigd. Voor particulieren is dit vastgesteld op € 150,– en voor niet-natuurlijke personen op
                     € 298,–. Over de wijze waarop en binnen welke termijn u dit dient te betalen, krijgt u, na indiening van het beroep, bericht
                     van de griffie van de Afdeling bestuursrechtspraak van de Raad van State.
                  </text:p>
      <text:p text:style-name="circulaire_divisie">Het instellen van beroep schorst de werking van het besluit niet. 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 Bij het verzoek moet een afschrift van het beroepschrift worden overlegd.
                  </text:p>
      <text:h text:outline-level="3" text:style-name="divisiekop1">Meer informatie?
                  </text:h>
      <text:p text:style-name="circulaire_divisie">Voor nadere informatie over besluit 1 en 2 kunt u zich wenden tot de heer A. Brombacher van de gemeente Utrechtse Heuvelrug,
                     telefoon 0343-56 57 36.
                  </text:p>
      <text:p text:style-name="dagtekening">Utrecht, 29 juni 2011</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Tracébesluit A12 Maarsbergen–Veenendaa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kendmaking Tracébesluit A12 Maarsbergen–Veenendaal</dc:title>
  </office:meta>
</office:document-meta>
</file>