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12</text:p>
      <text:p text:style-name="publicatie-titel.end">6 juli 2011</text:p>
      <text:h text:outline-level="1" text:style-name="staatscourant_kop">Kennisgeving Besluit algemene regels milieu mijnbouw Nederlandse Aardolie Maatschappij B.V. te Assen
         </text:h>
      <text:p text:style-name="circulaire-tekst">De Minister van Economische Zaken, Landbouw en Innovatie maakt bekend:</text:p>
      <text:p text:style-name="circulaire-tekst">Op 16-06-2011 is een melding ingevolge het Besluit algemene regels milieu mijnbouw ontvangen van de Nederlandse Aardolie Maatschappij
                  B.V. te Assen.
               </text:p>
      <text:p text:style-name="circulaire-tekst">De melding heeft betrekking op een voorgenomen activiteit op de Inrichting Anjum, gelegen aan de Raskes te Anjum in de gemeente
                  Dongeradeel, op de percelen kadastraal bekend, gemeente Anjum, Sectie G, nrs. 179, 180, 181, 189, 190, 191, 193, 194, 196,
                  197, 292, 294 en 295.
               </text:p>
      <text:p text:style-name="circulaire-tekst">De voorgenomen activiteit omvat het uitvoeren van ‘opschoonwerkzaamheden’ aan put Anjum 2 (ANJ-2); het ‘opschonen’ van de
                  gasproductieput heeft als doel het verbeteren van de toestroming van gas.
               </text:p>
      <text:p text:style-name="alineagroep">De werkzaamheden worden uitgevoerd met behulp van mobiele installaties (Coiled tubing installatie: ‘BJ Emmen’ en een puttestinstallatie
                     inclusief fakkel).
                  </text:p>
      <text:p text:style-name="alineagroep.end">De put wordt schoongeproduceerd, ‘opgeschoond’, via de puttestinstallatie met fakkel.</text:p>
      <text:p text:style-name="alineagroep">Een gedeelte van de werkzaamheden kan niet onderbroken worden en zal ook in de avond en in de nacht plaatsvinden.</text:p>
      <text:p text:style-name="alineagroep.end">Fakkelactiviteiten en transporten worden zoveel mogelijk tijdens de daglichtperiode uitgevoerd.</text:p>
      <text:p text:style-name="circulaire-tekst">De werkzaamheden zullen naar verwacht eind juli 2011 aanvangen en zullen ongeveer vier weken in beslag nemen.</text:p>
      <text:p text:style-name="circulaire-tekst">Voor nadere inlichtingen kunt u zich wenden tot ing. M. Mezger, telefoon 070-379 79 99.</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algemene regels milieu mijnbouw Nederlandse Aardolie Maatschappij B.V. te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luit algemene regels milieu mijnbouw Nederlandse Aardolie Maatschappij B.V. te Assen</dc:title>
  </office:meta>
</office:document-meta>
</file>