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11</text:p>
      <text:p text:style-name="publicatie-titel.end">29 juni 2011</text:p>
      <text:h text:outline-level="1" text:style-name="staatscourant_kop">Kennisgeving Wet algemene bepalingen omgevingsrecht Vermilion Oil &amp; Gas Netherlands B.V. te Harlingen
         </text:h>
      <text:p text:style-name="circulaire-tekst">De Minister van Economische Zaken, Landbouw en Innovatie maakt bekend:</text:p>
      <text:p text:style-name="circulaire-tekst">Op 21 maart 2011 is een aanvraag ontvangen van Vermilion Oil &amp; Gas Netherlands B.V. te Harlingen, om een vergunning eerste
                  fase voor de activiteit ‘het oprichten en in werking hebben van een inrichting’ ingevolge de Wet algemene bepalingen omgevingsrecht
                  voor de inrichting De Hoeve, gelegen in de gemeente Weststellingwerf, op het perceel, kadastraal bekend gemeente Noordwolde,
                  Sectie N, nummer 1267.
               </text:p>
      <text:p text:style-name="circulaire-tekst">De vergunningaanvraag eerste fase betreft het oprichten van een inrichting ten behoeve van gaswinning.</text:p>
      <text:p text:style-name="circulaire-tekst">De Minister is voornemens de gevraagde vergunning te verlenen.</text:p>
      <text:p text:style-name="alineagroep">Het ontwerpbesluit en de andere relevante stukken liggen met ingang van 30 juni 2011 gedurende zes weken ter inzage op de
                     secretarie van de gemeente Weststellingwerf te Wolvega.
                  </text:p>
      <text:p text:style-name="alineagroep.end">Inzage is mogelijk op werkdagen tijdens kantooruren en na telefonische afspraak ook buiten kantooruren (0561-69 12 34).</text:p>
      <text:p text:style-name="alineagroep">Tot en met 10 augustus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J.J.H. Klein Teeselink</text:p>
      <text:p text:style-name="alineagroep">Postbus 20101</text:p>
      <text:p text:style-name="alineagroep.end">2500 EC DEN HAAG.</text:p>
      <text:p text:style-name="circulaire-tekst">Ook voor inlichtingen kunt u zich wenden tot mevrouw J.J.H. Klein Teeselink, telefoon 070-379 78 25.</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Vermilion Oil &amp; Gas Netherlands B.V. te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Wet algemene bepalingen omgevingsrecht Vermilion Oil &amp; Gas Netherlands B.V. te Harlingen</dc:title>
  </office:meta>
</office:document-meta>
</file>