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0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05</text:p>
      <text:p text:style-name="publicatie-titel.end">30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1405-001.png" xlink:show="embed" xlink:type="simple"/></draw:frame> Ontwerpbestemmingsplan ‘MFA Deurningen’
         </text:h>
      <text:p text:style-name="circulaire-tekst">Burgemeester en wethouders van Dinkelland maken in overeenstemming met artikel 3.8 van de Wet ruimtelijke ordening bekend
                  dat een ontwerpbestemmingsplan ‘Dinkelland’  ter inzage wordt gelegd.
               </text:p>
      <text:p text:style-name="circulaire-tekst">Het ontwerpbestemmingsplan voorziet in een herziening van de planologische regeling voor het gebied kerkweg 12–14 te Deurningen.
                  Het bestemmingsplan is noodzakelijk in verband met de realisatie van de multifunctionele accommodatie (MFA).
               </text:p>
      <text:p text:style-name="circulaire-tekst">Het ontwerp van het bestemmingsplan ligt met de daarbij behorende stukken met ingang van 1 juli 2011 voor eenieder gedurende
                  een periode van 6 weken (tot en met 11 augustus 2011) tijdens de openingsuren ter inzage bij de receptie in het gemeentehuis
                  te Denekamp.
               </text:p>
      <text:p text:style-name="alineagroep">Het bestemmingsplan is ook te raadplegen via de landelijke website door middel van de link</text:p>
      <text:p text:style-name="alineagroep.end">http://www.ruimtelijkeplannen.nl/web-roo/?planidn=NL.IMRO.1774.DEUBPMFA-0301</text:p>
      <text:p text:style-name="circulaire-tekst">De bronbestanden zijn te vinden op 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text:p>
      <text:p text:style-name="circulaire-tekst">Voor het geven van een toelichting of het indienen van een mondelinge zienswijze kunt u een afspraak maken met mevrouw Preuter-Brunnekreef
                  of Snoeijink-Arens van de  afdeling Ontwikkeling, tel. 0541-854100.
               </text:p>
      <text:p text:style-name="circulaire-tekst">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FA Deurninge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MFA Deurningen’; Dinkelland</dc:title>
  </office:meta>
</office:document-meta>
</file>