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02</text:p>
      <text:p text:style-name="publicatie-titel.end">28 juni 2011</text:p>
      <text:h text:outline-level="1" text:style-name="staatscourant_kop">Kennisgeving aanvraag vergunning TAZQ Onshore B.V., wet algemene bepalingen omgevingsrecht
         </text:h>
      <text:p text:style-name="circulaire-tekst">De Minister van Economische Zaken, Landbouw en Innovatie maakt bekend:</text:p>
      <text:p text:style-name="alineagroep">Op 18 januari 2011 is een aanvraag ontvangen van TAQA Onshore B.V. te ’s-Gravenhage, om een vergunning voor de activiteiten
                     ‘Handelen in strijd met regels ruimtelijke ordening’ en ‘Het veranderen van een mijnbouwwerk of inrichting of de werking daarvan
                     de gehele inrichting omvattend’ ingevolge de Wet algemene bepalingen omgevingsrecht. Daarnaast is om een ontheffing gevraagd
                     voor de activiteit ‘Lozing in de bodem’ ingevolge het Lozingenbesluit bodembescherming.
                  </text:p>
      <text:p text:style-name="alineagroep.end">De activiteiten betreffen de inrichting Zuid-Schermer, in de gemeente Schermer, aan de Oostdijk 23 te Zuidschermer.</text:p>
      <text:p text:style-name="circulaire-tekst">De aanvraag betreft de injectie van maximaal 50.000 m<text:span text:style-name="superscript">3</text:span> productiewater in de voormalige gasproductieput Starnmeer-2 (STM-2).
               </text:p>
      <text:p text:style-name="alineagroep">De Minister is voornemens de gevraagde vergunning te verlenen.</text:p>
      <text:p text:style-name="alineagroep.end">Voor deze aanvraag is zowel door de gemeenteraad van de gemeente Schermer als door gedeputeerde staten van de provincie Noord-Holland
                     een positieve verklaring van geen bedenkingen afgegeven.
                  </text:p>
      <text:p text:style-name="alineagroep">Het ontwerpbesluit en de andere relevante stukken liggen met ingang van 29 juni 2011 gedurende zes weken ter inzage op de
                     secretarie van de gemeente Schermer, Noordervaart 99 te Stompetoren.
                  </text:p>
      <text:p text:style-name="alineagroep">Inzage is mogelijk op werkdagen tijdens kantooruren en na telefonische afspraak ook buiten kantooruren (072-503 73 20).</text:p>
      <text:p text:style-name="alineagroep.end">Het ontwerpbesluit en de andere relevante stukken zijn ook te vinden op www.ruimtelijkeplannen.nl.</text:p>
      <text:p text:style-name="alineagroep">Tot en met 9 augustus 2011 kan eenieder zienswijzen met betrekking tot het ontwerpbesluit schriftelijk kenbaar maken aan:</text:p>
      <text:p text:style-name="alineagroep">Ministerie van Economische Zaken, Landbouw en Innovatie</text:p>
      <text:p text:style-name="alineagroep">DG Energie, Telecom en Markten, Directie Energiemarkt</text:p>
      <text:p text:style-name="alineagroep">mevrouw S.J. Hoes</text:p>
      <text:p text:style-name="alineagroep">Postbus 20101</text:p>
      <text:p text:style-name="alineagroep.end">2500 EC  DEN HAAG.</text:p>
      <text:p text:style-name="circulaire-tekst">Ook voor inlichtingen kunt u zich wenden tot mevrouw S.J. Hoes, telefoon 070-379 70 43.</text:p>
      <text:p text:style-name="circulaire-tekst">Wij maken u erop attent dat slechts beroep tegen de uiteindelijke beschikking kan worden ingediend als ook een zienswijze
                  is ingebracht tegen het ontwerpbesluit en men belanghebbende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vraag vergunning TAZQ Onshore B.V.,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aanvraag vergunning TAZQ Onshore B.V., wet algemene bepalingen omgevingsrecht</dc:title>
  </office:meta>
</office:document-meta>
</file>