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00</text:p>
      <text:p text:style-name="publicatie-titel.end">8 juli 2011</text:p>
      <text:h text:outline-level="1" text:style-name="staatscourant_kop">Besluit van de Minister van Economische Zaken, Landbouw en Innovatie van 6 juli 2011, nr. 214296, houdende wijziging van het
            Instellingsbesluit kennisgroepen en commissies LNV
         </text:h>
      <text:p text:style-name="wie">De Minister van Economische Zaken, Landbouw en Innovatie,</text:p>
      <text:p text:style-name="afkondiging">Besluit:</text:p>
      <text:h text:outline-level="3" text:style-name="wijzig-artikel_kop">ENIG ARTIKEL
               </text:h>
      <text:p text:style-name="wat">In artikel 25 van het Instellingsbesluit kennisgroepen en commissies LNV wordt ‘30 juni 2011’  vervangen door: 31 december
                  2011.
               </text:p>
      <text:p text:style-name="slotformulering">Dit besluit treedt in werking met ingang van de dag na de dagtekening van de Staatscourant waarin het wordt geplaatst en werkt
                     terug tot en met 1 juli 2011.
                  </text:p>
      <text:p text:style-name="slotformulering">Dit besluit zal met de toelichting in de Staatscourant worden geplaatst.</text:p>
      <text:p text:style-name="dagtekening">’s-Gravenhage, 6 juli 2011</text:p>
      <text:p text:style-name="ondertekening">De Minister van Economische Zaken, Landbouw en Innovatie,</text:p>
      <text:p text:style-name="ondertekening.end">M.J.M. Verhagen. </text:p>
      <text:h text:outline-level="2" text:style-name="nota-toelichting_kop">TOELICHTING
               </text:h>
      <text:p text:style-name="nota-toelichting">Op grond van paragraaf 5 van het Instellingsbesluit kennisgroepen en commissies LNV is InnovatieNetwerk ingesteld. InnovatieNetwerk
                  heeft tot doel bevordering van een vitale en duurzame ontwikkeling van het nationale en internationale agrocluster en van
                  de groene ruimte, gericht op de verbetering van de kwaliteit van het leven en de vitaliteit van ecosystemen.
               </text:p>
      <text:p text:style-name="nota-toelichting">De benoemingstermijn van het huidige bestuur van InnovatieNetwerk loopt af per 1 juli 2011. De procedure voor de samenstelling
                  van een nieuw bestuur is nog niet afgerond. Daarom wordt thans de benoemingstermijn van het huidige bestuur met een half jaar
                  verlengd tot en met 31 december 2011. Vanaf 1 januari 2012 kan dan een nieuw bestuur aantreden dat de verantwoordelijkheid
                  krijgt voor de volgende periode.
               </text:p>
      <text:p text:style-name="nota-toelichting">In verband met het aflopen van de benoemingstermijn per 1 juli a.s. is spoedige inwerkingtreding noodzakelijk en wordt niet
                  aangesloten bij de zogenoemde vaste verandermomenten voor regelgeving (Kamerstukken II 2007/08, 29 515 en 31 201, nr. 243).
               </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6 juli 2011, nr. 214296, houdende wijziging van het
         Instellingsbesluit kennisgroepen en commissies LN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Economische Zaken, Landbouw en Innovatie van 6 juli 2011, nr. 214296, houdende wijziging van het
         Instellingsbesluit kennisgroepen en commissies LNV
      </dc:title>
  </office:meta>
</office:document-meta>
</file>