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1390</text:p>
      <text:p text:style-name="publicatie-titel.end">29 juni 2011</text:p>
      <text:h text:outline-level="1" text:style-name="staatscourant_kop">Besluit van de Staatssecretaris van Veiligheid en Justitie van 21 juni 2011, nr. 5700656/11, houdende aanpassing per 1 juli
            2011 van de bedragen genoemd in het Besluit subsidie bewindvoerder schuldsanering
         </text:h>
      <text:p text:style-name="wie">De Staatssecretaris van Veiligheid en Justitie,</text:p>
      <text:p text:style-name="considerans.al">Gelet op artikel 4, vierde lid, van het Besluit subsidie bewindvoerder schuldsanering;</text:p>
      <text:p text:style-name="afkondiging">Besluit:</text:p>
      <text:h text:outline-level="3" text:style-name="artikel_kop">Artikel 1
                  </text:h>
      <text:list text:style-name="list-style-1">
        <text:list-item text:start-value="1">
          <text:p text:style-name="list.start"> Per 1 juli 2011 wordt het bedrag als bedoeld in artikel 4, eerste lid, onder a, van het Besluit subsidie bewindvoerder schuldsanering
                           vastgesteld op: € 1.022
                        </text:p>
        </text:list-item>
        <text:list-item text:start-value="2">
          <text:p text:style-name="list.cont"> Per 1 juli 2011 wordt het bedrag als bedoeld in artikel 4, eerste lid, onder b, van het Besluit subsidie bewindvoerder schuldsanering
                           vastgesteld op: € 2.266
                        </text:p>
        </text:list-item>
        <text:list-item text:start-value="3">
          <text:p text:style-name="list.cont"> Per 1 juli 2011 wordt het bedrag als bedoeld in artikel 4, tweede lid, van het Besluit subsidie bewindvoerder schuldsanering
                           vastgesteld op: € 448
                        </text:p>
        </text:list-item>
        <text:list-item text:start-value="4">
          <text:p text:style-name="list.cont"> Per 1 juli 2011 wordt het bedrag als bedoeld in artikel 4, derde lid, onder a, van het Besluit subsidie bewindvoerder schuldsanering
                           vastgesteld op: € 205
                        </text:p>
        </text:list-item>
        <text:list-item text:start-value="5">
          <text:p text:style-name="list.end"> Per 1 juli 2011 wordt het bedrag als bedoeld in artikel 4, derde lid, onder b, van het Besluit subsidie bewindvoerder schuldsanering
                           vastgesteld op: € 450
                        </text:p>
        </text:list-item>
      </text:list>
      <text:p text:style-name="slotformulering">Dit besluit zal in de Staatscourant worden geplaatst.</text:p>
      <text:p text:style-name="dagtekening">Den Haag, 21 juni 2011</text:p>
      <text:p text:style-name="ondertekening">De Staatssecretaris van Veiligheid en Justitie,</text:p>
      <text:p text:style-name="ondertekening">namens deze:</text:p>
      <text:p text:style-name="ondertekening">
                     de Directeur Rechtsbestel,
                  </text:p>
      <text:p text:style-name="ondertekening.end">J.J. Stam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