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388</text:p>
      <text:p text:style-name="publicatie-titel.end">29 juni 2011</text:p>
      <text:h text:outline-level="1" text:style-name="staatscourant_kop">Besluit van de Staatssecretaris van Veiligheid en Justitie van 21 juni 2011, nr. 5698029/11, houdende aanpassing per 1 juli
            2011 van het salaris als bedoeld in het Besluit salaris bewindvoerder schuldsanering
         </text:h>
      <text:p text:style-name="wie">De Staatssecretaris van Veiligheid en Justitie,</text:p>
      <text:p text:style-name="considerans.al">Gelet op artikel 2, vierde lid, van het Besluit salaris bewindvoerder schuldsanering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Per 1 juli 2011 wordt het salaris als bedoeld in artikel 2, tweede lid, van het Besluit salaris bewindvoerder schuldsanering
                           vastgesteld op: € 42,00.
                        </text:p>
        </text:list-item>
        <text:list-item text:start-value="2">
          <text:p text:style-name="list.end"> Per 1 juli 2011 wordt het salaris als bedoeld in artikel 2, derde lid van het Besluit salaris bewindvoerder schuldsanering,
                           wordt vastgesteld op: € 50,00.
                        </text:p>
        </text:list-item>
      </text:list>
      <text:p text:style-name="slotformulering">Dit besluit zal in de Staatscourant worden geplaatst.</text:p>
      <text:p text:style-name="dagtekening">Den Haag, 21 juni 2011</text:p>
      <text:p text:style-name="ondertekening">De Staatssecretaris van Veiligheid en Justitie,</text:p>
      <text:p text:style-name="ondertekening">namens deze:</text:p>
      <text:p text:style-name="ondertekening">
                     de Directeur Rechtsbestel,
                  </text:p>
      <text:p text:style-name="ondertekening.end">J.J. Sta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