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37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71</text:p>
      <text:p text:style-name="publicatie-titel.end">29 juni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1371-001.png" xlink:show="embed" xlink:type="simple"/></draw:frame> Ontwerp bestemmingsplan ‘Paardenhouderij Breestraat’ in Maasbree
         </text:h>
      <text:p text:style-name="circulaire-tekst">Burgemeester en wethouders van Peel en Maas maken bekend dat, op grond van de artikelen 3.1 en 3.8 van de Wet ruimtelijke
                  ordening, afdeling 3.4 van de Algemene wet bestuursrecht, het ontwerpbestemmingsplan ‘Paardenhouderij Breestraat’ ter inzage
                  ligt.
               </text:p>
      <text:h text:outline-level="3" text:style-name="divisiekop1">Inhoud bestemmingsplan
                  </text:h>
      <text:p text:style-name="circulaire_divisie">Het bestemmingsplan voorziet in een juridisch-planologische regeling voor het plangebied. Het plangebied van het bestemmingsplan
                     ligt op de locatie Breestraat te Maasbree. Het bestemmingsplan maakt het oprichten van een paardenhouderij mogelijk
                  </text:p>
      <text:h text:outline-level="3" text:style-name="divisiekop1">Wilt u het bestemmingsplan inzien?
                  </text:h>
      <text:p text:style-name="circulaire_divisie">Iedereen kan het ontwerpbestemmingsplan en de onderliggende stukken inzien van 30 juni tot en met 10 augustus 2011.</text:p>
      <text:list text:style-name="list-style-1">
        <text:list-item>
          <text:p text:style-name="list.start">Het bestemmingsplan is samen met de onderliggende stukken digitaal raadpleegbaar op de gemeentelijke website www.peelenmaas.nl
                           → ‘leven en werken’ → ruimtelijke ordening’. het IDN-nummer van het ontwerp bestemmingsplan is: NL.IMRO.1894.BPL0023;
                        </text:p>
        </text:list-item>
        <text:list-item>
          <text:p text:style-name="list.cont">Het bestemmingsplan is digitaal raadpleegbaar op www.ruimtelijkeplannen.nl;
                        </text:p>
        </text:list-item>
        <text:list-item>
          <text:p text:style-name="list.end">Een papieren versie van het bestemmingsplan ligt in het gemeentehuis, bij de publieksbalie,  tijdens openingstijden ter inzage.
                        </text:p>
        </text:list-item>
      </text:list>
      <text:h text:outline-level="3" text:style-name="divisiekop1">Termijn van inzage
                  </text:h>
      <text:p text:style-name="circulaire_divisie">Het bestemmingsplan en het ontwerpbesluit hogere grenswaarde liggen ter inzage van 30 juni tot en met 10 augustus 2011.</text:p>
      <text:h text:outline-level="3" text:style-name="divisiekop1">Indienen zienswijzen
                  </text:h>
      <text:p text:style-name="circulaire_divisie">Tijdens de eerder genoemde termijn kan iedereen een schriftelijke zienswijze tegen het bestemmingsplan  indienen bij de gemeenteraad
                     van Peel en Maas, postbus 7088, 5980 AB Panningen.
                  </text:p>
      <text:p text:style-name="circulaire_divisie">Voor het indienen van een mondelinge zienswijze maakt u een afspraak met de behandelend ambtenaar, R. Schoffeleers, bereikbaar
                     via 077 306 66 66.
                  </text:p>
      <text:p text:style-name="dagtekening">Panningen, 29 jun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bestemmingsplan ‘Paardenhouderij Breestraat’ in Maasbree;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 bestemmingsplan ‘Paardenhouderij Breestraat’ in Maasbree; Peel en Maas</dc:title>
  </office:meta>
</office:document-meta>
</file>