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2000*"/>
    </style:style>
    <style:style style:family="table-column" style:name="table.1.col3">
      <style:table-column-properties style:rel-column-width="2000*"/>
    </style:style>
    <style:style style:family="table-column" style:name="table.1.col4">
      <style:table-column-properties style:rel-column-width="2000*"/>
    </style:style>
    <style:style style:family="table-column" style:name="table.1.col5">
      <style:table-column-properties style:rel-column-width="2000*"/>
    </style:style>
  </office:automatic-styles>
  <office:body>
    <office:text>
      <text:p text:style-name="publicatie-titel">Staatscourant 2011, 11367</text:p>
      <text:p text:style-name="publicatie-titel.end">29 juni 2011</text:p>
      <text:h text:outline-level="1" text:style-name="staatscourant_kop">Regeling van de Staatssecretaris van Economische Zaken, Landbouw en Innovatie van 21 juni 2011, nr. WJZ / 11062466, tot wijziging
            van de Regeling openstelling en subsidieplafonds EZ 2010 in verband met openstelling van de subsidie-instrumenten 2Getthere
            en demonstratieprojecten
         </text:h>
      <text:p text:style-name="wie">De Staatssecretaris van Economische Zaken, Landbouw en Innovatie,</text:p>
      <text:p text:style-name="considerans.al">Gelet op artikel 16 van het Kaderbesluit EZ-subsidies;</text:p>
      <text:p text:style-name="afkondiging">Besluit:</text:p>
      <text:h text:outline-level="3" text:style-name="wijzig-artikel_kop">ARTIKEL I
               </text:h>
      <text:p text:style-name="wat">In de tabel in artikel 1 van de Regeling openstelling en subsidieplafonds EZ 2011 worden de nummers 7.1 en 7.2 vervangen door:</text:p>
      <text:section text:name="artikeltekst.d4995e171"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row>
            <table:table-cell office:value-type="string">
              <text:p text:style-name="Table_20_Contents_Left">7.1 en 7.2</text:p>
            </table:table-cell>
            <table:table-cell office:value-type="string">
              <text:p text:style-name="Table_20_Contents_Left">2.1 en 3.1</text:p>
            </table:table-cell>
            <table:table-cell office:value-type="string"/>
            <table:table-cell office:value-type="string">
              <text:p text:style-name="Table_20_Contents_Left">01-01 t/m 31-12</text:p>
            </table:table-cell>
            <table:table-cell office:value-type="string">
              <text:p text:style-name="Table_20_Contents_Left">6.000.000</text:p>
            </table:table-cell>
          </table:table-row>
        </table:table>
        <text:p/>
      </text:section>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dagtekening">Den Haag, 21 juni 2011</text:p>
      <text:p text:style-name="ondertekening">De Staatssecretaris van Economische Zaken, Landbouw en Innovatie,</text:p>
      <text:p text:style-name="ondertekening.end">H. Bleker. </text:p>
      <text:h text:outline-level="2" text:style-name="nota-toelichting_kop">TOELICHTING
               </text:h>
      <text:h text:outline-level="3" text:style-name="divisiekop1">1. Doel en aanleiding
               </text:h>
      <text:p text:style-name="nota-toelichting">Deze regeling past de Regeling openstelling en subsidieplafonds EZ 2011 aan zodat het beschikbare budget voor het 2getthere
                  programma ook kan worden gebruikt voor demonstratieprojecten. Het betreft het herstel van een omissie, nadat in 2010 ook reeds
                  één gezamenlijk budget voor zowel 2getthere projecten (hoofdstuk 2 Subsidieregeling internationaal excelleren) als demonstratieprojecten
                  (hoofdstuk 3 Subsidieregeling internationaal excelleren) was gepubliceerd. Door middel van het <text:span text:style-name="cur">2</text:span>getthere programma verstrekt de minister subsidie aan deelnemers in een samenwerkingsverband voor meerdere activiteiten binnen
                  een internationaliseringsstrategie. De strategie is er op gericht Nederlandse ondernemers met hulp van de Nederlandse overheid
                  geclusterd een voor hen nieuwe markt te laten betreden. Eén van de activiteiten binnen zo’n strategie kan een demonstratieproject
                  zijn.
               </text:p>
      <text:h text:outline-level="3" text:style-name="divisiekop1">2. Administratieve lasten
               </text:h>
      <text:p text:style-name="nota-toelichting">Omdat het van meet af aan de bedoeling was één gezamenlijk budget te publiceren voor zowel 2getthere- als demonstratieprojecten,
                  is daar ook vanuit gegaan bij de oorspronkelijke berekening van de administratieve lasten. De toevoeging van de mogelijkheid
                  budget toe te kennen voor demonstratieprojecten heeft dan ook geen gevolgen voor de administratieve lasten van de subsidieontvanger.
                  Het percentage aan administratieve lasten (2,42%) blijft ongewijzigd.
               </text:p>
      <text:h text:outline-level="3" text:style-name="divisiekop1">3. Vaste verandermomenten
               </text:h>
      <text:p text:style-name="nota-toelichting">De inwerkingtredingsbepaling wijkt af van het in het Kabinetsstandpunt inzake Vaste Verandermomenten neergelegde uitgangspunt.
                  Dat is in dit geval echter toegestaan nu het gaat om het herstel van een omissie.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