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40</text:p>
      <text:p text:style-name="publicatie-titel.end">30 juni 2011</text:p>
      <text:h text:outline-level="1" text:style-name="staatscourant_kop">Kennisgeving Tracébesluit A4, Dinteloord - Bergen op Zoom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er genomen en liggen ter inzage?
                  </text:h>
      <text:p text:style-name="circulaire_divisie">Voor de uitvoering van het Tracébesluit A4, Dinteloord - Bergen op Zoom, is het volgende besluit voor het cluster SB-002 genomen
                     door het dagelijks bestuur van Waterschap Brabantse Delta overeenkomstig de procedure van artikel 20, lid 4, Tracéwet juncto
                     afdeling 3.4 van de Algemene wet bestuursrecht:
                  </text:p>
      <text:list text:style-name="list-style-1">
        <text:list-item>
          <text:p text:style-name="list.single">Watervergunning voor het uitvoeren van waterhuishoudkundige werken ten behoeve van de bouw van een aquaduct ter plaatse van
                           de kruising van de toekomstige A4 met de Steenbergsche haven.
                        </text:p>
        </text:list-item>
      </text:list>
      <text:h text:outline-level="3" text:style-name="divisiekop1">Waar en wanneer kunt u de stukken inzien?
                  </text:h>
      <text:p text:style-name="circulaire_divisie">Het besluit ligt met ingang van 5 juli 2011 ter inzage bij:</text:p>
      <text:list text:style-name="list-style-2">
        <text:list-item>
          <text:p text:style-name="list.start">het Waterschap Brabantse Delta, Bouvignelaan 5 te Breda, van maandag tot en met vrijdag van 9.00 tot 16.30 uur;
                        </text:p>
        </text:list-item>
        <text:list-item>
          <text:p text:style-name="list.con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belanghebbenden beroep indienen?
                  </text:h>
      <text:p text:style-name="alineagroep">Van 5 juli 2011 tot en met 15 augustus 2011 staat voor belanghebbenden beroep open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in tweevoud,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text:p>
      <text:p text:style-name="alineagroep.end">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het besluit kunt u zich wenden tot mevrouw N. Vernimmen van Waterschap
                     Brabantse Delta, telefoon 076-564 11 66.
                  </text:p>
      <text:p text:style-name="ondertekening">
                     De Minister van
                     Infrastructuur en Milieu,
                  </text:p>
      <text:p text:style-name="ondertekening">namens deze:</text:p>
      <text:p text:style-name="ondertekening">
                     het waarnemend hoofd van de afdeling Bestuurlijk Juridische Zaken en Vastgoed,
                  </text:p>
      <text:p text:style-name="ondertekening.end">D.J.M. Els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Dinteloord -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A4, Dinteloord - Bergen op Zoom</dc:title>
  </office:meta>
</office:document-meta>
</file>