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339</text:p>
      <text:p text:style-name="publicatie-titel.end">29 juni 2011</text:p>
      <text:h text:outline-level="1" text:style-name="staatscourant_kop">Kennisgeving Tracébesluit Westrandweg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Westrandweg is het volgende ontwerpbesluit voor cluster WRW 15 genomen overeenkomstig
                     de procedure van artikel 20, lid 4, Tracéwet juncto afdeling 3.4 van de Algemene wet bestuursrecht:
                  </text:p>
      <text:list text:style-name="list-style-1">
        <text:list-item>
          <text:p text:style-name="list.single">ontwerpbesluit van het college van burgemeester en wethouders van Amsterdam tot verlening van een omgevingsvergunning voor
                           het uitbreiden van kunstwerk KW520 met 3 extra velden (as 81-84), het aanpassen van steunpunt 81 en het wijzigen van de fundering
                           van steunpunt 75 op een terrein gelegen aan de Westrandweg te Amsterdam (kenmerk OLO 114163, zaaknummer HZ_WABO-2011-003533).
                        </text:p>
        </text:list-item>
      </text:list>
      <text:h text:outline-level="3" text:style-name="divisiekop1">Waar en wanneer kunt u de stukken inzien?
                  </text:h>
      <text:p text:style-name="circulaire_divisie">Het ontwerpbesluit ligt met ingang van 30 juni 2011 tot en met 10 augustus 2011 tijdens kantooruren ter inzage bij de gemeente
                     Amsterdam, Dienst Milieu en Bouwtoezicht, Cruquiusweg 5, 1019 AT  Amsterdam.
                  </text:p>
      <text:h text:outline-level="3" text:style-name="divisiekop1">Hoe kunnen zienswijzen worden ingediend?
                  </text:h>
      <text:p text:style-name="alineagroep">Van 30 juni 2011 tot en met 10 augustus 2011 kan eenieder tegen het ontwerpbesluit schriftelijk of mondeling zienswijzen naar
                        voren brengen.
                     </text:p>
      <text:p text:style-name="alineagroep">Zienswijzen tegen het ontwerpbesluit kunt u naar voren brengen bij de gemeente Amsterdam,</text:p>
      <text:p text:style-name="alineagroep">Dienst Milieu en Bouwtoezicht, Cruquiusweg 5,1019 AT  Amsterdam.</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het ontwerpbesluit kunt u zich wenden tot mevrouw K. Schellen, Dienst Milieu en
                     Bouwtoezicht, telefoon 020-254 39 69.
                  </text:p>
      <text:p text:style-name="ondertekening">
                     De Minister van
                     Infrastructuur en Milieu,
                  </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Westrandwe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racébesluit Westrandweg</dc:title>
  </office:meta>
</office:document-meta>
</file>