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337</text:p>
      <text:p text:style-name="publicatie-titel.end">29 juni 2011</text:p>
      <text:h text:outline-level="1" text:style-name="staatscourant_kop">Kennisgeving Tracébesluit Weguitbreiding Schiphol–Amsterdam–Almere
         </text:h>
      <text:p text:style-name="circulaire-tekst"><text:span text:style-name="vet">Krachtens artikel 20 van de Tracéwet bevordert de Minister van Infrastructuur en Milieu een gecoördineerde voorbereiding van
                     de besluiten op de aanvragen om de vergunningen en van de overige ambtshalve te nemen besluiten met het oog op de uitvoering
                     van een Tracébesluit. Op deze besluiten is de Crisis- en herstelwet van toepassing.</text:span></text:p>
      <text:p text:style-name="circulaire-tekst">In het kader van deze coördinatie geeft de Minister van Infrastructuur en Milieu kennis van het feit dat de volgende ontwerpbesluiten
                  zijn genomen.
               </text:p>
      <text:h text:outline-level="3" text:style-name="divisiekop1">Welke ontwerpbesluiten zijn genomen en liggen ter inzage?
                  </text:h>
      <text:p text:style-name="circulaire_divisie">Voor de uitvoering van het Tracébesluit Weguitbreiding Schiphol–Amsterdam–Almere zijn de volgende ontwerpbesluiten voor cluster
                     SAA A10 Oost 4 en 7 genomen overeenkomstig de procedure van artikel 20, lid 4, Tracéwet juncto afdeling 3.4 van de Algemene
                     wet bestuursrecht:
                  </text:p>
      <text:h text:outline-level="4" text:style-name="divisiekop2">1. Cluster SAA A10 Oost 4:
                     </text:h>
      <text:p text:style-name="alineagroep">Ontwerpbesluit van het college van burgemeester en wethouders van Ouder-Amstel voor het verlenen van een omgevingsvergunning
                           voor:
                        </text:p>
      <text:list text:style-name="list-style-1">
        <text:list-item text:start-value="1">
          <text:p text:style-name="list.start">het plaatsen van 115 strekkende meter grondkerende constructie;
                              </text:p>
        </text:list-item>
        <text:list-item text:start-value="2">
          <text:p text:style-name="list.cont">het verbreden van de onderdoorgang De Slinger en het viaduct Spoetnikbaan;
                              </text:p>
        </text:list-item>
        <text:list-item text:start-value="3">
          <text:p text:style-name="list.end">het gedeeltelijk slopen van de schampkanten van de onderdoorgang De Slinger en het viaduct Spoetnikbaan;
                              </text:p>
        </text:list-item>
      </text:list>
      <text:p text:style-name="alineagroep.end">een en ander in verband met het project Weguitbreiding tracé Schiphol–Amsterdam–Almere (nummer WXO-2011-094).</text:p>
      <text:h text:outline-level="4" text:style-name="divisiekop2">2. Cluster SAA A10 Oost 7:
                     </text:h>
      <text:p text:style-name="circulaire_divisie">Ontwerpbesluit van het college van burgemeester en wethouders van Diemen voor het verlenen van een omgevingsvergunning voor
                        het bouwen van grondkerende constructies en kunstwerken en het slopen van diverse bouwwerken nabij rijksweg 1 te Diemen in
                        verband met het project Weguitbreiding tracé Schiphol–Amsterdam–Almere (nummer 2011.01989).
                     </text:p>
      <text:h text:outline-level="3" text:style-name="divisiekop1">Waar en wanneer kunt u de stukken inzien?
                  </text:h>
      <text:p text:style-name="alineagroep">Ontwerpbesluit 1 ligt met ingang van 30 juni 2011 tot en met 10 augustus 2011 tijdens kantooruren ter inzage bij</text:p>
      <text:p text:style-name="alineagroep">de gemeente Ouder-Amstel, Vondelstraat 1 te Ouderkerk aan de Amstel.</text:p>
      <text:p text:style-name="alineagroep">Ontwerpbesluit 2 ligt met ingang van 30 juni 2011 tot en met 10 augustus 2011 tijdens kantooruren ter inzage bij</text:p>
      <text:p text:style-name="alineagroep.end">de gemeente Diemen, D.J. Den Hartoglaan 1 te Diemen.</text:p>
      <text:h text:outline-level="3" text:style-name="divisiekop1">Hoe kunnen zienswijzen worden ingediend?
                  </text:h>
      <text:p text:style-name="alineagroep">Van 30 juni 2011 tot en met 10 augustus 2011 kan eenieder tegen de ontwerpbesluiten schriftelijk of mondeling zienswijzen
                        naar voren brengen.
                     </text:p>
      <text:p text:style-name="alineagroep">Zienswijzen tegen ontwerpbesluit 1 kunt u naar voren brengen bij de gemeente Ouder-Amstel, Ruimtelijke ordening en Vergunningen,
                        Postbus 35, 1190 AA Ouderkerk aan de Amstel.
                     </text:p>
      <text:p text:style-name="alineagroep">Zienswijzen tegen ontwerpbesluit 2 kunt u naar voren brengen bij de gemeente Diemen, Afdeling Ruimtelijke Ontwikkeling, Postbus
                        191, 1110 AD Diemen.
                     </text:p>
      <text:p text:style-name="alineagroep">Degene die schriftelijk zienswijzen inbrengt, kan verzoeken zijn/haar persoonlijke gegevens niet bekend te maken.</text:p>
      <text:p text:style-name="alineagroep.end">Het verzoek daartoe dient schriftelijk tegelijkertijd met de zienswijzen te worden ingediend.</text:p>
      <text:h text:outline-level="3" text:style-name="divisiekop1">Meer informatie?
                  </text:h>
      <text:p text:style-name="alineagroep">Voor nadere informatie met betrekking tot ontwerpbesluit 1 kunt u zich wenden tot  de heer J. van Heiningen, telefoon 020-496 21 21.</text:p>
      <text:p text:style-name="alineagroep.end">Voor nadere informatie met betrekking tot ontwerpbesluit 2 kunt u zich wenden tot de heer R. Bosman, telefoon 020-314 47 89.</text:p>
      <text:p text:style-name="ondertekening">De Minister van Infrastructuur en Milieu,</text:p>
      <text:p text:style-name="ondertekening">namens deze:</text:p>
      <text:p text:style-name="ondertekening">
                     het wnd. hoofd van de afdeling Bestuurlijk Juridische Zaken en Vastgoed,
                  </text:p>
      <text:p text:style-name="ondertekening.end">M. Nauta.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Tracébesluit Weguitbreiding Schiphol–Amsterdam–Almer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Kennisgeving Tracébesluit Weguitbreiding Schiphol–Amsterdam–Almere</dc:title>
  </office:meta>
</office:document-meta>
</file>