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3</text:p>
      <text:p text:style-name="publicatie-titel.end">26 januari 2011</text:p>
      <text:h text:outline-level="1" text:style-name="staatscourant_kop">Bekendmaking besluit wijziging vergunning ogv Waterwet
         </text:h>
      <text:p text:style-name="circulaire-tekst">De staatssecretaris van Infrastructuur en Milieu maakt, ter voldoening aan de Algemene wet bestuursrecht, het volgende bekend.
                  Bij besluit van 13 januari 2011, ARE/2011.229 I, is de aan Micro Chemie B.V. te Europoort Rotterdam verleende vergunning op
                  grond van de Waterwet gewijzigd. De wijziging betreft het gedeeltelijk intrekken van de vigerende vergunning.
               </text:p>
      <text:p text:style-name="circulaire-tekst">Het besluit is niet gewijzigd ten opzichte van het ontwerp.</text:p>
      <text:h text:outline-level="3" text:style-name="divisiekop1">Terinzagelegging
                  </text:h>
      <text:p text:style-name="circulaire_divisie">Het besluit met bijbehorende stukken ligt vanaf 27 januari 2011, voor een periode van zes weken,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64 08 of 010-402 70 18, fax 010-402 70 81).
                        </text:p>
        </text:list-item>
      </text:list>
      <text:h text:outline-level="3" text:style-name="divisiekop1">Beroep
                  </text:h>
      <text:p text:style-name="alineagroep">Tegen bovengenoemd besluit kan tot en met 9 maart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10 maart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betreffen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ijziging vergunning ogv Waterwet</dc:title>
  </office:meta>
</office:document-meta>
</file>