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1</text:p>
      <text:p text:style-name="publicatie-titel.end">25 januari 2011</text:p>
      <text:h text:outline-level="1" text:style-name="staatscourant_kop">Kennisgeving ontwerpbesluiten Tracébesluit Zandmaas/Maasroute (Keersluis Heum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een tracébesluit.</text:span></text:p>
      <text:p text:style-name="alineagroep">Het Tracébesluit Zandmaas/Maasroute is opgedeeld in 12 delen. Voor de aanleg van de keersluis te Heumen, die een onderdeel
                     is van tracédeel 11, worden de besluiten genomen overeenkomstig de procedure van artikel 20, lid 4, Tracéwet juncto afdeling
                     3.4 van de Algemene wet bestuursrecht.
                  </text:p>
      <text:p text:style-name="alineagroep.end">In het kader van deze coördinatie geeft de Minister van Infrastructuur en Milieu kennis van het feit dat de volgende ontwerpbesluiten
                     zijn genomen.
                  </text:p>
      <text:h text:outline-level="3" text:style-name="divisiekop1">Welk ontwerpbesluiten zijn genomen en liggen ter inzage?
                  </text:h>
      <text:list text:style-name="list-style-1">
        <text:list-item text:start-value="1">
          <text:p text:style-name="list.start">ontwerpbouwvergunning (nr. B20100117) voor het nemen van maatregelen bij de brug en aan de oevers op het perceel kadastraal
                           bekend gemeente Heumen, sectie C 2916, plaatselijk bekend Oosterkanaaldijk (ongenummerd) te Heumen;
                        </text:p>
        </text:list-item>
        <text:list-item text:start-value="2">
          <text:p text:style-name="list.cont">ontwerp-ontheffing van 3 december 2010 (zaak-nummer 2010-011909) van de verbodsbepalingen, bedoeld in artikel 7, eerste lid,
                           onderdeel d, van de Gelderse Wegenverordening, tot het gebruikmaken van de weg N 271 Jan J. Ludenlaan;
                        </text:p>
        </text:list-item>
        <text:list-item text:start-value="3">
          <text:p text:style-name="list.cont">ontwerp-watervergunning (kenmerk PM/201023863/ 140869) voor het uitvoeren van diverse waterhuishoudkundige werkzaamheden ten
                           behoeve van de aanleg van een keersluis met geleidewerken;
                        </text:p>
        </text:list-item>
        <text:list-item text:start-value="4">
          <text:p text:style-name="list.end">ontwerp-ontheffing (kenmerk FF/75C/2010/0267) van de verbodsbepalingen genoemd in de artikelen 9 en 13, lid 1, en in de artikelen
                           11 en 12 van de Flora- en faunawet.
                        </text:p>
        </text:list-item>
      </text:list>
      <text:h text:outline-level="3" text:style-name="divisiekop1">Waar en wanneer kunt u de stukken inzien?
                  </text:h>
      <text:p text:style-name="circulaire_divisie">De ontwerpbesluiten en bijbehorende documenten liggen ter inzage vanaf 26 januari 2011 gedurende zes weken op werkdagen tijdens
                     de geldende openingstijden in het gemeentehuis van Heumen bij de Balie Fysieke Leefomgeving, Kerkplein 6 te Malden.
                  </text:p>
      <text:h text:outline-level="3" text:style-name="divisiekop1">Zienswijze?
                  </text:h>
      <text:p text:style-name="circulaire_divisie">Gedurende de termijn dat de stukken kunnen worden ingezien, kan eenieder tegen de ontwerpbesluiten schriftelijk of mondeling
                     gemotiveerde zienswijzen inbrengen bij:
                  </text:p>
      <text:list text:style-name="list-style-2">
        <text:list-item text:start-value="1">
          <text:p text:style-name="list.start">ontwerpbesluit nr. 1: het College van Burgemeester en Wethouders van Heumen, t.a.v. afdeling Fysieke Leefomgeving, Postbus 200,
                           6580 AZ  Malden, telefoon 14 024;
                        </text:p>
        </text:list-item>
        <text:list-item text:start-value="2">
          <text:p text:style-name="list.cont">ontwerpbesluit nr. 2: Provincie Gelderland, t.a.v. afdeling VV/KCC, Postbus 9090, 6800 GX  Arnhem, telefoon 088-88 07 200
                           (de heer B. Wijers). Bij correspondentie gelieve het zaaknummer 2010-011909 vermelden;
                        </text:p>
        </text:list-item>
        <text:list-item text:start-value="3">
          <text:p text:style-name="list.cont">ontwerpbesluit nr. 3: het College van dijkgraaf en heemraden van Waterschap Rivierenland, Postbus 599, 4000 AN  Tiel, telefoon
                           0344-649 337 (de heer P. Mouwen);
                        </text:p>
        </text:list-item>
        <text:list-item text:start-value="4">
          <text:p text:style-name="list.end">ontwerpbesluit nr. 4: de Minister van Economische Zaken, Landbouw en Innovatie, Dienst Regelingen, Postbus 19530, 2500 CM
                           Den Haag, telefoon 0800-22 333 22.
                        </text:p>
        </text:list-item>
      </text:list>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de ontwerpbesluiten kunt u verkrijgen bij:</text:p>
      <text:list text:style-name="list-style-3">
        <text:list-item text:start-value="1">
          <text:p text:style-name="list.start">ontwerpbesluit nr. 1: afdeling Fysieke Leefomgeving, telefoon 14 024;
                        </text:p>
        </text:list-item>
        <text:list-item text:start-value="2">
          <text:p text:style-name="list.cont">ontwerpbesluit nr. 2: telefoon 088-880 72 00 (de heer B. Wijers);
                        </text:p>
        </text:list-item>
        <text:list-item text:start-value="3">
          <text:p text:style-name="list.cont">ontwerpbesluit nr. 3: telefoon 0344-649 337 (de heer P. Mouwen);
                        </text:p>
        </text:list-item>
        <text:list-item text:start-value="4">
          <text:p text:style-name="list.end">ontwerpbesluit nr. 4: het LNV-loket, telefoon 0800-22 333 22.
                        </text:p>
        </text:list-item>
      </text:list>
      <text:p text:style-name="ondertekening">
                     De Minister van Infrastructuur en Milieu,
                  </text:p>
      <text:p text:style-name="ondertekening">namens deze:</text:p>
      <text:p text:style-name="ondertekening">de hoofdingenieur-directeur,</text:p>
      <text:p text:style-name="ondertekening.end">J.L.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en Tracébesluit Zandmaas/Maasroute (Keersluis Heumen)</dc:title>
  </office:meta>
</office:document-meta>
</file>