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1500*"/>
    </style:style>
    <style:style style:family="table-column" style:name="table.1.col6">
      <style:table-column-properties style:rel-column-width="1200*"/>
    </style:style>
    <style:style style:family="table-column" style:name="table.1.col7">
      <style:table-column-properties style:rel-column-width="1900*"/>
    </style:style>
    <style:style style:family="table-column" style:name="table.1.col8">
      <style:table-column-properties style:rel-column-width="2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7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1500*"/>
    </style:style>
    <style:style style:family="table-column" style:name="table.2.col6">
      <style:table-column-properties style:rel-column-width="1200*"/>
    </style:style>
    <style:style style:family="table-column" style:name="table.2.col7">
      <style:table-column-properties style:rel-column-width="1900*"/>
    </style:style>
    <style:style style:family="table-column" style:name="table.2.col8">
      <style:table-column-properties style:rel-column-width="2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1500*"/>
    </style:style>
    <style:style style:family="table-column" style:name="table.3.col6">
      <style:table-column-properties style:rel-column-width="1200*"/>
    </style:style>
    <style:style style:family="table-column" style:name="table.3.col7">
      <style:table-column-properties style:rel-column-width="1900*"/>
    </style:style>
    <style:style style:family="table-column" style:name="table.3.col8">
      <style:table-column-properties style:rel-column-width="2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7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1500*"/>
    </style:style>
    <style:style style:family="table-column" style:name="table.4.col6">
      <style:table-column-properties style:rel-column-width="1200*"/>
    </style:style>
    <style:style style:family="table-column" style:name="table.4.col7">
      <style:table-column-properties style:rel-column-width="1900*"/>
    </style:style>
    <style:style style:family="table-column" style:name="table.4.col8">
      <style:table-column-properties style:rel-column-width="2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7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1500*"/>
    </style:style>
    <style:style style:family="table-column" style:name="table.5.col6">
      <style:table-column-properties style:rel-column-width="1200*"/>
    </style:style>
    <style:style style:family="table-column" style:name="table.5.col7">
      <style:table-column-properties style:rel-column-width="1900*"/>
    </style:style>
    <style:style style:family="table-column" style:name="table.5.col8">
      <style:table-column-properties style:rel-column-width="2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1500*"/>
    </style:style>
    <style:style style:family="table-column" style:name="table.6.col6">
      <style:table-column-properties style:rel-column-width="1200*"/>
    </style:style>
    <style:style style:family="table-column" style:name="table.6.col7">
      <style:table-column-properties style:rel-column-width="1900*"/>
    </style:style>
    <style:style style:family="table-column" style:name="table.6.col8">
      <style:table-column-properties style:rel-column-width="2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00*"/>
    </style:style>
    <style:style style:family="table-column" style:name="table.7.col3">
      <style:table-column-properties style:rel-column-width="800*"/>
    </style:style>
    <style:style style:family="table-column" style:name="table.7.col4">
      <style:table-column-properties style:rel-column-width="800*"/>
    </style:style>
    <style:style style:family="table-column" style:name="table.7.col5">
      <style:table-column-properties style:rel-column-width="1500*"/>
    </style:style>
    <style:style style:family="table-column" style:name="table.7.col6">
      <style:table-column-properties style:rel-column-width="1200*"/>
    </style:style>
    <style:style style:family="table-column" style:name="table.7.col7">
      <style:table-column-properties style:rel-column-width="1900*"/>
    </style:style>
    <style:style style:family="table-column" style:name="table.7.col8">
      <style:table-column-properties style:rel-column-width="25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7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1500*"/>
    </style:style>
    <style:style style:family="table-column" style:name="table.8.col6">
      <style:table-column-properties style:rel-column-width="1200*"/>
    </style:style>
    <style:style style:family="table-column" style:name="table.8.col7">
      <style:table-column-properties style:rel-column-width="1900*"/>
    </style:style>
    <style:style style:family="table-column" style:name="table.8.col8">
      <style:table-column-properties style:rel-column-width="25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7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1500*"/>
    </style:style>
    <style:style style:family="table-column" style:name="table.9.col6">
      <style:table-column-properties style:rel-column-width="1200*"/>
    </style:style>
    <style:style style:family="table-column" style:name="table.9.col7">
      <style:table-column-properties style:rel-column-width="1900*"/>
    </style:style>
    <style:style style:family="table-column" style:name="table.9.col8">
      <style:table-column-properties style:rel-column-width="25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7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1500*"/>
    </style:style>
    <style:style style:family="table-column" style:name="table.10.col6">
      <style:table-column-properties style:rel-column-width="1200*"/>
    </style:style>
    <style:style style:family="table-column" style:name="table.10.col7">
      <style:table-column-properties style:rel-column-width="1900*"/>
    </style:style>
    <style:style style:family="table-column" style:name="table.10.col8">
      <style:table-column-properties style:rel-column-width="2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1500*"/>
    </style:style>
    <style:style style:family="table-column" style:name="table.11.col6">
      <style:table-column-properties style:rel-column-width="1200*"/>
    </style:style>
    <style:style style:family="table-column" style:name="table.11.col7">
      <style:table-column-properties style:rel-column-width="1900*"/>
    </style:style>
    <style:style style:family="table-column" style:name="table.11.col8">
      <style:table-column-properties style:rel-column-width="2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7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1500*"/>
    </style:style>
    <style:style style:family="table-column" style:name="table.12.col6">
      <style:table-column-properties style:rel-column-width="1200*"/>
    </style:style>
    <style:style style:family="table-column" style:name="table.12.col7">
      <style:table-column-properties style:rel-column-width="1900*"/>
    </style:style>
    <style:style style:family="table-column" style:name="table.12.col8">
      <style:table-column-properties style:rel-column-width="2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7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1500*"/>
    </style:style>
    <style:style style:family="table-column" style:name="table.13.col6">
      <style:table-column-properties style:rel-column-width="1200*"/>
    </style:style>
    <style:style style:family="table-column" style:name="table.13.col7">
      <style:table-column-properties style:rel-column-width="1900*"/>
    </style:style>
    <style:style style:family="table-column" style:name="table.13.col8">
      <style:table-column-properties style:rel-column-width="25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7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1500*"/>
    </style:style>
    <style:style style:family="table-column" style:name="table.14.col6">
      <style:table-column-properties style:rel-column-width="1200*"/>
    </style:style>
    <style:style style:family="table-column" style:name="table.14.col7">
      <style:table-column-properties style:rel-column-width="1900*"/>
    </style:style>
    <style:style style:family="table-column" style:name="table.14.col8">
      <style:table-column-properties style:rel-column-width="25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700*"/>
    </style:style>
    <style:style style:family="table-column" style:name="table.15.col3">
      <style:table-column-properties style:rel-column-width="800*"/>
    </style:style>
    <style:style style:family="table-column" style:name="table.15.col4">
      <style:table-column-properties style:rel-column-width="800*"/>
    </style:style>
    <style:style style:family="table-column" style:name="table.15.col5">
      <style:table-column-properties style:rel-column-width="1500*"/>
    </style:style>
    <style:style style:family="table-column" style:name="table.15.col6">
      <style:table-column-properties style:rel-column-width="1200*"/>
    </style:style>
    <style:style style:family="table-column" style:name="table.15.col7">
      <style:table-column-properties style:rel-column-width="1900*"/>
    </style:style>
    <style:style style:family="table-column" style:name="table.15.col8">
      <style:table-column-properties style:rel-column-width="25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1500*"/>
    </style:style>
    <style:style style:family="table-column" style:name="table.16.col6">
      <style:table-column-properties style:rel-column-width="1200*"/>
    </style:style>
    <style:style style:family="table-column" style:name="table.16.col7">
      <style:table-column-properties style:rel-column-width="1900*"/>
    </style:style>
    <style:style style:family="table-column" style:name="table.16.col8">
      <style:table-column-properties style:rel-column-width="2500*"/>
    </style:style>
  </office:automatic-styles>
  <office:body>
    <office:text>
      <text:p text:style-name="publicatie-titel">Staatscourant 2011, 11306</text:p>
      <text:p text:style-name="publicatie-titel.end">6 juli 2011</text:p>
      <text:h text:outline-level="1" text:style-name="staatscourant_kop">Besluit van de Minister van Economische Zaken, Landbouw en Innovatie van 24 juni 2011, nr. ETM/TM/11097426], houdende wijziging
            van het Nationaal Frequentieplan 2005 (pakket 2010-1)
         </text:h>
      <text:p text:style-name="wie">De Minister van Economische Zaken, Landbouw en Innovatie,</text:p>
      <text:p text:style-name="considerans.al">Handelende in overeenstemming met het gevoelen van de ministerraad;</text:p>
      <text:p text:style-name="considerans.al">Gelet op artikel 3.1 van de Telecommunicatiewet;</text:p>
      <text:p text:style-name="afkondiging">Besluit:</text:p>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footnote"><text:note-citation text:label="1">1</text:note-citation><text:note-body><text:p>     
                  Stcrt. 2005, 30. Laatste wijziging: zie Staatscourant 25 mei 2011 nr. 8903 Besluit van de Minister van Economische Zaken, Landbouw en Innovatie van 23 mei 2011, nr. ETM/IT/11058467, houdende wijziging
                  van het Nationaal Frequentieplan 2005 [3,5 GHz-band]
               </text:p></text:note-body></text:note> wordt als volgt gewijzigd:
               </text:p>
      <text:p text:style-name="lid"><text:span text:style-name="lidnr">A<text:tab/></text:span></text:p>
      <text:p text:style-name="wat">In de frequentietabel worden de regels,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95</text:p>
          </table:table-cell>
          <table:table-cell office:value-type="string">
            <text:p text:style-name="Table_20_Contents_Left">kHz</text:p>
          </table:table-cell>
          <table:table-cell office:value-type="string">
            <text:p text:style-name="Table_20_Contents_Right">495</text:p>
          </table:table-cell>
          <table:table-cell office:value-type="string">
            <text:p text:style-name="Table_20_Contents_Left">k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DC)</text:p>
          </table:table-cell>
          <table:table-cell office:value-type="string">
            <text:p text:style-name="Table_20_Contents_Left">1,3</text:p>
          </table:table-cell>
          <table:table-cell office:value-type="string">
            <text:p text:style-name="Table_20_Contents_Left">Maritiemmobiele communicatie. Nood-, spoed- en veiligheidsverkeer. HOL001.</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505</text:p>
          </table:table-cell>
          <table:table-cell office:value-type="string">
            <text:p text:style-name="Table_20_Contents_Left">kHz</text:p>
          </table:table-cell>
          <table:table-cell office:value-type="string">
            <text:p text:style-name="Table_20_Contents_Right">505</text:p>
          </table:table-cell>
          <table:table-cell office:value-type="string">
            <text:p text:style-name="Table_20_Contents_Left">k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423"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95</text:p>
            </table:table-cell>
            <table:table-cell office:value-type="string">
              <text:p text:style-name="Table_20_Contents_Left">kHz</text:p>
            </table:table-cell>
            <table:table-cell office:value-type="string">
              <text:p text:style-name="Table_20_Contents_Right">495</text:p>
            </table:table-cell>
            <table:table-cell office:value-type="string">
              <text:p text:style-name="Table_20_Contents_Left">k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DC)</text:p>
            </table:table-cell>
            <table:table-cell office:value-type="string">
              <text:p text:style-name="Table_20_Contents_Left">1,3</text:p>
            </table:table-cell>
            <table:table-cell office:value-type="string">
              <text:p text:style-name="Table_20_Contents_Left">Maritiemmobiele communicatie. Nood-, spoed- en veiligheidsverkeer. HOL001.</text:p>
            </table:table-cell>
            <table:table-cell office:value-type="string">
              <text:p text:style-name="Table_20_Contents_Left">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_Right">501</text:p>
            </table:table-cell>
            <table:table-cell office:value-type="string">
              <text:p text:style-name="Table_20_Contents_Left">k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DC)</text:p>
            </table:table-cell>
            <table:table-cell office:value-type="string">
              <text:p text:style-name="Table_20_Contents_Left">1,3</text:p>
            </table:table-cell>
            <table:table-cell office:value-type="string">
              <text:p text:style-name="Table_20_Contents_Left">Maritiemmobiele communicatie. Nood-, spoed- en veiligheidsverkeer. HOL001.</text:p>
            </table:table-cell>
            <table:table-cell office:value-type="string">
              <text:p text:style-name="Table_20_Contents_Left">Vergunningverlening bij voorrang en overigens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a</text:p>
            </table:table-cell>
            <table:table-cell office:value-type="string">
              <text:p text:style-name="Table_20_Contents_Left">4</text:p>
            </table:table-cell>
            <table:table-cell office:value-type="string">
              <text:p text:style-name="Table_20_Contents_Left">Amateur (tot 1 januari 2014). HOL001.  </text:p>
            </table:table-cell>
            <table:table-cell office:value-type="string">
              <text:p text:style-name="Table_20_Contents_Left">Onder voorwaarden vergunningvrijheid met meldingsplicht en overigens op volgorde van binnenkomst van de aanvraag.</text:p>
            </table:table-cell>
          </table:table-row>
          <table:table-row>
            <table:table-cell office:value-type="string">
              <text:p text:style-name="Table_20_Contents_Right">505</text:p>
            </table:table-cell>
            <table:table-cell office:value-type="string">
              <text:p text:style-name="Table_20_Contents_Left">kHz</text:p>
            </table:table-cell>
            <table:table-cell office:value-type="string">
              <text:p text:style-name="Table_20_Contents_Right">505</text:p>
            </table:table-cell>
            <table:table-cell office:value-type="string">
              <text:p text:style-name="Table_20_Contents_Left">kHz</text:p>
            </table:table-cell>
            <table:table-cell office:value-type="string"/>
            <table:table-cell office:value-type="string"/>
            <table:table-cell office:value-type="string"/>
            <table:table-cell office:value-type="string"/>
          </table:table-row>
        </table:table>
        <text:p/>
      </text:section>
      <text:p text:style-name="lid"><text:span text:style-name="lidnr">B<text:tab/></text:span></text:p>
      <text:p text:style-name="wat">In de frequentietabel worden de regels, luidend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Right">6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2</text:p>
          </table:table-cell>
          <table:table-cell office:value-type="string">
            <text:p text:style-name="Table_20_Contents_Left">Omroep, TV.</text:p>
          </table:table-cell>
          <table:table-cell office:value-type="string">
            <text:p text:style-name="Table_20_Contents_Left">Vergunningverlening bij voorrang aan publieke omroep.</text:p>
          </table:table-cell>
        </table:table-row>
        <table:table-row>
          <table:table-cell office:value-type="string">
            <text:p text:style-name="Table_20_Contents_Right">68</text:p>
          </table:table-cell>
          <table:table-cell office:value-type="string">
            <text:p text:style-name="Table_20_Contents_Left">MHz</text:p>
          </table:table-cell>
          <table:table-cell office:value-type="string">
            <text:p text:style-name="Table_20_Contents_Right">6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927"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Right">6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3</text:p>
            </table:table-cell>
            <table:table-cell office:value-type="string">
              <text:p text:style-name="Table_20_Contents_Left">Mobiele communicatie. ENG/OB. </text:p>
            </table:table-cell>
            <table:table-cell office:value-type="string">
              <text:p text:style-name="Table_20_Contents_Left">Toegewezen aan het Ministerie van Defensie.</text:p>
              <text:p text:style-name="Table_20_Contents_Left">Voor ENG/OB vergunningverlening op volgorde van binnenkomst van de aanvraag.</text:p>
            </table:table-cell>
          </table:table-row>
          <table:table-row>
            <table:table-cell office:value-type="string">
              <text:p text:style-name="Table_20_Contents_Right">68</text:p>
            </table:table-cell>
            <table:table-cell office:value-type="string">
              <text:p text:style-name="Table_20_Contents_Left">MHz</text:p>
            </table:table-cell>
            <table:table-cell office:value-type="string">
              <text:p text:style-name="Table_20_Contents_Right">6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C<text:tab/></text:span></text:p>
      <text:p text:style-name="wat">In de frequentietabel worden de regels, luiden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68</text:p>
          </table:table-cell>
          <table:table-cell office:value-type="string">
            <text:p text:style-name="Table_20_Contents_Left">MHz</text:p>
          </table:table-cell>
          <table:table-cell office:value-type="string">
            <text:p text:style-name="Table_20_Contents_Right">6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3</text:p>
          </table:table-cell>
          <table:table-cell office:value-type="string">
            <text:p text:style-name="Table_20_Contents_Left">Landmobiele communicatie,  radio-alarmering.  5.149.</text:p>
          </table:table-cell>
          <table:table-cell office:value-type="string">
            <text:p text:style-name="Table_20_Contents_Left">Toegewezen aan het ministerie van Defensie.</text:p>
          </table:table-cell>
        </table:table-row>
        <table:table-row>
          <table:table-cell office:value-type="string">
            <text:p text:style-name="Table_20_Contents_Right">74.8</text:p>
          </table:table-cell>
          <table:table-cell office:value-type="string">
            <text:p text:style-name="Table_20_Contents_Left">MHz</text:p>
          </table:table-cell>
          <table:table-cell office:value-type="string">
            <text:p text:style-name="Table_20_Contents_Right">74.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1319"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68</text:p>
            </table:table-cell>
            <table:table-cell office:value-type="string">
              <text:p text:style-name="Table_20_Contents_Left">MHz</text:p>
            </table:table-cell>
            <table:table-cell office:value-type="string">
              <text:p text:style-name="Table_20_Contents_Right">6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3</text:p>
            </table:table-cell>
            <table:table-cell office:value-type="string">
              <text:p text:style-name="Table_20_Contents_Left">Land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Right">70.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3</text:p>
            </table:table-cell>
            <table:table-cell office:value-type="string">
              <text:p text:style-name="Table_20_Contents_Left">Landmobiele communicatie.</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able:table-cell office:value-type="string"/>
            <table:table-cell office:value-type="string">
              <text:p text:style-name="Table_20_Contents_Left">a</text:p>
            </table:table-cell>
            <table:table-cell office:value-type="string">
              <text:p text:style-name="Table_20_Contents_Left">4</text:p>
            </table:table-cell>
            <table:table-cell office:value-type="string">
              <text:p text:style-name="Table_20_Contents_Left">Amateur</text:p>
            </table:table-cell>
            <table:table-cell office:value-type="string">
              <text:p text:style-name="Table_20_Contents_Left">Onder voorwaarden vergunningvrijheid met meldingsplicht en overigens op volgorde van binnenkomst van de aanvraag.</text:p>
            </table:table-cell>
          </table:table-row>
          <table:table-row>
            <table:table-cell office:value-type="string"/>
            <table:table-cell office:value-type="string"/>
            <table:table-cell office:value-type="string">
              <text:p text:style-name="Table_20_Contents_Right">70.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M</text:p>
            </table:table-cell>
            <table:table-cell office:value-type="string">
              <text:p text:style-name="Table_20_Contents_Left">3</text:p>
            </table:table-cell>
            <table:table-cell office:value-type="string">
              <text:p text:style-name="Table_20_Contents_Left">Landmobiele communicatie. 5.149.</text:p>
            </table:table-cell>
            <table:table-cell office:value-type="string">
              <text:p text:style-name="Table_20_Contents_Left">Toegewezen aan het ministerie van Defensie.</text:p>
            </table:table-cell>
          </table:table-row>
          <table:table-row>
            <table:table-cell office:value-type="string">
              <text:p text:style-name="Table_20_Contents_Right">74.8</text:p>
            </table:table-cell>
            <table:table-cell office:value-type="string">
              <text:p text:style-name="Table_20_Contents_Left">MHz</text:p>
            </table:table-cell>
            <table:table-cell office:value-type="string">
              <text:p text:style-name="Table_20_Contents_Right">74.8</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D<text:tab/></text:span></text:p>
      <text:p text:style-name="wat">In de frequentietabel worden de regels, luidend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01</text:p>
          </table:table-cell>
          <table:table-cell office:value-type="string">
            <text:p text:style-name="Table_20_Contents_Left">MHz</text:p>
          </table:table-cell>
          <table:table-cell office:value-type="string">
            <text:p text:style-name="Table_20_Contents_Right">40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LA</text:p>
          </table:table-cell>
          <table:table-cell office:value-type="string">
            <text:p text:style-name="Table_20_Contents_Left">3,4</text:p>
          </table:table-cell>
          <table:table-cell office:value-type="string">
            <text:p text:style-name="Table_20_Contents_Left">Meteorologische waarnemingen.</text:p>
          </table:table-cell>
          <table:table-cell office:value-type="string">
            <text:p text:style-name="Table_20_Contents_Left">Vergunningverlening bij voorrang en overigens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SO</text:p>
          </table:table-cell>
          <table:table-cell office:value-type="string">
            <text:p text:style-name="Table_20_Contents_Left">1,3</text:p>
          </table:table-cell>
          <table:table-cell office:value-type="string">
            <text:p text:style-name="Table_20_Contents_Left">Ruimte-activiteiten.</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402</text:p>
          </table:table-cell>
          <table:table-cell office:value-type="string">
            <text:p text:style-name="Table_20_Contents_Left">MHz</text:p>
          </table:table-cell>
          <table:table-cell office:value-type="string">
            <text:p text:style-name="Table_20_Contents_Right">40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1941" text:style-name="wijziging.block">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01</text:p>
            </table:table-cell>
            <table:table-cell office:value-type="string">
              <text:p text:style-name="Table_20_Contents_Left">MHz</text:p>
            </table:table-cell>
            <table:table-cell office:value-type="string">
              <text:p text:style-name="Table_20_Contents_Right">40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LA</text:p>
            </table:table-cell>
            <table:table-cell office:value-type="string">
              <text:p text:style-name="Table_20_Contents_Left">3,4</text:p>
            </table:table-cell>
            <table:table-cell office:value-type="string">
              <text:p text:style-name="Table_20_Contents_Left">Meteorologische waarnemingen.</text:p>
            </table:table-cell>
            <table:table-cell office:value-type="string">
              <text:p text:style-name="Table_20_Contents_Left">Vergunningverlening bij voorrang en overigens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SO</text:p>
            </table:table-cell>
            <table:table-cell office:value-type="string">
              <text:p text:style-name="Table_20_Contents_Left">1,3</text:p>
            </table:table-cell>
            <table:table-cell office:value-type="string">
              <text:p text:style-name="Table_20_Contents_Left">Ruimte-activiteiten.</text:p>
            </table:table-cell>
            <table:table-cell office:value-type="string">
              <text:p text:style-name="Table_20_Contents_Left">Vergunningverlening bij voorrang en overigens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4</text:p>
            </table:table-cell>
            <table:table-cell office:value-type="string">
              <text:p text:style-name="Table_20_Contents_Left">Mobiele communicatie, SRD, medische implantaten. </text:p>
            </table:table-cell>
            <table:table-cell office:value-type="string">
              <text:p text:style-name="Table_20_Contents_Left">Geen vergunning vereist voor SRD.</text:p>
            </table:table-cell>
          </table:table-row>
          <table:table-row>
            <table:table-cell office:value-type="string">
              <text:p text:style-name="Table_20_Contents_Right">402</text:p>
            </table:table-cell>
            <table:table-cell office:value-type="string">
              <text:p text:style-name="Table_20_Contents_Left">MHz</text:p>
            </table:table-cell>
            <table:table-cell office:value-type="string">
              <text:p text:style-name="Table_20_Contents_Right">40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E<text:tab/></text:span></text:p>
      <text:p text:style-name="wat">In de frequentietabel worden de regels, luidende</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Right">88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text:p>
          </table:table-cell>
        </table:table-row>
        <table:table-row>
          <table:table-cell office:value-type="string">
            <text:p text:style-name="Table_20_Contents_Right">890</text:p>
          </table:table-cell>
          <table:table-cell office:value-type="string">
            <text:p text:style-name="Table_20_Contents_Left">MHz</text:p>
          </table:table-cell>
          <table:table-cell office:value-type="string">
            <text:p text:style-name="Table_20_Contents_Right">8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text:p>
          </table:table-cell>
        </table:table-row>
        <table:table-row>
          <table:table-cell office:value-type="string"/>
          <table:table-cell office:value-type="string"/>
          <table:table-cell office:value-type="string">
            <text:p text:style-name="Table_20_Contents_Right">91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3</text:p>
          </table:table-cell>
          <table:table-cell office:value-type="string">
            <text:p text:style-name="Table_20_Contents_Left">Mobiele communicatie met uitzondering van de luchtvaart.</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Right">92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GSM-R voor spoorweggerelateerde interne bedrijfstoepassingen. Duplex
                                    met 876–880 MHz.
                                 </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Right">92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text:p>
          </table:table-cell>
        </table:table-row>
        <table:table-row>
          <table:table-cell office:value-type="string"/>
          <table:table-cell office:value-type="string"/>
          <table:table-cell office:value-type="string">
            <text:p text:style-name="Table_20_Contents_Right">93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text:p>
          </table:table-cell>
          <table:table-cell office:value-type="string">
            <text:p text:style-name="Table_20_Contents_Left">Vergunningverlening via veiling of vergelijkende toets.</text:p>
          </table:table-cell>
        </table:table-row>
        <table:table-row>
          <table:table-cell office:value-type="string">
            <text:p text:style-name="Table_20_Contents_Right">942</text:p>
          </table:table-cell>
          <table:table-cell office:value-type="string">
            <text:p text:style-name="Table_20_Contents_Left">MHz</text:p>
          </table:table-cell>
          <table:table-cell office:value-type="string">
            <text:p text:style-name="Table_20_Contents_Right">94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text:p>
          </table:table-cell>
        </table:table-row>
        <table:table-row>
          <table:table-cell office:value-type="string">
            <text:p text:style-name="Table_20_Contents_Right">960</text:p>
          </table:table-cell>
          <table:table-cell office:value-type="string">
            <text:p text:style-name="Table_20_Contents_Left">MHz</text:p>
          </table:table-cell>
          <table:table-cell office:value-type="string">
            <text:p text:style-name="Table_20_Contents_Right">96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2868" text:style-name="wijziging.block">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able:table-cell office:value-type="string"/>
            <table:table-cell office:value-type="string">
              <text:p text:style-name="Table_20_Contents_Right">88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Geen vergunning vereist voor het gebruik van frequentieruimte door
                                       basisstation aan boord van schepen in Nederlandse territoriale zee.
                                    </text:p>
            </table:table-cell>
          </table:table-row>
          <table:table-row>
            <table:table-cell office:value-type="string">
              <text:p text:style-name="Table_20_Contents_Right">890</text:p>
            </table:table-cell>
            <table:table-cell office:value-type="string">
              <text:p text:style-name="Table_20_Contents_Left">MHz</text:p>
            </table:table-cell>
            <table:table-cell office:value-type="string">
              <text:p text:style-name="Table_20_Contents_Right">89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Geen vergunning vereist voor het gebruik van frequentieruimte door
                                       basisstation aan boord van schepen in Nederlandse territoriale zee.
                                    </text:p>
            </table:table-cell>
          </table:table-row>
          <table:table-row>
            <table:table-cell office:value-type="string"/>
            <table:table-cell office:value-type="string"/>
            <table:table-cell office:value-type="string">
              <text:p text:style-name="Table_20_Contents_Right">91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3</text:p>
            </table:table-cell>
            <table:table-cell office:value-type="string">
              <text:p text:style-name="Table_20_Contents_Left">Mobiele communicatie met uitzondering van de luchtvaart.</text:p>
            </table:table-cell>
            <table:table-cell office:value-type="string">
              <text:p text:style-name="Table_20_Contents_Left">Toegewezen aan het Ministerie van Defensie.</text:p>
            </table:table-cell>
          </table:table-row>
          <table:table-row>
            <table:table-cell office:value-type="string"/>
            <table:table-cell office:value-type="string"/>
            <table:table-cell office:value-type="string">
              <text:p text:style-name="Table_20_Contents_Right">921</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GSM-R voor spoorweggerelateerde interne bedrijfstoepassingen. Duplex
                                       met 876–880 MHz.
                                    </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Right">92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Geen vergunning vereist voor het gebruik van frequentieruimte door
                                       basisstation aan boord van schepen in Nederlandse territoriale zee.
                                    </text:p>
            </table:table-cell>
          </table:table-row>
          <table:table-row>
            <table:table-cell office:value-type="string"/>
            <table:table-cell office:value-type="string"/>
            <table:table-cell office:value-type="string">
              <text:p text:style-name="Table_20_Contents_Right">93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 </text:p>
            </table:table-cell>
            <table:table-cell office:value-type="string">
              <text:p text:style-name="Table_20_Contents_Left">Vergunningverlening via veiling of vergelijkende toets. Geen vergunning vereist voor het gebruik van frequentieruimte door
                                       basisstation aan boord van schepen in Nederlandse territoriale zee.
                                    </text:p>
            </table:table-cell>
          </table:table-row>
          <table:table-row>
            <table:table-cell office:value-type="string">
              <text:p text:style-name="Table_20_Contents_Right">942</text:p>
            </table:table-cell>
            <table:table-cell office:value-type="string">
              <text:p text:style-name="Table_20_Contents_Left">MHz</text:p>
            </table:table-cell>
            <table:table-cell office:value-type="string">
              <text:p text:style-name="Table_20_Contents_Right">942</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EAM)</text:p>
            </table:table-cell>
            <table:table-cell office:value-type="string">
              <text:p text:style-name="Table_20_Contents_Left">1</text:p>
            </table:table-cell>
            <table:table-cell office:value-type="string">
              <text:p text:style-name="Table_20_Contents_Left">Mobiele communicatie met uitzondering van de luchtvaart.</text:p>
            </table:table-cell>
            <table:table-cell office:value-type="string">
              <text:p text:style-name="Table_20_Contents_Left">Vergunningverlening via veiling of vergelijkende toets. Geen vergunning vereist voor het gebruik van frequentieruimte door
                                       basisstation aan boord van schepen in Nederlandse territoriale zee.
                                    </text:p>
            </table:table-cell>
          </table:table-row>
          <table:table-row>
            <table:table-cell office:value-type="string">
              <text:p text:style-name="Table_20_Contents_Right">960</text:p>
            </table:table-cell>
            <table:table-cell office:value-type="string">
              <text:p text:style-name="Table_20_Contents_Left">MHz</text:p>
            </table:table-cell>
            <table:table-cell office:value-type="string">
              <text:p text:style-name="Table_20_Contents_Right">96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
        <text:p/>
      </text:section>
      <text:p text:style-name="lid"><text:span text:style-name="lidnr">F<text:tab/></text:span></text:p>
      <text:p text:style-name="wat">In de frequentietabel worden de regels, luidende</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1710</text:p>
          </table:table-cell>
          <table:table-cell office:value-type="string">
            <text:p text:style-name="Table_20_Contents_Left">MHz</text:p>
          </table:table-cell>
          <table:table-cell office:value-type="string">
            <text:p text:style-name="Table_20_Contents_Right">171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149. 5.385.</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Right">1782,5</text:p>
          </table:table-cell>
          <table:table-cell office:value-type="string">
            <text:p text:style-name="Table_20_Contents_Left">MHz</text:p>
          </table:table-cell>
          <table:table-cell office:value-type="string">
            <text:p text:style-name="Table_20_Contents_Left">/mob/</text:p>
          </table:table-cell>
          <table:table-cell office:value-type="string">
            <text:p text:style-name="Table_20_Contents_Left">4 </text:p>
          </table:table-cell>
          <table:table-cell office:value-type="string">
            <text:p text:style-name="Table_20_Contents_Left">Mobiele communicatie, randapparaten duplex met 1877.5–1880 MHz (tot 25 februari 2013).</text:p>
          </table:table-cell>
          <table:table-cell office:value-type="string">
            <text:p text:style-name="Table_20_Contents_Left">Geen vergunning vereist voor randapparaten.</text:p>
          </table:table-cell>
        </table:table-row>
        <table:table-row>
          <table:table-cell office:value-type="string"/>
          <table:table-cell office:value-type="string"/>
          <table:table-cell office:value-type="string">
            <text:p text:style-name="Table_20_Contents_Right">1785</text:p>
          </table:table-cell>
          <table:table-cell office:value-type="string"/>
          <table:table-cell office:value-type="string">
            <text:p text:style-name="Table_20_Contents_Left">MOB</text:p>
          </table:table-cell>
          <table:table-cell office:value-type="string">
            <text:p text:style-name="Table_20_Contents_Left">1,3,4</text:p>
          </table:table-cell>
          <table:table-cell office:value-type="string">
            <text:p text:style-name="Table_20_Contents_Left">Mobiele communicatie. SRD, laagvermogen audioverbindingen.</text:p>
          </table:table-cell>
          <table:table-cell office:value-type="string">
            <text:p text:style-name="Table_20_Contents_Left">Vergunningverlening bij voorrang en overigens op volgorde van binnenkomst van de aanvraag. Geen vergunning vereist voor SRD.</text:p>
          </table:table-cell>
        </table:table-row>
        <table:table-row>
          <table:table-cell office:value-type="string"/>
          <table:table-cell office:value-type="string"/>
          <table:table-cell office:value-type="string">
            <text:p text:style-name="Table_20_Contents_Right">180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Right">180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able:table-cell office:value-type="string">
            <text:p text:style-name="Table_20_Contents_Right">1877,5</text:p>
          </table:table-cell>
          <table:table-cell office:value-type="string"/>
          <table:table-cell office:value-type="string"/>
          <table:table-cell office:value-type="string"/>
          <table:table-cell office:value-type="string"/>
          <table:table-cell office:value-type="string"/>
        </table:table-row>
      </table:table>
      <text:p/>
      <text:p text:style-name="wijziging">vervangen door:</text:p>
      <text:section text:name="artikeltekst.d2070e3944" text:style-name="wijziging.block">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1710</text:p>
            </table:table-cell>
            <table:table-cell office:value-type="string">
              <text:p text:style-name="Table_20_Contents_Left">MHz</text:p>
            </table:table-cell>
            <table:table-cell office:value-type="string">
              <text:p text:style-name="Table_20_Contents_Right">171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5.149. 5.385.</text:p>
            </table:table-cell>
            <table:table-cell office:value-type="string">
              <text:p text:style-name="Table_20_Contents_Left">Vergunningverlening via veiling of vergelijkende toets. Geen vergunning vereist voor het gebruik van frequentieruimte door
                                       basisstations aan boord van luchtvaartuigen boven een hoogte van 3000 meter, of aan boord van schepen in Nederlandse territoriale
                                       zee. 
                                    </text:p>
            </table:table-cell>
          </table:table-row>
          <table:table-row>
            <table:table-cell office:value-type="string"/>
            <table:table-cell office:value-type="string"/>
            <table:table-cell office:value-type="string">
              <text:p text:style-name="Table_20_Contents_Right">1782,5</text:p>
            </table:table-cell>
            <table:table-cell office:value-type="string">
              <text:p text:style-name="Table_20_Contents_Left">MHz</text:p>
            </table:table-cell>
            <table:table-cell office:value-type="string">
              <text:p text:style-name="Table_20_Contents_Left">/mob/</text:p>
            </table:table-cell>
            <table:table-cell office:value-type="string">
              <text:p text:style-name="Table_20_Contents_Left">4 </text:p>
            </table:table-cell>
            <table:table-cell office:value-type="string">
              <text:p text:style-name="Table_20_Contents_Left">Mobiele communicatie, randapparaten duplex met 1877.5–1880 MHz (tot 25 februari 2013).</text:p>
            </table:table-cell>
            <table:table-cell office:value-type="string">
              <text:p text:style-name="Table_20_Contents_Left">Geen vergunning vereist voor randapparaten.</text:p>
            </table:table-cell>
          </table:table-row>
          <table:table-row>
            <table:table-cell office:value-type="string"/>
            <table:table-cell office:value-type="string"/>
            <table:table-cell office:value-type="string">
              <text:p text:style-name="Table_20_Contents_Right">1785</text:p>
            </table:table-cell>
            <table:table-cell office:value-type="string"/>
            <table:table-cell office:value-type="string">
              <text:p text:style-name="Table_20_Contents_Left">MOB</text:p>
            </table:table-cell>
            <table:table-cell office:value-type="string">
              <text:p text:style-name="Table_20_Contents_Left">1,3,4</text:p>
            </table:table-cell>
            <table:table-cell office:value-type="string">
              <text:p text:style-name="Table_20_Contents_Left">Mobiele communicatie. SRD, laagvermogen audioverbindingen.</text:p>
            </table:table-cell>
            <table:table-cell office:value-type="string">
              <text:p text:style-name="Table_20_Contents_Left">Vergunningverlening bij voorrang en overigens op volgorde van binnenkomst van de aanvraag. Geen vergunning vereist voor SRD.</text:p>
            </table:table-cell>
          </table:table-row>
          <table:table-row>
            <table:table-cell office:value-type="string"/>
            <table:table-cell office:value-type="string"/>
            <table:table-cell office:value-type="string">
              <text:p text:style-name="Table_20_Contents_Right">1800</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ext:p text:style-name="Table_20_Contents_Right">1805</text:p>
            </table:table-cell>
            <table:table-cell office:value-type="string">
              <text:p text:style-name="Table_20_Contents_Left">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text:p>
            </table:table-cell>
            <table:table-cell office:value-type="string">
              <text:p text:style-name="Table_20_Contents_Left">Vergunningverlening via veiling of vergelijkende toets. Geen vergunning vereist voor het gebruik van frequentieruimte door
                                       basisstations aan boord van luchtvaartuigen boven een hoogte van 3000 meter, of aan boord van schepen in Nederlandse territoriale
                                       zee. 
                                    </text:p>
            </table:table-cell>
          </table:table-row>
          <table:table-row>
            <table:table-cell office:value-type="string"/>
            <table:table-cell office:value-type="string"/>
            <table:table-cell office:value-type="string">
              <text:p text:style-name="Table_20_Contents_Right">1877,5</text:p>
            </table:table-cell>
            <table:table-cell office:value-type="string"/>
            <table:table-cell office:value-type="string"/>
            <table:table-cell office:value-type="string"/>
            <table:table-cell office:value-type="string"/>
            <table:table-cell office:value-type="string"/>
          </table:table-row>
        </table:table>
        <text:p/>
      </text:section>
      <text:p text:style-name="lid"><text:span text:style-name="lidnr">G<text:tab/></text:span></text:p>
      <text:p text:style-name="wat">In de frequentietabel worden de regels, luidende</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row>
          <table:table-cell office:value-type="string"/>
          <table:table-cell office:value-type="string"/>
          <table:table-cell office:value-type="string">
            <text:p text:style-name="Table_20_Contents_Right">7.1</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Voor 7,14-7,25 GHz Geen duplex beschikbaar.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145</text:p>
          </table:table-cell>
          <table:table-cell office:value-type="string">
            <text:p text:style-name="Table_20_Contents_Left">GHz</text:p>
          </table:table-cell>
          <table:table-cell office:value-type="string">
            <text:p text:style-name="Table_20_Contents_Right">7.14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Voor 7,14-7,25 GHz Geen duplex beschikbaar.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235</text:p>
          </table:table-cell>
          <table:table-cell office:value-type="string">
            <text:p text:style-name="Table_20_Contents_Left">GHz</text:p>
          </table:table-cell>
          <table:table-cell office:value-type="string">
            <text:p text:style-name="Table_20_Contents_Right">7.23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Voor 7,14-7,25 GHz Geen duplex beschikbaar.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25</text:p>
          </table:table-cell>
          <table:table-cell office:value-type="string">
            <text:p text:style-name="Table_20_Contents_Left">GHz</text:p>
          </table:table-cell>
          <table:table-cell office:value-type="string">
            <text:p text:style-name="Table_20_Contents_Right">7.2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4678" text:style-name="wijziging.block">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row>
            <table:table-cell office:value-type="string"/>
            <table:table-cell office:value-type="string"/>
            <table:table-cell office:value-type="string">
              <text:p text:style-name="Table_20_Contents_Right">7.1</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5.458.</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ext:p text:style-name="Table_20_Contents_Right">7.14</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Geen duplex beschikbaar. 5.458.</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ENG/OB.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145</text:p>
            </table:table-cell>
            <table:table-cell office:value-type="string">
              <text:p text:style-name="Table_20_Contents_Left">GHz</text:p>
            </table:table-cell>
            <table:table-cell office:value-type="string">
              <text:p text:style-name="Table_20_Contents_Right">7.14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Geen duplex beschikbaar. 5.458.</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ENG/OB.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235</text:p>
            </table:table-cell>
            <table:table-cell office:value-type="string">
              <text:p text:style-name="Table_20_Contents_Left">GHz</text:p>
            </table:table-cell>
            <table:table-cell office:value-type="string">
              <text:p text:style-name="Table_20_Contents_Right">7.23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STM-1 netwerken. Geen duplex beschikbaar. 5.458.</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ENG/OB. 5.458.</text:p>
            </table:table-cell>
            <table:table-cell office:value-type="string">
              <text:p text:style-name="Table_20_Contents_Left">Vergunningverlening op volgorde van binnenkomst van de aanvraag.</text:p>
            </table:table-cell>
          </table:table-row>
          <table:table-row>
            <table:table-cell office:value-type="string">
              <text:p text:style-name="Table_20_Contents_Right">7.25</text:p>
            </table:table-cell>
            <table:table-cell office:value-type="string">
              <text:p text:style-name="Table_20_Contents_Left">GHz</text:p>
            </table:table-cell>
            <table:table-cell office:value-type="string">
              <text:p text:style-name="Table_20_Contents_Right">7.2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
        <text:p/>
      </text:section>
      <text:p text:style-name="lid"><text:span text:style-name="lidnr">H<text:tab/></text:span></text:p>
      <text:p text:style-name="wat">In de frequentietabel worden de regels, luidende</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0.5</text:p>
          </table:table-cell>
          <table:table-cell office:value-type="string">
            <text:p text:style-name="Table_20_Contents_Left">GHz</text:p>
          </table:table-cell>
          <table:table-cell office:value-type="string">
            <text:p text:style-name="Table_20_Contents_Right">40.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MWS.</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BS</text:p>
          </table:table-cell>
          <table:table-cell office:value-type="string">
            <text:p text:style-name="Table_20_Contents_Left">2</text:p>
          </table:table-cell>
          <table:table-cell office:value-type="string">
            <text:p text:style-name="Table_20_Contents_Left">Omroepsatelliet.</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en MWS. 5.547.</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3</text:p>
          </table:table-cell>
          <table:table-cell office:value-type="string">
            <text:p text:style-name="Table_20_Contents_Left">Mobiele communicatie. 5.547.</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41</text:p>
          </table:table-cell>
          <table:table-cell office:value-type="string">
            <text:p text:style-name="Table_20_Contents_Left">GHz</text:p>
          </table:table-cell>
          <table:table-cell office:value-type="string">
            <text:p text:style-name="Table_20_Contents_Right">41</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MWS. 5.547. 5.551F.</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BS</text:p>
          </table:table-cell>
          <table:table-cell office:value-type="string">
            <text:p text:style-name="Table_20_Contents_Left">2</text:p>
          </table:table-cell>
          <table:table-cell office:value-type="string">
            <text:p text:style-name="Table_20_Contents_Left">Omroepsatelliet. 5.547. 5.551F.</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en MWS. 5.547. 5.551F.</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 5.547. 5.551F.</text:p>
          </table:table-cell>
          <table:table-cell office:value-type="string">
            <text:p text:style-name="Table_20_Contents_Left">Vergunningverlening is niet van toepassin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3</text:p>
          </table:table-cell>
          <table:table-cell office:value-type="string">
            <text:p text:style-name="Table_20_Contents_Left">Mobiele communicatie. 5.547. 5.551F.</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42.5</text:p>
          </table:table-cell>
          <table:table-cell office:value-type="string">
            <text:p text:style-name="Table_20_Contents_Left">GHz</text:p>
          </table:table-cell>
          <table:table-cell office:value-type="string">
            <text:p text:style-name="Table_20_Contents_Right">42.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en MWS). 5.149. 5.547.</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FS(U)</text:p>
          </table:table-cell>
          <table:table-cell office:value-type="string">
            <text:p text:style-name="Table_20_Contents_Left">1</text:p>
          </table:table-cell>
          <table:table-cell office:value-type="string">
            <text:p text:style-name="Table_20_Contents_Left">Vaste satellietverbindingen (aarde naar ruimte). 5.149. 5.547. 5.552.</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met uitzondering van de luchtvaart. 5.149. 5.547.</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RAST</text:p>
          </table:table-cell>
          <table:table-cell office:value-type="string">
            <text:p text:style-name="Table_20_Contents_Left">4</text:p>
          </table:table-cell>
          <table:table-cell office:value-type="string">
            <text:p text:style-name="Table_20_Contents_Left">Radioastronomie. 5.547.</text:p>
          </table:table-cell>
          <table:table-cell office:value-type="string">
            <text:p text:style-name="Table_20_Contents_Left">Bescherming van passief gebruik.</text:p>
          </table:table-cell>
        </table:table-row>
        <table:table-row>
          <table:table-cell office:value-type="string">
            <text:p text:style-name="Table_20_Contents_Right">43.5</text:p>
          </table:table-cell>
          <table:table-cell office:value-type="string">
            <text:p text:style-name="Table_20_Contents_Left">GHz</text:p>
          </table:table-cell>
          <table:table-cell office:value-type="string">
            <text:p text:style-name="Table_20_Contents_Right">43.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2070e5981" text:style-name="wijziging.block">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number-columns-spanned="2">
                <text:p text:style-name="Table_20_Heading_Left">Frequentieband</text:p>
              </table:table-cell>
              <table:table-cell office:value-type="string" table:number-columns-spanned="2">
                <text:p text:style-name="Table_20_Heading_Left">Frequentiebandtoewijzing</text:p>
              </table:table-cell>
              <table:table-cell office:value-type="string">
                <text:p text:style-name="Table_20_Heading_Left">ITU Radiodienst ‘verkort’</text:p>
              </table:table-cell>
              <table:table-cell office:value-type="string">
                <text:p text:style-name="Table_20_Heading_Left">Hoofdcategorie</text:p>
              </table:table-cell>
              <table:table-cell office:value-type="string">
                <text:p text:style-name="Table_20_Heading_Left">Bestemming</text:p>
              </table:table-cell>
              <table:table-cell office:value-type="string">
                <text:p text:style-name="Table_20_Heading_Left">Beleid</text:p>
              </table:table-cell>
            </table:table-row>
          </table:table-header-rows>
          <table:table-row>
            <table:table-cell office:value-type="string">
              <text:p text:style-name="Table_20_Contents_Right">40.5</text:p>
            </table:table-cell>
            <table:table-cell office:value-type="string">
              <text:p text:style-name="Table_20_Contents_Left">GHz</text:p>
            </table:table-cell>
            <table:table-cell office:value-type="string">
              <text:p text:style-name="Table_20_Contents_Right">40.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MWS.</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BS</text:p>
            </table:table-cell>
            <table:table-cell office:value-type="string">
              <text:p text:style-name="Table_20_Contents_Left">2</text:p>
            </table:table-cell>
            <table:table-cell office:value-type="string">
              <text:p text:style-name="Table_20_Contents_Left">Omroepsatelliet.</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5.547.</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text:p>
            </table:table-cell>
            <table:table-cell office:value-type="string">
              <text:p text:style-name="Table_20_Contents_Left">Vergunningverlening is niet van toepassin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3</text:p>
            </table:table-cell>
            <table:table-cell office:value-type="string">
              <text:p text:style-name="Table_20_Contents_Left">Mobiele communicatie. 5.547.</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41</text:p>
            </table:table-cell>
            <table:table-cell office:value-type="string">
              <text:p text:style-name="Table_20_Contents_Left">GHz</text:p>
            </table:table-cell>
            <table:table-cell office:value-type="string">
              <text:p text:style-name="Table_20_Contents_Right">41</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C</text:p>
            </table:table-cell>
            <table:table-cell office:value-type="string">
              <text:p text:style-name="Table_20_Contents_Left">1,2</text:p>
            </table:table-cell>
            <table:table-cell office:value-type="string">
              <text:p text:style-name="Table_20_Contents_Left">Omroep, MWS. 5.547. 5.551F.</text:p>
            </table:table-cell>
            <table:table-cell office:value-type="string">
              <text:p text:style-name="Table_20_Contents_Left">Uitgangspunten voor vergunningverlening vormen onderwerp van studie.</text:p>
            </table:table-cell>
          </table:table-row>
          <table:table-row>
            <table:table-cell office:value-type="string"/>
            <table:table-cell office:value-type="string"/>
            <table:table-cell office:value-type="string"/>
            <table:table-cell office:value-type="string"/>
            <table:table-cell office:value-type="string">
              <text:p text:style-name="Table_20_Contents_Left">BS</text:p>
            </table:table-cell>
            <table:table-cell office:value-type="string">
              <text:p text:style-name="Table_20_Contents_Left">2</text:p>
            </table:table-cell>
            <table:table-cell office:value-type="string">
              <text:p text:style-name="Table_20_Contents_Left">Omroepsatelliet. 5.547. 5.551F.</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5.547. 5.551F.</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S(D)</text:p>
            </table:table-cell>
            <table:table-cell office:value-type="string">
              <text:p text:style-name="Table_20_Contents_Left">1</text:p>
            </table:table-cell>
            <table:table-cell office:value-type="string">
              <text:p text:style-name="Table_20_Contents_Left">Vaste satellietverbindingen (ruimte naar aarde). 5.547. 5.551F.</text:p>
            </table:table-cell>
            <table:table-cell office:value-type="string">
              <text:p text:style-name="Table_20_Contents_Left">Vergunningverlening is niet van toepassin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3</text:p>
            </table:table-cell>
            <table:table-cell office:value-type="string">
              <text:p text:style-name="Table_20_Contents_Left">Mobiele communicatie. 5.547. 5.551F.</text:p>
            </table:table-cell>
            <table:table-cell office:value-type="string">
              <text:p text:style-name="Table_20_Contents_Left">Vergunningverlening bij voorrang en overigens op volgorde van binnenkomst van de aanvraag.</text:p>
            </table:table-cell>
          </table:table-row>
          <table:table-row>
            <table:table-cell office:value-type="string">
              <text:p text:style-name="Table_20_Contents_Right">42.5</text:p>
            </table:table-cell>
            <table:table-cell office:value-type="string">
              <text:p text:style-name="Table_20_Contents_Left">GHz</text:p>
            </table:table-cell>
            <table:table-cell office:value-type="string">
              <text:p text:style-name="Table_20_Contents_Right">42.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F</text:p>
            </table:table-cell>
            <table:table-cell office:value-type="string">
              <text:p text:style-name="Table_20_Contents_Left">1</text:p>
            </table:table-cell>
            <table:table-cell office:value-type="string">
              <text:p text:style-name="Table_20_Contents_Left">Vaste verbindingen, HDFS. 5.149. 5.547.</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FS(U)</text:p>
            </table:table-cell>
            <table:table-cell office:value-type="string">
              <text:p text:style-name="Table_20_Contents_Left">1</text:p>
            </table:table-cell>
            <table:table-cell office:value-type="string">
              <text:p text:style-name="Table_20_Contents_Left">Vaste satellietverbindingen (aarde naar ruimte). 5.149. 5.547. 5.552.</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MOB</text:p>
            </table:table-cell>
            <table:table-cell office:value-type="string">
              <text:p text:style-name="Table_20_Contents_Left">1</text:p>
            </table:table-cell>
            <table:table-cell office:value-type="string">
              <text:p text:style-name="Table_20_Contents_Left">Mobiele communicatie met uitzondering van de luchtvaart. 5.149. 5.547.</text:p>
            </table:table-cell>
            <table:table-cell office:value-type="string">
              <text:p text:style-name="Table_20_Contents_Left">Vergunningverlening op volgorde van binnenkomst van de aanvraag.</text:p>
            </table:table-cell>
          </table:table-row>
          <table:table-row>
            <table:table-cell office:value-type="string"/>
            <table:table-cell office:value-type="string"/>
            <table:table-cell office:value-type="string"/>
            <table:table-cell office:value-type="string"/>
            <table:table-cell office:value-type="string">
              <text:p text:style-name="Table_20_Contents_Left">RAST</text:p>
            </table:table-cell>
            <table:table-cell office:value-type="string">
              <text:p text:style-name="Table_20_Contents_Left">4</text:p>
            </table:table-cell>
            <table:table-cell office:value-type="string">
              <text:p text:style-name="Table_20_Contents_Left">Radioastronomie. 5.547.</text:p>
            </table:table-cell>
            <table:table-cell office:value-type="string">
              <text:p text:style-name="Table_20_Contents_Left">Bescherming van passief gebruik.</text:p>
            </table:table-cell>
          </table:table-row>
          <table:table-row>
            <table:table-cell office:value-type="string">
              <text:p text:style-name="Table_20_Contents_Right">43.5</text:p>
            </table:table-cell>
            <table:table-cell office:value-type="string">
              <text:p text:style-name="Table_20_Contents_Left">GHz</text:p>
            </table:table-cell>
            <table:table-cell office:value-type="string">
              <text:p text:style-name="Table_20_Contents_Right">43.5</text:p>
            </table:table-cell>
            <table:table-cell office:value-type="string">
              <text:p text:style-name="Table_20_Contents_Left">GHz</text:p>
            </table:table-cell>
            <table:table-cell office:value-type="string"/>
            <table:table-cell office:value-type="string"/>
            <table:table-cell office:value-type="string"/>
            <table:table-cell office:value-type="string"/>
          </table:table-row>
        </table:table>
        <text:p/>
      </text:section>
      <text:p text:style-name="lid"><text:span text:style-name="lidnr">I<text:tab/></text:span></text:p>
      <text:p text:style-name="wat">Annex 4  wordt als volgt gewijzigd:</text:p>
      <text:p text:style-name="wat-labeled">1. Onder ‘Besluiten’ wordt onder:
                     </text:p>
      <text:p text:style-name="wijziging"><text:span text:style-name="vet">ERC/DEC(99)15</text:span></text:p>
      <text:p text:style-name="wijziging">ERC Decision of 1 June 1999 on the designation of the harmonised frequency band 40.5 to 43.5 GHz for the introduction of Multimedia
                        Wireless Systems (MWS) including Multipoint Video Distribution Systems (MVDS)
                     </text:p>
      <text:p text:style-name="wijziging">toegevoegd:</text:p>
      <text:section text:name="artikeltekst.d2070e6803" text:style-name="wijziging.block">
        <text:p text:style-name="artikeltekst">[witregel]</text:p>
        <text:p text:style-name="artikeltekst">en tevens <text:span text:style-name="vet">amended ERC/DEC/(99)15</text:span></text:p>
        <text:p text:style-name="artikeltekst">ERC Decision of 1 June 1999 on the designation of the harmonised frequency band 40.5 to 43.5 GHz for the introduction of Multimedia
                           Wireless Systems (MWS) and Point-to-Point (P-P) Fixed Wireless Systems (ERC/DEC/(99)15), amended by ECC 5 March 2010
                        </text:p>
      </text:section>
      <text:p text:style-name="wat-labeled">2. Onder ‘EG Beschikkingen’ wordt in de bestaande datumvolgorde toegevoegd:
                     </text:p>
      <text:section text:name="artikeltekst.d2070e6825" text:style-name="wijziging.block">
        <text:p text:style-name="artikeltekst"><text:span text:style-name="vet">2010/166/EU</text:span></text:p>
        <text:p text:style-name="artikeltekst">Besluit van de Commissie van 19 maart 2010 betreffende de harmonisatie van de voorwaarden inzake het gebruik van radiospectrum
                           voor mobiele communicatiediensten aan boord van vaartuigen (MCV-diensten) in de Europese Unie
                        </text:p>
        <text:p text:style-name="artikeltekst"><text:span text:style-name="vet">2010/368/EU </text:span></text:p>
        <text:p text:style-name="artikeltekst">Besluit van de Commissie van 30 juni 2010 tot wijziging van Beschikking 2006/771/EG inzake de harmonisatie van het radiospectrum
                           voor gebruik door korteafstandsapparatuur. 
                        </text:p>
      </text:section>
      <text:h text:outline-level="3" text:style-name="artikel_kop">ARTIKEL II
                  </text:h>
      <text:p text:style-name="artikel">Dit besluit treedt in werking met ingang van de dag na de dagtekening van de Staatscourant waarin het wordt geplaatst, met
                     uitzondering van de onderdelen A, C, D, E en F, die in werking treden op het tijdstip dat de regeling houdende wijziging van
                     de Regeling gebruik van frequentieruimte zonder vergunning 2008, waarin zij zijn opgenomen, in werking treedt.
                  </text:p>
      <text:p text:style-name="slotformulering">Dit besluit wordt met de toelichting in de Staatscourant geplaatst.</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h text:outline-level="2" text:style-name="nota-toelichting_kop">TOELICHTING
               </text:h>
      <text:h text:outline-level="3" text:style-name="divisiekop1">I Algemeen
               </text:h>
      <text:h text:outline-level="4" text:style-name="divisiekop2">Het Nationaal Frequentieplan
               </text:h>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footnote"><text:note-citation text:label="1">1</text:note-citation><text:note-body><text:p>  Zie het Nationaal Frequentieregister, http://www.agentschap-telecom.nl/onderwerpen/frequentie-management/Nationaal+Frequentieregister
                  
               </text:p></text:note-body></text:note> (NFR) geeft nadere informatie omtrent laatstgenoemde zaken.
                  </text:p>
      <text:p text:style-name="nota-toelichting">Over niet al te lange tijd is voorzien dat een geheel herzien NFP gaat worden uitgebracht (o.a. ter implementatie van de nota
                  NFB 2005). Tot die tijd wordt eerst het NFP nog een keer gewijzigd met dit tussentijds pakket. Dit onder andere omdat de afgesproken
                  implemetatietermijnen van EU en ECC dit vereisen, en voor enkele andere onderdelen omdat spoedige ingebruikname is gewenst
                  en deze wijzigingen beknopt en overzichtelijk zijn.
               </text:p>
      <text:p text:style-name="nota-toelichting">Dit wijzigingsbesluit betreft de volgende onderdelen. In de 500 kHz band wordt <text:span text:style-name="cur">early access</text:span> op secundaire basis voor radiozendamateurs mogelijk gemaakt. In de 400 MHz band wordt frequentiegebruik ten behoeve van actieve
                  medische implantaten mogelijk gemaakt. Band 1 (61-68 MHz) waarin voorheen analoge Tv-omroep plaatsvond is voortaan beschikbaar
                  voor Ministerie van Defensie ten behoeve van mobiele communicatie, en voor ENG/OB. ‘ENG/OB’ staat voor Electronic News Gathering
                  Outside Broadcasting oftewel elektronische nieuwsgaring en verslaggeving op locatie; voor het vergaren, bewerken en verzenden
                  van nieuws, sportverslaggeving e.d. wordt gebruik gemaakt van draadloze camera's, draadloze microfoons en regieverbindingen.
                  De ruimte tussen 70.0 MHz  tot 70.5 MHz  komt beschikbaar voor medegebruik door radiozendamateurs. Vergunningvrij gebruik
                  van frequenties voor mobiele communicatie in de 900 MHz en de 1800 MHz banden wordt voor gebruik aan boord van schepen in
                  de Nederlandse territoriale zee geregeld. ENG/OB wordt in de 7 GHz band bestemd. Tussen 40.5 GHz en 43.5 GHz worden point-to-point
                  straalverbindingen mogelijk gemaakt.
               </text:p>
      <text:h text:outline-level="4" text:style-name="divisiekop2">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2008’ de nadere eisen gesteld.
               </text:p>
      <text:p text:style-name="nota-toelichting">Dit besluit is voorbereid met toepassing van afdeling 3.4 van de Algemene wet bestuursrecht. Dit besluit heeft van 8 december
                  2010 tot en met 21 januari 2011 ter inzage gelegen, zodat eenieder zijn/haar zienswijze hierop kon geven. Er zijn drie openbare
                  zienswijzen ontvangen. Twee bedrijven hebben gevraagd met betrekking tot band I (dat wil zeggen onderdeel B) dat ENG/OB hier
                  als bestemming wordt toegevoegd en wel met co-primaire status ten opzichte van Defensie. Twee bedrijven hebben met betrekking
                  tot onderdeel B (band I) verzocht ENG/OB als bestemming toe te voegen met co-primaire status ten opzichte van Defensie. Dit
                  bleek mogelijk, het besluit is aldus aangepast. Een organisatie heeft gevraagd dat Defensie in band I volgens dezelfde voorschriften
                  c.q. gebruiksparameters zal werken als die gelden in de band daarboven. Hiermee kan worden ingestemd. 
               </text:p>
      <text:h text:outline-level="3" text:style-name="divisiekop1">II Artikelsgewijs
               </text:h>
      <text:h text:outline-level="4" text:style-name="divisiekop2">Artikel I
               </text:h>
      <text:h text:outline-level="5" text:style-name="divisiekop3">Onderdeel A
               </text:h>
      <text:p text:style-name="alineagroep">In het banddeel van 501 kHz tot 505 kHz wordt een nieuwe bestemming toegevoegd, namelijk amateurdienst met secundaire status.</text:p>
      <text:p text:style-name="alineagroep.end">De 500 kHz band is lange tijd toegewezen geweest aan de maritieme mobiele nooddiensten. Echter zijn er hiervoor tegenwoordig
                     modernere oplossingen in andere banden zoals het Global Maritime Distress and Safety System (GMDSS). Om deze reden kan in
                     deze band zonder bezwaren de bestemming van amateurdienst worden toegevoegd. In de volgende Wereld RadioConferentie (WRC12),
                     welke zal worden gehouden van 23 januari tot 17 februari 2012, zal deze band worden besproken. Radiozendamateurs mogen daarom
                     voorlopig in deze band experimenteren bijvoorbeeld om propagatieonderzoek te doen en om het ethergebruik te monitoren. In
                     onze buurlanden hebben radioamateurs deze bestemmingsaanwijzing ook al gekregen. De radioamateurs kunnen hun ervaringen als
                     bevindingen aanleveren die helpen om tijdens de WRC12 een nieuwe geschikte bestemming voor deze band te bepalen. De toewijzing
                     is in tijd beperkt tot het afgesproken implementatiemoment van de resultaten van de WRC12. De datum hiervan wordt tijdens
                     de WRC12 bepaald. Doorgaans is dit circa 14 maanden na afloop van de WRC. De voorwaarden voor dergelijk gebruik staan vermeld
                     in de Regeling gebruik van frequentieruimte zonder vergunning 2008.
                  </text:p>
      <text:h text:outline-level="5" text:style-name="divisiekop3">Onderdeel B
               </text:h>
      <text:p text:style-name="nota-toelichting">In de band van 61 MHz tot 68 MHz wordt de bestemming ‘Omroep’ beëindigd. Er komen in de plaats daarvan twee co-primaire bestemmingen,
                  te weten enerzijds ‘mobiele communicatie’, te gebruiken door het ministerie van Defensie, en anderzijds ENG/OBdat wil zeggen
                  omroepondersteunende diensten. Deze band I is sinds 2006 niet meer in gebruik, namelijk sinds analoge TV is afgeschakeld.
                  Sindsdien is gekeken welke nieuwe invulling aan deze band kan worden gegeven. Tijdens het Nationaal FrequentiebeleidsOverleg
                  (NFO) van december 2008 is mogelijke herbestemming van deze band aangekondigd, er is een presentatie over mogelijkheden en
                  alternatieven in deze band gegeven, en er is gepolst welke ideeën of belangstelling of behoeften er in de markt zijn voor
                  deze band. Het Ministerie van Defensie heeft een verzoek tot gebruik van deze band ingediend ten behoeve van landmobiele systemen.
                  In zijn behoefteonderbouwingsplan heeft dit ministerie deze behoefte adequaat onderbouwd. Tijdens de publieke consultatie
                  van dit besluit is het verzoek ontvangen om deze band daarnaast te bestemmen (co-primair) voor ENG/OB, hetgeen redelijk en
                  mogelijk bleek.
               </text:p>
      <text:h text:outline-level="5" text:style-name="divisiekop3">Onderdeel C
               </text:h>
      <text:p text:style-name="nota-toelichting">In het banddeel van 70.0 MHz  tot 70.5 MHz wordt een nieuwe bestemming toegevoegd, namelijk amateurdienst met secundaire status.
                  De Nederlandse verenigingen van radiozendamateurs hebben dit aldus aangevraagd. De 70 MHz-band heeft interessante en nog niet
                  geheel bekende troposferische propagatieeigenschappen en -verschijnselen. In veel andere landen kunnen de radioamateurs al
                  in deze band experimenteren. Door ook de Nederlandse radioamateurs deze mogelijkheid te geven zal het inzicht in dergelijke
                  verschijnselen kunnen toenemen, wat bijdraagt aan algemene kennis van (gebruik van) het radiospectrum. Op dit moment is dit
                  banddeel exclusief toegewezen aan het ministerie van Defensie. Defensie heeft aangegeven in dit gedeelte van de band amateurdienst
                  op secundaire basis te kunnen toestaan. Tegelijk met deze wijziging wordt de verbijzondering ‘radioalarmering’ hier geschrapt.
                  Dit was een onbedoelde inperking. De voorwaarden voor dergelijk gebruik staan vermeld in de Regeling gebruik van frequentieruimte
                  zonder vergunning 2008.
               </text:p>
      <text:h text:outline-level="5" text:style-name="divisiekop3">Onderdeel D
               </text:h>
      <text:p text:style-name="nota-toelichting">In de band van  401 MHz tot 402 MHz worden short range devices (SRD) als secundaire bestemming toegevoegd, te weten voor medische
                  implantaten op non-interference basis; de voorwaarden voor dergelijk gebruik staan vermeld in de Regeling gebruik van frequentieruimte
                  zonder vergunning 2008. Hiermee wordt Besluit 2010/368 van de Commissie van 30 juni 2010 tot wijziging van Beschikking 2006/771/EG
                  inzake de harmonisatie van het radiospectrum voor gebruik door korteafstandsapparatuur geïmplementeerd.
               </text:p>
      <text:h text:outline-level="5" text:style-name="divisiekop3">Onderdelen  E en F
               </text:h>
      <text:p text:style-name="nota-toelichting">In de 900 MHz en 1800 MHz banden voor mobiele communicatie wordt toegevoegd dat deze frequentieruimte door basisstations aan
                  boord van schepen in Nederlandse territoriale zee vergunningvrij gebruikt mag worden. Er is toenemend behoefte om met mobieltjes
                  en laptops ook vanaf schepen te kunnen communiceren. Aan boord van passagiers- en vrachtschepen komen steeds vaker systemen
                  voor om mobiel te kunnen bellen en internetten (MCV, Mobile Communication services on board Vessels). Er is dan op het schip
                  een basisstation (een picocel) zodat, waar men zich ook bevindt op het schip, overal goed mobiel kan worden gebeld en geïnternet.
                  Via een satellietverbinding wordt dan de connectie gelegd naar de aardse communicatienetwerken. Nederlandse jurisdictie (inclusief
                  de Telecommunicatiewet) strekt zich uit tot en met de territoriale zee. ‘Territoriale zee’ strekt zich uit in principe vanaf
                  de kustlijn tot twaalf zeemijlen buiten de kust. Het MCV-systeem moet zijn uitgeschakeld indien het schip op binnenwateren
                  komt. Onder binnenwateren vallen binnenzeeën, rivieren, havens enz. Op bijvoorbeeld de Waddenzee, de Schelde en op het IJsselmeer
                  moet het MCV-systeem dus uitgeschakeld staan (omdat het binnenwateren zijn). De verschillende zones zijn gedefinieerd in artikel
                  8 van het op 10 december 1982 te Montego Bay tot stand gekomen Verdrag van de Verenigde Naties inzake het recht van de zee.
                  Betreffend MCV-frequentiegebruik mag in geen geval storing veroorzaken op de zgn. ‘aardse’ mobiele netwerken. In de Regeling
                  gebruik van frequentieruimte zonder vergunning 2008 staat vermeld aan welke voorwaarden dergelijke systemen zich moeten houden.
                  Dergelijke MCV-systemen schakelen zich in principe vanzelf af wanneer het landsignaal wordt gedetecteerd. Overigens doen al
                  een flink aantal jaren schepen met dergelijke MCV-systemen Nederland aan, bijvoorbeeld Amerikaanse passagiersschepen. Momenteel
                  doen zich daarbij geen vermeldenswaardige problemen voor. Deze wijziging dient tot implementatie van Besluit 2010/166 van
                  de Commissie van 19 maart 2010 betreffende de harmonisatie van de voorwaarden inzake het gebruik van radiospectrum voor mobiele
                  communicatiediensten aan boord van vaartuigen (MCV-diensten) in de Europese Unie en draagt bij aan harmonisatie van betreffend
                  gebruik in de Europese gemeenschap (in technische en in regelgevende zin). Betreffende regels hebben geen betrekking op internationale
                  wateren, dus dat wat zich buiten de territoriale zee bevindt. In de kolom ‘Beleid’ wordt de verbijzondering ‘GSM’ geschrapt,
                  dit om het in lijn te brengen met de technologieneutrale bestemming die begin 2010 in deze banden is ingevoerd (mobiele communicatie
                  algemeen).
               </text:p>
      <text:h text:outline-level="5" text:style-name="divisiekop3">Onderdeel G
               </text:h>
      <text:p text:style-name="nota-toelichting">Tussen 7.14 GHz en 7.25 GHz wordt de bestemming ENG/OB toegevoegd, op secundaire basis. Vergunningverlening voor ENG/OB gebeurt
                  op binnenkomst van de aanvraag, per evenement en dus steeds voor beperkte tijd. Nieuwe ruimte voor ENG/OB in de 7 GHz-band
                  is gewenst omdat dit gebruik onlangs uit enkele banden onder de 3 GHz is verwijderd als gevolg van Europese harmonisatie ten
                  behoeve van mobiele communicatie. Nederland loopt met deze NFP-wijziging vooruit op agendapunt 1.5 van de WRC12; naar verwachting
                  zal WRC12 deze band voor ENG/OB bestemmen.
               </text:p>
      <text:h text:outline-level="5" text:style-name="divisiekop3">Onderdeel H
               </text:h>
      <text:p text:style-name="nota-toelichting">In de band van 40.5 GHz tot 43.5 GHz wordt onder ‘vaste verbindingen’ de onderbestemming ‘multimedia wireless systems‘(MWS)
                  gewist, zodat voortaan hier alleen de bestemming HDFS (High Density Fixed Systems) aan de orde is. Het verdeelbeleid wordt
                  aangepast van ‘is onder studie’ naar ‘Vergunningverlening op volgorde van binnenkomst van de aanvraag’.
               </text:p>
      <text:p text:style-name="nota-toelichting">Deze band kan voortaan gebruikt gaan worden voor breedbandige punt-punt straalverbindingen. Aanleiding is de behoefte aan
                  meer capaciteit binnen de mobiele communicatie infrastructuur (zgn ‘backhaul’). Via glasvezel maar vooral ook via punt-punt
                  straalverbindingen worden antennelocaties verbonden aan het mobiele hoofdnetwerk. Momenteel wordt (onder andere) de 38 GHz-band
                  hiervoor intensief gebruikt. Maar door de groei van mobiele verkeer neemt de vraag van mobiele operators aan dergelijke breedbandige
                  straalverbindingen flink toe. De hierbij toegevoegde frequentieband biedt hiervoor extra ruimte. Met deze wijziging wordt
                  een ERC besluit geïmplementeerd, te weten de geamendeerde en op 5 maart 2010 gepubliceerde ERC Decision (99)15 on Designation
                  of the harmonised frequency band 40.5 to 43.5 GHz for the introduction of Multimedia Wireless Systems (MWS) and Point-to-point
                  (P- P) Fixed Wireless Systems. De flinke extra bandbreedtebehoefte en daarbij overwegingen van efficiënt spectrumgebruik zijn
                  de redenen  waarom in Nederland deze nieuwe band uitsluitend inzetbaar wordt gemaakt voor punt-punt straalverbindingen (en
                  in dit geval dus niet voor MWS).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