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73</text:p>
      <text:p text:style-name="publicatie-titel.end">29 juni 2011</text:p>
      <text:h text:outline-level="1" text:style-name="staatscourant_kop">Uitbreiden melkveehouderij Bocholterweg 134 te Weert, artikel 7.17, lid 4 van de Wet milieubeheer
         </text:h>
      <text:p text:style-name="alineagroep">Burgemeester en wethouders van Weert maken ingevolge artikel 7.17, 4e lid, van de Wet milieubeheer bekend dat de volgende
                     beslissing is genomen. Op grond van categorie 14 van onderdeel D van het Besluit milieu-effectrapportage 1994 geldt bij het
                     oprichten/uitbreiden/wijzigen van een inrichting met 200 of meer plaatsen voor melk-, kalf- en zoogkoeien de mer-beoordelingsplicht.
                     Er dient dan te worden nagegaan of er zich bijzondere omstandigheden voordoen die het noodzakelijk maken dat een milieu-effectrapportage
                     wordt opgesteld.
                  </text:p>
      <text:p text:style-name="alineagroep.end">P.R. Schram, Bocholterweg 134 te Weert is voornemens op het perceel Bocholterweg 134 te Weert een melkveehouderij uit te breiden
                     c.q. te wijzigen waarbij in totaal meer dan 200 plaatsen voor melk-, kalf- en zoogkoeien worden gehouden. Er doen zich geen
                     ‘bijzondere omstandigheden’ voor die het opstellen van een milieu-effectrapportage vragen. Op 15 juni 2011 is besloten dat
                     er voor de voorgenomen uitbreiding/wijziging geen milieu-effectrapportage hoeft te worden opgesteld. De beslissing kan met
                     ingang van 29 juni 2011 worden ingezien in het gemeentehuis van Weert bij het loket van de afdeling Milieu en Bouwzaken, kamer
                     074, elke werkdag van 9.00 tot 12.15 uur. ’s Middags of ’s avonds is inzage uitsluitend mogelijk na afspraak via tel 575263/575264.
                  </text:p>
      <text:p text:style-name="dagtekening">Weert, 29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breiden melkveehouderij Bocholterweg 134 te Weert, artikel 7.17, lid 4 van de Wet milieubeheer; 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breiden melkveehouderij Bocholterweg 134 te Weert, artikel 7.17, lid 4 van de Wet milieubeheer; Weert</dc:title>
  </office:meta>
</office:document-meta>
</file>